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6/4/25</text:p>
      <text:p text:style-name="P1">Reading: Deut. 31: 1-8 <text:s/>&amp; Psalm 91.</text:p>
      <text:p text:style-name="P1">Preacher: Rev. Adrian Hallett</text:p>
      <text:p text:style-name="P1">Sermon Series; Psalm 91. Psalm of Promise (2).</text:p>
      <text:p text:style-name="P1"/>
      <text:p text:style-name="P1"/>
      <text:p text:style-name="P1">We continue our look at Psalm 91, this Psalm of promise. A Psalm which includes some amazing promises, “no evil shall be allowed to befall us... no plague come near your tent.... Angels to guard us in all our ways.... The promise to tread on the lion and the cobra, to trample them under foot. <text:s/></text:p>
      <text:p text:style-name="P1"/>
      <text:p text:style-name="P1">A life free from demonic influences, a life free from sickness, angels looking over us, guarding and protecting us, and nothing to fear from wild animals. Wow! That's for me. I like Psalm 91! <text:s/></text:p>
      <text:p text:style-name="P1"/>
      <text:p text:style-name="P1">And God seems to confirm all these promises to us, for his people, as we see in verses 14 to 16, “because he holds fast to me in love” - what follows are six “I wills”: “I will deliver him... I will protect him... I will answer him... I will be with him in trouble... <text:s/>I will rescue him and honour him... I will give him long life. We can all say amen to that, can't we! We all want some of that! It's music to our ears. </text:p>
      <text:p text:style-name="P1"/>
      <text:p text:style-name="P1">But all this raises certain questions as I touched on last week. Does it promise too much? It's certainly been used to promote a false gospel, The Prosperity Gospel /Movement and also some very bizarre and dangerous behaviours, like the snake handlers I mentioned last week! <text:s/></text:p>
      <text:p text:style-name="P1"/>
      <text:p text:style-name="P1">All this is down to a demonic distortion of scripture. We have to be on our guard, not to fall into the Devil's trap of twisting the promises of God in this Psalm. If we do, we are liable to lose faith in God. Why? Because we will presume from God things he has not in fact promised. And what is the result of that? Well, when we don't receive them, when the promises are not fulfilled, people give up on God. They come to the conclusion that he has no power. He cannot deliver. And many caught up in that demonic distortion, the prosperity gospel, have done just that, given up on God. Tragic! <text:s/></text:p>
      <text:p text:style-name="P1"/>
      <text:p text:style-name="P1">That's a recap of what we really covered last week entitled promising too much. This week we need to ask the question, does it promise too little? If that is not the prosperity of which this Psalm is speaking of, what does it speak of? What does it mean? It actually, really promise anything of substance, anything at all? Those I think are reasonable questions to ask. <text:s/></text:p>
      <text:p text:style-name="P1"/>
      <text:p text:style-name="P1">Many commentators, many Bible scholars, have wrestled with this and have come up with all sorts of explanations to try and understand and make sense of this Psalm. One such commentator suggests that the Psalmist got a bit exuberant, got a bit carried <text:soft-page-break/>away. That these extraordinary statements mean that God can deliver people from dire situations, sometimes he does, but often he doesn't. <text:s/></text:p>
      <text:p text:style-name="P1"/>
      <text:p text:style-name="P1">All those verses like verse 7, “A thousand may fall at your side.... but it will not come near you” simply means that it is possible for God to defend his believing people in the face dangers, and there are occasions when he will do so. In other words, when it says it will not come near you, what it really means is, except on the occasions when it does come near you! <text:s/></text:p>
      <text:p text:style-name="P1"/>
      <text:p text:style-name="P1">These liberal Bible commentators! The lengths they go to to try and make sense of God's word. All they do is confuse me. It's not very comforting is it? Are we really to think that God's promises are not reliable? Are they not to be trusted? Is there no truth in them? Do they not mean what they say? Is God no more to be trusted than our politicians who are so good at making promises and yet never keep them! Heaven forbid!</text:p>
      <text:p text:style-name="P1"/>
      <text:p text:style-name="P1"><text:s/>A good try, but I'm not convinced. I do, however, understand why commentators struggle with this. Look at verse 10, “No evil (no harm) will befall you”. <text:s/>Then to underline that, to make it even more definite, “No disaster will come near your tent”. Now, how do we understand that? <text:s/>As Christians we look around us, don't we, and we see trouble everywhere and sometimes that trouble comes very near the 'tent' of our own lives, yet “no disaster will come near you”. It's all very explicit isn't it. Very definite, <text:s/>“No evil will befall you no disaster will touch you”. How on earth do we make sense of this? What does it really mean? <text:s/></text:p>
      <text:p text:style-name="P1"/>
      <text:p text:style-name="P1">We have to get this Psalm into context. We have to understand its focus. What is that focus? The matter of most importance in life. It's about destruction and deliverance - <text:s/>the ultimate recompense of the wicked and the ultimate rescue of the godly. <text:s/></text:p>
      <text:p text:style-name="P1"/>
      <text:p text:style-name="P1">That's the main concern of the Psalmist. We need to understand that and hold it before us as we read this Psalm so as not to interpret it in a shallow, trivial way. <text:s/></text:p>
      <text:p text:style-name="P1"/>
      <text:p text:style-name="P1">This psalm does promise something – something of certainty to the believer. The certainty of not being ultimately overcome by evil. They will be overcomers . They will be those who know, now, and forever true life, knowing gold forever, the life that is seeing his salvation. The last verse can be translated, “With true (or abundant) life I will satisfy him, showing him my salvation. This Psalm does not promise too much, nor does it promise too little, but it is still most certainly a Psalm of promise. <text:s/></text:p>
      <text:p text:style-name="P1"/>
      <text:p text:style-name="P1">What does it promise? <text:s/>“For all those who dwell in the shadow of the almighty” - absolute safety, ultimately and forever. Those promises in verses 14 to 16, from God's own mouth, are talking of a real and permanent salvation. <text:s/></text:p>
      <text:p text:style-name="P1"/>
      <text:h text:style-name="Heading_20_2" text:outline-level="2"><text:soft-page-break/>Therefore the Psalmist promises to others what he knows to be true himself. When you make God your dwelling place 2 things follow. We know his personal shelter in the face of the punishment of the wicked (verses 1 to 89 . We experience his present strengthening in the face of all the powers of evil (verses 9 to 13). </text:h>
      <text:h text:style-name="Heading_20_2" text:outline-level="2">So that's what we will be exploring in more detail next time. What this song really teaches, what this song actually promises, the life of salvation, the life lived safe in the shadow of the almighty. As we come to a right understanding of this Psalm, this Psalm that doesn't promise too much, that doesn't promise too little, but is still, nonetheless, a Psalm of promise - as we understand it correctly, our faith will be deepened, our faith will be strengthened, we will be encouraged, we will be built up in our faith, all to his honour and glory. Amen </text:h>
      <text:p text:style-name="P1"/>
      <text:p text:style-name="P1"><text:s text:c="2"/></text:p>
      <text:p text:style-name="P2">Acknowledgement: I am indebted to William J.U. Philip and his marvelous book “Heart Songs for Every Saint” and for his insights into Psalm 91. <text:s/>Well worth a re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4-08T13:54:30</meta:creation-date>
    <meta:generator>OpenOffice/4.1.13$Win32 OpenOffice.org_project/4113m1$Build-9810</meta:generator>
    <dc:date>2025-04-08T16:04:17.97</dc:date>
    <dc:creator>Adrian Hallett</dc:creator>
    <meta:editing-duration>PT2H8M3S</meta:editing-duration>
    <meta:editing-cycles>3</meta:editing-cycles>
    <meta:document-statistic meta:table-count="0" meta:image-count="0" meta:object-count="0" meta:page-count="3" meta:paragraph-count="23" meta:word-count="1157" meta:character-count="6289"/>
  </office:meta>
</office:document-meta>
</file>