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9.1.25</text:p>
      <text:p text:style-name="P1">Preacher: Rev Adrian Hallett</text:p>
      <text:p text:style-name="P1">Readings: Rom. 8:28-39 &amp; Hab. 3.</text:p>
      <text:p text:style-name="P1">Sermon Title: Habakkuk 11 “Rejoicing in Adversity”.</text:p>
      <text:p text:style-name="P1"/>
      <text:p text:style-name="P1">Last week we thought a little bit about both the Face and fear of Habakkuk He “heard” <text:s/>What God was going to do and he was fearful , lips quivering, heart pounding, legs trembling. Yes, a man of faith, but he was also fearful , an example of the spirit being willing but the flesh is weak. Habakkuk's flesh was very weak! <text:s/></text:p>
      <text:p text:style-name="P1"/>
      <text:p text:style-name="P1">What can any one do in such a state of human weakness? What was there to sustain Habakkuk when the Babylonians arrived and began to destroy the people of God and Jerusalem? What was it that sustained the faithful remnant of the people of God when everything was apparently lost? <text:s/></text:p>
      <text:p text:style-name="P1"/>
      <text:p text:style-name="P1">Did resignation help? No point in getting alarmed, no point in upsetting ourselves. We can't do anything about it. It is what it is. Does that help? What about detachment? <text:s/>Does that help? The sort of thinking that it is best not to think about things. They're all too awful to consider. So look at something on YouTube read a book, play golf - just don't think. Escapism! </text:p>
      <text:p text:style-name="P1"/>
      <text:p text:style-name="P1">What about being courageous? Does that help? I'm going to rise above this. This isn't going to defeat me. I'm going to face it like a man! <text:s/>Does that help? <text:s/></text:p>
      <text:p text:style-name="P1"/>
      <text:p text:style-name="P1">None of those things helped Habakkuk, nor will they help us in times of disaster and crisis, but Habakkuk was also man enough to admit to his weakness, to his fear, openly saying that his lips were quivering, his legs were legs trembling, and his heart was pounding. <text:s/>He was a bit of a wreck! <text:s/></text:p>
      <text:p text:style-name="P1"/>
      <text:p text:style-name="P1">Psychological methods are of no use to someone who is an estate of uncontrolled fear. You often hear well meaning people say such things as, “Pull yourself together... get a grip on yourself”. <text:s/>It's actually cruel to say such things; no matter how hard someone might try. It betrays a real lack of understanding and empathy.</text:p>
      <text:p text:style-name="P1"/>
      <text:p text:style-name="P1">There would have been no point in saying to Habakkuk, “Pull yourself together!” He would have done so if he could and the trembling would have stopped. But Habakkuk is in such a state that he can't stop himself from trembling, no matter how hard he might try. He is that fearful. </text:p>
      <text:p text:style-name="P1"/>
      <text:p text:style-name="P1"><text:soft-page-break/>The methods that the world offers, like resignation, resign yourself to your fate , or detach yourself from it, escape from it in any way you can, or be courageous, man up to it! They may help certain people , but usually at a stage when help is hardly needed! <text:s/></text:p>
      <text:p text:style-name="P1"/>
      <text:p text:style-name="P1">But they are of no use or value to someone who is literally falling apart. Here we see the major differences between a worldly approach and a biblical approach <text:s/></text:p>
      <text:p text:style-name="P1"/>
      <text:p text:style-name="P1">With the Biblical approach, there is no call to resignation, no suggestion to detach ourselves, no exhortation to be courageous, but incredibly, to be in a state of rejoicing! How different is that? You heard me aright, to rejoice! How otherworldly is that? <text:s/></text:p>
      <text:p text:style-name="P1"/>
      <text:p text:style-name="P1">Listen to what Habakkuk says, “Though the fig tree does not bud and there are no grapes on the vine, though the olive crop fails and the fields produce no food, though there are no sheep in the pen and no cattle in the stalls, yet I will rejoice in the Lord and I will be joyful in God my saviour” (vs. 17 &amp;18 ]. <text:s/></text:p>
      <text:p text:style-name="P1"/>
      <text:p text:style-name="P1">Wow! Get a grip of what he is saying here. It's quite remarkable. This is unshakable faith. Even if there are no crops, even if there is no food on the table, even though he can't feed his family, even if he may starve to death, yet “I will rejoice in the Lord and will be joyful in God my saviour ”. Amazing! <text:s/></text:p>
      <text:p text:style-name="P1"/>
      <text:p text:style-name="P1">That's Habakkuk. Contrast that with the man of the world, who may be able to school himself to a state of resignation, or to be able to put on a courageous air, for a while. But that's as far as it goes . A commendable spirit, but when the chips are really down, how long will that commendable spirit last! <text:s/></text:p>
      <text:p text:style-name="P1"/>
      <text:p text:style-name="P1">That's the man of the world. That's <text:s/>all he can do. Resign himself to his fate, detach himself from it, find some way of escape or try to tough it out. Some are better at it than others, but there will come a time when that commendable spirit, that iron will, won't last or will be broken.</text:p>
      <text:p text:style-name="P1"/>
      <text:p text:style-name="P1">Now contrast that with what we are seeing here, the Biblical world view. What is being pointed to that is possible for the Christian. <text:s/></text:p>
      <text:p text:style-name="P1"/>
      <text:p text:style-name="P1">We may be fearful, alarmed, scared out of our minds at what might befall us, unable to see any hope for the world in which we live, whenever our future looks so terrifying and uncertain. As Christians we may and will experience fear and apprehension, we wouldn't be human if we didn't. But, we are promised that we will experience not only strength, not only more grace, but <text:soft-page-break/>actual real, positive joy in the face of despair danger and tribulation. <text:s/></text:p>
      <text:p text:style-name="P1"/>
      <text:p text:style-name="P1">This is something that only Christians can do; this is something unique to the Christian faith. We are able to rejoice in tribulation. We can be triumphant in the midst of severe trials and difficulties, no matter how hard or difficult our circumstances may be. <text:s/></text:p>
      <text:p text:style-name="P1"/>
      <text:p text:style-name="P1">This is the true Christian position. How are you doing! How are you measuring up? Once we are in Christ, we are a new creation. We are different from those in the world. We see things differently. We respond differently to trials and tribulations. When, as it were, “all hell is let loose”, <text:s/>when everything around us seems to be falling apart, when we seem to have to face one crisis after another, when we can't make sense of what is going on in our world or in our lives, as Christians, we don't just put up with it; we don't try to be steadfast or immmovable; we don't keep a stiff upper lip; we don't exercise self-control; we don't do it all with this a with the aid of an iron will. <text:s/>That's the worldly approach and some are better at it than others. <text:s/></text:p>
      <text:p text:style-name="P1"/>
      <text:p text:style-name="P1">As Christians we are to know a holy joy. We experience a spirit of rejoicing. We are <text:s/>to be more than conquerors, instead of merely exercising a worldly iron will. </text:p>
      <text:p text:style-name="P1"/>
      <text:p text:style-name="P1">Like Habakkuk, we can say, “I will rejoice in the Lord. I will be joyful in God my saviour”. I'm not saying this is easy, but it is what is held out to us. If we profess to be Christians, we should be “more than conquerors ”. If we are not , we have to put a question mark against our Christian faith. </text:p>
      <text:p text:style-name="P1"/>
      <text:p text:style-name="P1">How do we rejoice like Habakkuk? How do we rejoice in the midst of trials and tribulations? Well, we look back and recall the mighty acts of God in the Old Testament. That's what Habakkuk was able to do. But we have an advantage, We have the New Testament Scriptures so we can look back and marvel at the mighty works of God in the cross of Christ . </text:p>
      <text:p text:style-name="P1"/>
      <text:p text:style-name="P1">Remember who you now are in Christ - a new creation. Rejoice that God is now your Father who has adopted you into his family, that you are now a son and daughter of the living God. Be in awe of this God who is sovereignly working out his perfect plan and purposes amongst the chaos and pain around us. All things really do work together for good to those who love him. Hold on to the truth of that! <text:s/></text:p>
      <text:p text:style-name="P1"/>
      <text:p text:style-name="P1">We all are people who know where we are going. What a difference that makes. We have a sure and certain hope and we know that there is nothing that can <text:soft-page-break/>hold us back from a future in the presence of God. Therefore like, Habakkuk, we can rejoice in the Lord and be joyful in God our saviou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1-19T15:41:40.25</meta:creation-date>
    <dc:date>2025-01-24T11:01:36.47</dc:date>
    <dc:creator>Adrian Hallett</dc:creator>
    <meta:editing-duration>PT16M54S</meta:editing-duration>
    <meta:editing-cycles>3</meta:editing-cycles>
    <meta:generator>OpenOffice/4.1.13$Win32 OpenOffice.org_project/4113m1$Build-9810</meta:generator>
    <meta:document-statistic meta:table-count="0" meta:image-count="0" meta:object-count="0" meta:page-count="4" meta:paragraph-count="28" meta:word-count="1354" meta:character-count="7175"/>
  </office:meta>
</office:document-meta>
</file>