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2.5.24</text:p>
      <text:p text:style-name="P1">Preacher: Rev. Adrian Hallett.</text:p>
      <text:p text:style-name="P1">Readings: &amp; Rom.12:9-21.</text:p>
      <text:p text:style-name="P1">Sermon Title: Marks of the True Christian. 1A.</text:p>
      <text:p text:style-name="P1"/>
      <text:p text:style-name="P1">The series we have just completed on Colossians was all about what we believe and why. But Paul doesn't stop there. In all his letters he moves on from what we believe, to how we are to behave. He doesn't just pump us up full of knowledge. Paul knew the danger of that - 1 Corinthians 8:1, “Knowledge puffs up but love builds up”. Pumping believers full of knowledge, whether it be spiritual knowledge or biblical knowledge, is very dangerous. It leads to false pride. It leads to arrogance. It can lead to a disruption of fellowship within the church.</text:p>
      <text:p text:style-name="P1"/>
      <text:p text:style-name="P1">So Paul always moves on from belief to behaviour, from creed to conduct. As Christians, what we believe will, or should, affect our behaviour. I like the subheading in my ESV study Bible in Romans 12 , “The Marks of the True Christian”, that's the heading to cover verses 9 to 21, the reading we had earlier today. <text:s/></text:p>
      <text:p text:style-name="P1"/>
      <text:p text:style-name="P1">That's the new series that we're going to be looking at in Romans chapter 12. Don't worry, it's not an exam to see how many marks you can get! But I hope, as we work through these verses, we will get a sense of where more work needs to be done and to be able also to rejoice in what God has already done in our lives. </text:p>
      <text:p text:style-name="P1"/>
      <text:p text:style-name="P1">I found myself reading this section in Romans 12 and I thought maybe it was time we spent looking at our behaviour, <text:s/>how we live and that reminded me of another subheading in another of Paul's letters, “Rules for holy living”. Just how holy are we? How Christ-like are we? </text:p>
      <text:p text:style-name="P1"/>
      <text:p text:style-name="P1">This seemed to be confirmed by a text Malcolm sent to me - <text:s/>He had the courage to admit that he struggled with such things as turning the other cheek, returning good for evil, loving my enemy, giving to those who ask et cetera. He went on to say, and here I quote him “I think I skillfully avoid most of these by just walking away like the priest and the Levite”. His suggestion was that perhaps our <text:s/>next series could be about putting biblical teachings into practise daily, in other words, to live it out. I hope Malcolm, <text:soft-page-break/>that this series will go some way to putting that into practise for you and for all of us . </text:p>
      <text:p text:style-name="P1"/>
      <text:p text:style-name="P1">So, as I've already said, Paul always moves from creed to conduct, from belief to behaviour. There are usually key words which mark the transition. For example “since”, or “since then”, or, as in Colossians and Romans, “therefore”. As we're looking at Romans , we need to take note of the “Therefore” at the beginning of chapter 12, “Therefore, I urge you brothers, in view of God's mercy ...”. </text:p>
      <text:p text:style-name="P1"/>
      <text:p text:style-name="P1">In other words, what is going to motivate us to live or to behave like this, is the mercy of God. <text:s/>We are, as Christians, recipients of the mercy of God. All of our salvation is of him – his mercy, his grace.</text:p>
      <text:p text:style-name="P1"/>
      <text:p text:style-name="P1">This is not a grudging response; this is not a grumbling response; this is not a response out of fear, trying to earn favour with God. No, this is a response out of gratitude. In view of the mercy you and I have received from God, we want to live a life that honours him and we want what we believe to shape, direct and control our behaviour. We want to display the Marks of the True Christian, <text:s/>so let's see how we do! </text:p>
      <text:p text:style-name="P1"/>
      <text:p text:style-name="P1">“Love must be sincere”. <text:s/>Sincere – 'anupokritos' - Meaning not to act as a hypocrite, not to be a phoney, not to be something that is put on. Different translations express this in different ways the NIV has it as, “Love must be sincere”. The ESV has it as, “Let love be genuine”. The King James version has it as, “Let love be without dissimulation”. The new King James has it as, let love be without hypocrisy. The Complete Jewish Bible has it as, “Don't let love be a mere outward show”. The New Living Translation has it as, “Don't just pretend that you love others. Really love them”.</text:p>
      <text:p text:style-name="P1"/>
      <text:p text:style-name="P1">This section in Romans is all about our relationship to one another - love in the family of God. This is agape love. Until now agape love has been describing the love of God, demonstrated on the cross (5:8); poured into our hearts (5:5),and doggedly refusing to let us go (8:35, 39). </text:p>
      <text:p text:style-name="P1"/>
      <text:p text:style-name="P1">Now Paul focuses on agape love as the mark of the true Christian. Agape love is to govern all our relationships, love for our enemies (12:17 -21, but also for our brothers and sisters in Christ (12:9-16). </text:p>
      <text:p text:style-name="P1"><text:soft-page-break/></text:p>
      <text:p text:style-name="P1">Agape love is the building block for relationships. Agape love is the building block for fellowship within the church. Therefore, love must be sincere . Must be without hypocrisy. The Greek word 'hypocrites' was used to describe a play actor. But the church must not turn itself into a stage. Church is not for play acting. Love is not a performance - something we can turn on and off.</text:p>
      <text:p text:style-name="P1"/>
      <text:p text:style-name="P1">Love is not theatre. Love is something to be lived out in the real world , love is to be lived out in the church, and it's not always easy! Stop </text:p>
      <text:p text:style-name="P1"/>
      <text:p text:style-name="P1">There is nothing more sickening than a pretence love and in its vilest form it was displayed in the betraying of Jesus with the kiss of Judas [Luke 22: 48].</text:p>
      <text:p text:style-name="P1"/>
      <text:p text:style-name="P1">So, Paul starts this section in Romans with the primacy of love, and then tells us how it is to be characterised. It is to be unfeigned, not to be an outward show, “Don't just pretend that you love others. Really love them! That really gets the point across!</text:p>
      <text:p text:style-name="P1"/>
      <text:p text:style-name="P1">Nothing is more reprehensible than hypocrisy. There's a famous quote by one commentator, John Murray: “If love is the sum of virtue and hypocrisy the epitome of vice, what a contradiction to bring these two together!” I couldn't have said it better myself! </text:p>
      <text:p text:style-name="P1"/>
      <text:p text:style-name="P1">So no room for pretend love, no room for hypocrisy, we are to<text:span text:style-name="T1"> really</text:span> love each other. <text:s/></text:p>
      <text:p text:style-name="P1"/>
      <text:p text:style-name="P1">Just to encourage you, I think there is this mark of agape love in our fellowship. But don't sit back and don't be complacent! <text:s/>Remember how Paul put it in 1Thessalonians 4: 10, “...you do love all the brothers throughout Macedonia, yet we urge you, brothers, to do so more and more”. May God give us the grace to do so “more and more ”. <text:s/>Amen!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5-20T21:29:07.55</meta:creation-date>
    <dc:date>2024-05-21T16:48:30.82</dc:date>
    <dc:creator>Adrian Hallett</dc:creator>
    <meta:editing-duration>PT1H3M23S</meta:editing-duration>
    <meta:editing-cycles>7</meta:editing-cycles>
    <meta:generator>OpenOffice/4.1.13$Win32 OpenOffice.org_project/4113m1$Build-9810</meta:generator>
    <meta:document-statistic meta:table-count="0" meta:image-count="0" meta:object-count="0" meta:page-count="3" meta:paragraph-count="23" meta:word-count="1112" meta:character-count="5926"/>
  </office:meta>
</office:document-meta>
</file>