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8/1/24</text:p>
      <text:p text:style-name="P1"/>
      <text:p text:style-name="P1">Let me begin with a quick recap for those who weren't present last Sunday. Last week was the introduction to a new series which I have given a rather simple title “Our Big God”! The reason for that title was because in reading Colossians, I was reminded of a book written by JB Phillips entitled “Your God Is Too Small”. <text:s/>He wrote that in the 1950s, but it is needed today just as much as it was then! He was basically saying, you need a bigger, fuller, richer, deeper, understanding of who God is and what he is really like . </text:p>
      <text:p text:style-name="P1"/>
      <text:p text:style-name="P1">People, even in the church, have an inadequate view of God or they have at least a deficient understanding of the person and work of Christ. <text:s/>They are therefore tempted to look elsewhere for “more”spiritual experiences - more of Christ, more of Holy Spirit, a desire to experience ecstatic experiences, to be slain in the Spirit, to search for mystical visions, signs and wonders and miracles, a second 2nd blessings, tongues seven steps to spiritual maturity and so on - the list just goes on and on. What I'm saying is that there is a very poor understanding, by so many Christians, of the resources that have been deposited to them in Christ. We just have to learn how to draw on those resources </text:p>
      <text:p text:style-name="P1"/>
      <text:p text:style-name="P1">I remember reading the story of William Randolph Hearst who was an American newspaper publisher and a very wealthy business man. He died in 1951. He invested a fortune in collecting great works of art. One day he read about some valuable pieces of art and decided that the these were items that he must add to his collection. So he sent his agent abroad to locate and purchase them . Months went by, and eventually <text:s/>the agent returned and told Hearst that the items had at last been found. They had been found because they were stored in Hurst's own warehouse! He had purchased them years before! </text:p>
      <text:p text:style-name="P1"/>
      <text:p text:style-name="P1">That's a story that underlines what I've been trying to say. When we come to Christ, when we are truly born again by the spirit of God, every resource we need is to be found in Christ. They are placed, as it were in our “spiritual warehouse”. But too often, we are not aware of what we've got or we forget what has already been given to us.</text:p>
      <text:p text:style-name="P1"/>
      <text:p text:style-name="P1">Then we might read about some amazing spiritual experiences that some Christians are claiming to have and our view is, “well that's what I need. That's what I must have!” </text:p>
      <text:p text:style-name="P1"/>
      <text:p text:style-name="P1">Then begins a long futile search - nothing that we attempt or nothing that we search for satisfies, nothing is delivered or found and so we are driven back to what we were given in the first place, to discover the riches that are ours in Christ.</text:p>
      <text:p text:style-name="P1"/>
      <text:p text:style-name="P1">So that's what Paul is saying, is learn to uncover the riches that are yours in Christ. <text:soft-page-break/>He is all you need! There's no room for, and no need, for spiritual additives. No need for Christ plus anything. Just Christ. The first additive that Paul addresses is “Christ plus philosophy” and that's what we're going to look at today.</text:p>
      <text:p text:style-name="P1"/>
      <text:p text:style-name="P1">See to it that no one takes you captive through hollow and deceptive philosophy. That Colossians 28. So perhaps the first question that comes to mind is what exactly is this philosophy that Paul is talking about. While it's from the Greek word philosophia , Philo to love and Sophia, wisdom. Means the love of wisdom. It's an attempt by learned philosophers to explain the nature of the universe our being our existence our thought our behaviour et etcetera. <text:s/></text:p>
      <text:p text:style-name="P1"/>
      <text:p text:style-name="P1">I studied philosophy at Oak Hill for one semester and I have to say that was long enough! I couldn't understand the point of it all. There I was as a new Christian, excited about learning about God and about theology and doctrine and all those exciting things, and here we were studying philosophy, which is basically man's attempt to explain everything, whilst at the same time, as most philosophers do, deny the existence of God and ignoring and discounting his revelation to us through Christ and his word. </text:p>
      <text:p text:style-name="P1"/>
      <text:p text:style-name="P1">In Paul's time philosophy was, at least to a degree, God centred. <text:s/>Everything that had to do with theories about God, the world, and the meaning of life was called philosophy. That's the kind of philosophy Paul is addressing here. Again these were <text:s/>man centred theories, theories that were not base upon God's revelation of himself.</text:p>
      <text:p text:style-name="P1"/>
      <text:p text:style-name="P1">So Paul is condemning any and all philosophical theories about God that professed to show the cause of the world's existence and human existence, without reference to divine revelation. Pointless. It's man from below trying to workout his way upwards to God which is a futile exercise. We need to take note of what God has said and done in coming <text:span text:style-name="T1">down </text:span>to us . <text:s/></text:p>
      <text:p text:style-name="P1"/>
      <text:p text:style-name="P1">Why was Paul so strong in his denunciation of this philosophy? Because, as always, Paul could see clearly the spiritual dangers, even just adding a little bit of philosophy. No doubt there would have been people in his day who would have said, “well what harm is there in it Paul? Don't be so narrow; don't be so dogmatic. Lighten up. Surely we can learn something from it? But Paul would have none of it. <text:s/>“No”, he says, “No room for Christ plus philosophy. No room for Christ plus anything”. <text:s text:c="2"/>Now why did he say that?</text:p>
      <text:p text:style-name="P1"/>
      <text:p text:style-name="P1">“See to it that no one takes you captive” . Takes you captive comes from the Greek word 'sulagogeo' - <text:s/>to carry off captives or other spoils of war. It's from 'sylon', a prey or victim and <text:s/>'ago' to carry off., </text:p>
      <text:p text:style-name="P1"/>
      <text:p text:style-name="P1">In other words, 'to carry off like a predator with its prey'. These learned, eloquent, articulate, false teachers with their sweet sounding words, are predators. That's what Paul knew them to be. These people are dangerous! They want to carry you off as <text:soft-page-break/>spoil ….as plunder . They want to add you to their list of victims taken in by their fraudulent teaching.</text:p>
      <text:p text:style-name="P1"/>
      <text:p text:style-name="P1">Let me ask you a question at this point. How do you react or respond to someone who was orthodox in their teaching and understanding of the Christian faith, but then starts adding to or deleting something from the basics of the Christian faith? Some new spiritual insight or whatever... some denial of a core Christian doctrine perhaps. Do we excuse them? Do we say, !I've always found this teacher so helpful, I'll just listen to the good and take out the bad”. That's the line so many Christians take. They don't want to think badly of any Christian teacher, so they tolerate him. They listen to him, they invite him or them into their churches. He's such a good speaker. So learned. So plausible. But we who am I with my limited knowledge to judge this learned eloquent person! <text:s text:c="2"/></text:p>
      <text:p text:style-name="P1"/>
      <text:p text:style-name="P1">The answer to that is that you have to view them through the lens of scripture. You listen to Paul and the other Apostles, who could see these people for what they were and are. <text:s/></text:p>
      <text:p text:style-name="P1"/>
      <text:p text:style-name="P1">And what does Paul say? They want to take you captive. They want to kidnap you. That's what is behind this seemingly innocuous additive - Christ plus philosophy, But it's a heresy. It's dangerous. It's lethal. And It was abducting the Colossians from truth into the slavery of error..</text:p>
      <text:p text:style-name="P1"/>
      <text:p text:style-name="P1">Paul could see all this so very clearly. Behind this philosophy is a predator; in other words it's demonic! A philosophy that seeks to enslave or devour unsuspecting and undiscerning <text:s/>Christians. Now how does this Christ plus philosophy work? Well, it enslaves them by using empty deceit, or vain deceit as some versions have it . Now time is running out so we're going to have to do this again next week and we'll come back to look at part two of this additive, considering what it means when Paul talks of empty deceit, depending on human tradition, and the basic principles of this world. <text:s/></text:p>
      <text:p text:style-name="P1"/>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1-30T17:10:05.25</meta:creation-date>
    <dc:date>2024-01-31T10:18:29.08</dc:date>
    <dc:creator>Adrian Hallett</dc:creator>
    <meta:editing-duration>PT57M19S</meta:editing-duration>
    <meta:editing-cycles>4</meta:editing-cycles>
    <meta:generator>OpenOffice/4.1.13$Win32 OpenOffice.org_project/4113m1$Build-9810</meta:generator>
    <meta:document-statistic meta:table-count="0" meta:image-count="0" meta:object-count="0" meta:page-count="3" meta:paragraph-count="21" meta:word-count="1359" meta:character-count="7517"/>
  </office:meta>
</office:document-meta>
</file>