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4/2/24</text:p>
      <text:p text:style-name="P1">Preacher: Rev. Adrian Hallett</text:p>
      <text:p text:style-name="P1">Readings: Col. 2: 1-12.</text:p>
      <text:p text:style-name="P1">Sermon Title: “You Need A Big God” Additive 1 (Part 2).</text:p>
      <text:p text:style-name="P1"/>
      <text:p text:style-name="P1">Just a quick recap for those who are visitors with us today and for those of us who may have poor memories! I started this series by saying I had a book on my shelves called “Your God Is Too Small” written by JB Phillips in the 1950s . As I <text:s/>was reading Colossians, I got the impression that that's what Paul is saying to the Colossians - <text:s/>that their God is too small. You need to enlarge your understanding of God. He's basically saying, 'You need a big God!' <text:s/></text:p>
      <text:p text:style-name="P1"/>
      <text:p text:style-name="P1">The Colossians were, of course, Christians but they were confused Christians. There was false teaching and false teachers in the church, yet again! Now what were they saying? Basically their emphasis was this: Christ is not enough. You are Christians, that's OK but you need more. In other words, it was a Christ plus something. Christ Plus philosophy. Christ plus asceticism. Plus mysticism and so on, and we're going to look at some of those in the coming weeks <text:s/></text:p>
      <text:p text:style-name="P1"/>
      <text:p text:style-name="P1">In other words, we're talking here of the dangers of additives. I mentioned how the 'e's' in our food can sometimes be dangerous to our health. <text:s/>Well, spiritual additives certainly are very dangerous, they're deadly dangerous! And Paul saw the dangers so clearly. <text:s/>Colossians 2:8, talks about 'taking you captive' – 'sulagogeo' - <text:s/>which means to carry off captive or other spoils of war - <text:s/>'sylon', a prey or a victim and 'ago' to carry off. Strong colourful language! These teachers, so plausible (2:4) are predators. They're wanting to carry off their victims as spoils of spiritual warfare. That's how Paul sees them. Dangerous deadly predators, </text:p>
      <text:p text:style-name="P1"/>
      <text:p text:style-name="P1">So what does Paul want for the Colossians question what is his purpose? While he actually states his purpose in chapter two verses two to five. Let me read them to you:. “My purpose is that they may be encouraged in heart and united in love, so that they may have the full riches of complete understanding, in order that they may know the mystery of God, namely, Christ, in whom are hidden all the treasures of wisdom and knowledge. I tell you this so that no one may deceive you by fine sounding arguments. For though I am absent from you in body, I am present with you in spirit and delight to see how orderly you are and how firm your faith in Christ is”, He wants them to have a very big God! <text:s/></text:p>
      <text:p text:style-name="P1"/>
      <text:p text:style-name="P1">He says, “ I tell you this so that no one may deceive you by fine sounding arguments”. Other versions have it as “plausible arguments” , They will delude you with “persuasive arguments” in another version, or “beguile you with enticing words” again, in another version In other words, don't be taken in by them. They may look good, they may sound good they may wear wear the right clerical garb. They will appear learned , have degrees and qualifications <text:s/>and so in all manner of ways they <text:soft-page-break/>will be plausible. <text:s/>They will say the right things, do all the right things and they will say and do them persuasively. Don't be taken in! They are deceivers. <text:s text:c="2"/></text:p>
      <text:p text:style-name="P1"/>
      <text:p text:style-name="P1">Here's another long Greek word, “paralogizomai”. It means to deceive by false reasoning. These are people are flawed in their thinking. They deceive, they beguile, they mislead, because their thinking is flawed. They're dangerous. Why? Because they operate by distorted reasoning, using plausible language, but they cant deliver what they promise, so their hearers are always let down and therefore disappointed. <text:s/>In other words, follow their reasoning, follow their line of argument, get taken in by what seems so plausible on the surface, and <text:s/>the inevitable outcome is disappointed frustrated Christians. That's why these teachers of Christ plus philosophy are dangerous; they are deceivers; they are distorters of the truth and undermine the faith of immature Christians. </text:p>
      <text:p text:style-name="P1"/>
      <text:p text:style-name="P1">That's what Paul says about their thinking and their philosophy. So of course he warns his hearers of the dangers. They're dangerous because what they teach is “hollow and deceptive” (NIV) is “empty deceit” (ESV), is “vain deceit” (AV).</text:p>
      <text:p text:style-name="P1"/>
      <text:p text:style-name="P1">The Greek word here is “kenos” which means empty, having no spiritual or moral content. It's ineffective, it doesn't deliver. It's foolish , and philosophers certainly don't like to be thought of as foolish! It's worthless, it counts for nothing. It's false it's unreal, it's pretentious, it's hollow. Therefore it is a waste of time. It claims to be true, but is utterly deceitful. </text:p>
      <text:p text:style-name="P1"/>
      <text:p text:style-name="P1">A picture comes to mind which you might find helpful. Imagine a fisherman sitting on the river bank .His aim is to capture his unwitting and unsuspecting prey by concealing a deadly hook with a tasty morsel of food. The fish thinks he's getting a meal, but only to become one himself! Similarly, embrace human philosophy about God and man and the purpose and meaning of life and people may think they're getting the truth because it is attractively presented, but instead they get empty deception leading to eternal damnation.</text:p>
      <text:p text:style-name="P1"/>
      <text:p text:style-name="P1">What else does Paul say? <text:s/>That this philosophy depends on “human tradition” (2:8) or on the “traditions of men”. What does he mean here by “traditions of men”?.The bottom line is that it is just human speculation, passed on from one generation to another. That's what philosophers do! They build their teachings on learned philosophers who have gone before them. One philosopher introduces a thought, another follows on and develops it, and another follows on and develops that thought and so on. </text:p>
      <text:p text:style-name="P1"/>
      <text:p text:style-name="P1">Philosophy develops; philosophy evolves. I'm reminded of what Paul said to Timothy in another context, always learning but never able to acknowledge the truth” (2Tim. 3:7), or “never able to arrive at a knowledge of the truth” (ESV) .</text:p>
      <text:p text:style-name="P1"/>
      <text:p text:style-name="P1"><text:s/>That's philosophy. It claims to be so learned but actually it just picks the thoughts <text:soft-page-break/>from others and then develops them and it follows on from one generation to the next add infinitum. All that leads to is a perpetuation of error and a compounding of ignorance. Never coming to a knowledge of the truth. Why? Because it's not based on <text:span text:style-name="T1">revealed </text:span>truth! <text:s/></text:p>
      <text:p text:style-name="P1"/>
      <text:p text:style-name="P1">That's what Jesus was talking about in Matthew Chapter 15, the Pharisees and Teachers of the Law and their philosophy, which, in the end, meant they nullified the word of God for the sake of their traditions. The same thing, the same process - human speculation passed on from one generation to another; teachings built and developed on those who had gone before. <text:s/></text:p>
      <text:p text:style-name="P1"/>
      <text:p text:style-name="P1">They thought they were so wise, so learned, so righteous. But they were not open to the truth; they preferred their traditions. The elevated their teaching above the word of God. Jesus saw just how dangerous these people were and he says it as it is : they were “blind guides”. “Leave them, they are blind guides” he says. <text:s/>Have nothing to do with them. In other words, don't tolerate their teaching: <text:s/>“If a blind man leads a blind man, both will fall into a pit”. Follow their teaching; follow the traditions of men and you will end up in the same place as them - hell, eternal separation from God,</text:p>
      <text:p text:style-name="P1"/>
      <text:p text:style-name="P1">The philosophy Paul is referring to is hollow and vain, which depends on human tradition, and also the “basic principles of this world” What is he getting at here? Basic principles - “stoicheia”, basic principles of the world, It can be interpreted to be something like the fundamental principles of pagan religion. But “stoicheia” in the ancient world was widely used for spirits . In some versions it does translate it as “elemental spirits” or “evil powers of this world”, picking up on the spiritual element of “stoicheia” <text:s/>- demonic spirits, is what Paul is referring to here, the equivalent of the rulers and authorities in verse 15 which are disarmed by the cross of Christ. <text:s/></text:p>
      <text:p text:style-name="P1"/>
      <text:p text:style-name="P1">The point is this false teaching is handed down as human tradition, that appears so learned, erudite, wise and plausublr, but behind it all is the influence of demonic forces. That's what we need to remember. That's what we need to be aware of. </text:p>
      <text:p text:style-name="P1"/>
      <text:p text:style-name="P1">That's why this philosophy was so dangerous - demonic forces at work which Paul could see so clearly. This philosophy, this false teaching was not in accord with Jesus Christ and the gospel proclaimed by him and the Apostle Paul himself , <text:s/></text:p>
      <text:p text:style-name="P1"/>
      <text:p text:style-name="P1">So, no room for any additives. No Christ plus philosophy. No Christ plus anything, just Christ, because in him “all the fullness of Deity dwells” (v.9). What more could we possibly want or ne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2-14T09:18:29.15</meta:creation-date>
    <dc:date>2024-02-14T11:11:44.60</dc:date>
    <dc:creator>Adrian Hallett</dc:creator>
    <meta:editing-duration>PT21M13S</meta:editing-duration>
    <meta:editing-cycles>3</meta:editing-cycles>
    <meta:generator>OpenOffice/4.1.13$Win32 OpenOffice.org_project/4113m1$Build-9810</meta:generator>
    <meta:document-statistic meta:table-count="0" meta:image-count="0" meta:object-count="0" meta:page-count="3" meta:paragraph-count="23" meta:word-count="1453" meta:character-count="8374"/>
  </office:meta>
</office:document-meta>
</file>