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list-style-name="L1">
      <style:text-properties fo:font-size="14pt" style:font-size-asian="14pt" style:font-size-complex="14pt"/>
    </style:style>
    <style:style style:name="P4" style:family="paragraph" style:parent-style-name="Standard" style:list-style-name="L2">
      <style:text-properties fo:font-size="14pt" style:font-size-asian="14pt" style:font-size-complex="14pt"/>
    </style:style>
    <style:style style:name="P5" style:family="paragraph" style:parent-style-name="Standard" style:list-style-name="L3">
      <style:text-properties fo:font-size="14pt" style:font-size-asian="14pt" style:font-size-complex="14pt"/>
    </style:style>
    <style:style style:name="P6" style:family="paragraph" style:parent-style-name="Standard" style:list-style-name="L4">
      <style:text-properties fo:font-size="14pt" style:font-size-asian="14pt" style:font-size-complex="14pt"/>
    </style:style>
    <style:style style:name="P7" style:family="paragraph" style:parent-style-name="Standard" style:list-style-name="L4">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ext:span text:style-name="T1">.C.F. </text:span></text:p>
      <text:p text:style-name="P1">Date: 13.08.23</text:p>
      <text:p text:style-name="P1">Preacher: Rev. Adrian Hallett </text:p>
      <text:p text:style-name="P1">Readings: &amp; John 14:1-14.</text:p>
      <text:p text:style-name="P1">Sermon Title: 'The Certainty of Heaven'</text:p>
      <text:p text:style-name="P1"/>
      <text:p text:style-name="P1"/>
      <text:p text:style-name="P1">I made the point last week, that we cannot make sense of chapter 14 giving us the Upper Room Discourse, unless we first understand chapter 13 and link the two together. “Do not let your hearts be troubled” is not some isolated, pietistic, saying by Jesus. No, this is an encouragement from the compassionate heart of Jesus. He knows they're struggling. He knows and can see they can't fully understand all that has gone on in chapter 13. They haven't yet grasped the full spiritual significance of the foot washing . They hear Jesus say “one of you is going to betray me”, that really blows their minds! “They stared at one another at a loss to know which of them he meant”. Could it even be me?! <text:s text:c="2"/>Then they learn that Jesus is going to leave them; they're going to be left all on their own! And they don't know where he's going. On top of all that, they hear those disturbing words to Peter, “You will disown me three times”.</text:p>
      <text:p text:style-name="P1"/>
      <text:p text:style-name="P1">Of course their hearts are troubled and we have in this passage a precious remedy against a very old disease. That disease is 'heart trouble' - the remedy is faith. We all suffer at some point from heart trouble and the remedy for us is the same as for the Apostles - Faith “Trust in God trust also in me” <text:s/>or “Believe in God believe also in me” (that's the ESV). <text:s/>Literally this means, keep on trusting keep on believing. The only remedy for this disease is faith. Just as Jesus exhorts the disciples to keep on believing, he says the same to you and me,</text:p>
      <text:p text:style-name="P1"/>
      <text:p text:style-name="P1">So Jesus is at the beginning of chapter 14 comforting his disciples. He does so by encouraging them, exhorting them to have faith. It's a 'You believe in God whom you haven't seen. You can certainly believe and trust in me whom you have seen and know. And again, that's the same for us isn't it? Not so easy to believe in God the Father whom we have never seen , but we are blessed and privileged to know the Lord Jesus Christ whom we have 'seen' in the scriptures handed down to us recording his life and ministry.</text:p>
      <text:p text:style-name="P1"/>
      <text:p text:style-name="P1">So Jesus comforts by encouragement, and then he moves on to comfort through promises he makes. In other words, the two are linked. If you know me you can believe and trust in me. You know I am trustworthy, therefore you can trust the promises I am giving you. So in chapter 14 Jesus gives encouragements to his disciples and he does so by giving or promising several certainties. There are 7 of them in chapter 14. Won't be covering them all today (!) but we will be unpacking them together, one by one, over the coming weeks. </text:p>
      <text:p text:style-name="P1"/>
      <text:p text:style-name="P1">So the first promise, the first stated certainty, is The Certainty of Heaven', <text:s/>the sermon title for today, <text:s/>Jesus says, “In my father's house are many rooms, if it were not so, I <text:soft-page-break/>would have told you”. So what are these 'many rooms'? The Greek word is 'Mone' and is translated in different versions in different ways - rooms, dwelling places, and mansions. Translating 'Mone' as mansions has led to some bizarre interpretations! <text:s/>Here are just a few:</text:p>
      <text:p text:style-name="P1"/>
      <text:list xml:id="list2284844973434076636" text:style-name="L1">
        <text:list-item>
          <text:p text:style-name="P3"><text:span text:style-name="T2">Christians can Live in Temples or Churches.</text:span> Mansions are interpreted by some as churches, So if you can't afford a home or a shelter or if you lose your home through natural disasters or financial troubles, the church is to offer a home. Some churches allow members to live in church buildings or church grounds. I must have a word with Pete. I'm sure he would be thrilled to hear of this interpretation in case we all decide to move in!</text:p>
        </text:list-item>
      </text:list>
      <text:p text:style-name="P1"/>
      <text:list xml:id="list3866410616064246771" text:style-name="L2">
        <text:list-item>
          <text:p text:style-name="P4"><text:span text:style-name="T2">Christians are Entitled to Mansions</text:span>. Another interpretation. Christians have a right to own mansions. As God's children every Christian has the right to stay in luxurious property. Mansions could be owned, borrowed or even occupied – sounds like an attempt to give a biblical mandate to squatters!</text:p>
        </text:list-item>
      </text:list>
      <text:p text:style-name="P1"/>
      <text:list xml:id="list6384200078395077521" text:style-name="L3">
        <text:list-item>
          <text:p text:style-name="P5"><text:span text:style-name="T2">Mansions are Other Planets. </text:span>Yes, you heard me right. This is a real weird one!Mansions are other planets! In the afterlife, Christians will move on to the other planets created by God and live the rest of eternity on these planets. Unbelievable. You couldn't make it up, could you?</text:p>
        </text:list-item>
      </text:list>
      <text:p text:style-name="P1"/>
      <text:list xml:id="list2034300043934697178" text:style-name="L4">
        <text:list-item>
          <text:p text:style-name="P6">Jesus is promising riches to Christians. God wants his children to live a rich life and to live in luxury, which includes of course, living in luxurious mansions. <text:s/>How do they justify this? Well the story of the rich man and the poor man - the rich man and the beggar, called Lazarus in Luke 16. <text:s/>Lazarus leads a rich and luxurious after life whilst the rich man is tormented in hell. The moral of the story is the Christian is meant to enjoy greater things in this life as well as in the after life. A very poor understanding of the passage, I have to say! It's a kind of prosperity gospel all over again.</text:p>
          <text:p text:style-name="P7"/>
          <text:p text:style-name="P6"><text:span text:style-name="T4">5) </text:span><text:span text:style-name="T3">Many Mansions for all Religions.</text:span><text:span text:style-name="T5"> This</text:span><text:span text:style-name="T4"> is a very popular view in our day and age and there are many who believe it and promote it. Basically what it means is that there's one mansion for Christians, another mansion for Judaism, another mansion for Muslims, another for Hindus, another for Buddhists and so on . As I say, this is a very common view of liberal theologians today, that all religions are of equal worth and value. In fact it's not such a new interpretation. One of my commentaries on the Gospel of John, written by Bishop JC Ryle (Evangelical Bishop of Liverpool and also the first bishop of Liverpool from1880 to 1900 until his death), said this, “The modern idea that our Lord meant that Heaven was a place for all sorts of creeds and religions seems utterly unwarranted by the text.” Amen to that!! Jesus here is giving comfort to Christians not those of other faiths who even reject Christ and persecute Christians!</text:span></text:p>
        </text:list-item>
      </text:list>
      <text:p text:style-name="P2"/>
      <text:p text:style-name="P2"><text:soft-page-break/>We need to remind ourselves of the purpose behind what Jesus is saying. The disciple's hearts are troubled, and Jesus knows that. He's comforting them right the way through chapter 14. Over and over again he lays before them promises and certainties to sustain and encourage their faith. He starts by talking to them about the certainty of Heaven. Jesus is leaving. They need comfort.</text:p>
      <text:p text:style-name="P2"/>
      <text:p text:style-name="P2">Forget about the bizarre interpretations I have just mentioned to you. Verses two and three are all about heaven. I'm sure you knew that! It's true that the word heaven isn't mentioned in this passage (which has led to another bizarre interpretation which is too complicated to share with you to day!). <text:s/>Jesus is going to his 'Father's house'. That's where God is. Where Jesus is going. There is more than enough room for his disciples also. His going away is not a permanent separation, but leads to a reunion. He's going away is not the calamity or the disaster the disciples think it is , it's a wonderful blessing! 'Plenty of room in Heaven, room for me but also room for you', is the simple, obvious meaning of what Jesus is saying here. </text:p>
      <text:p text:style-name="P2"/>
      <text:p text:style-name="P2">This is not to say that God needs a literal house with walls windows and a roof like we do! But where he dwells is called his house Deuteronomy 26 15 look down from heaven your holy dwelling place. There is something very comforting in the thought that the heaven we go to is our father's house. <text:s text:c="2"/>Hazel and I live in a house or a villa in Costa Tiguese, number 19 La <text:s/>Mareta. That's the house we live in, but it's more importantly our home. People who come to 19 La Mareta don't visit our house, they visit us in our home. So for the Christian, our Father's house is also our home,where we belong, where we are welcomed. </text:p>
      <text:p text:style-name="P2"/>
      <text:p text:style-name="P2">I remember Mary saying to me when I was visiting her in hospital during the time towards the end when she was so ill, she said to me, 'I just want to go home' meaning of course, her physical home her physical house, but I remember thinking at the time well, yes you are going to go home you're going to go to your father's house. She knew that, and what a comfort that was to her and also to us, Amen!</text:p>
      <text:p text:style-name="P2"/>
      <text:p text:style-name="P2">That's the thrust of what we get with the use of this word 'mone' - only used twice in the New Testament, both by Christ and both in John 14. Verse 2, “ In my Father's house” (Mone) and again in v.23, <text:s/>“...and we will come to him and make our home (Mone) with him. What is so comforting about this word, variously translated as I've already said, as a lodging or a dwelling place, a room an abode or a mansion all of which suggest something temporary, it is used to describe an abiding dwelling place. It's not transitory. Not temporary, it's not impermanent. It's permanent, it's enduring. It's everlasting. It's for all eternity!</text:p>
      <text:p text:style-name="P2"/>
      <text:p text:style-name="P2">There are no short-term lets in heaven. No possibility of being moved from one house to another. No possibility of being evicted. The dwellings of this world are constantly <text:s/>changing and uncertain - people constantly on the move from one house or flat to another - exorbitant rents and unscrupulous landlords and so on. None of that in heaven, <text:s/>Heaven is our home and its permanent and it's for all eternity!</text:p>
      <text:p text:style-name="P2"><text:soft-page-break/>What a comfort this was to the disciples and therefore also to you and me. Nothing could cast them out of this heavenly house. The disciples world was crumbling around them. Their world was falling apart. Jesus knew exactly what they would have to face in the future. Yes, they were going to be left alone by him on Earth. Yes, they would be cast out of the Jewish church , yes they would have to face great hostility , yes it would be true that they would never find a resting place or were a refuge here on Earth . How comforting all this must have been to the disciples. Remember, all of them would be martyred, except John, who ended up on Patmos, a penal colony,as a very old man. Those words, “In my Father's house are many rooms” must have been such an enormous encouragement to them with all that they had to face. </text:p>
      <text:p text:style-name="P2"/>
      <text:p text:style-name="P2">It's the same comfort for you and me, whatever it is we have to face. When it may feel our world is just falling apart; when we can't make sense of what is going on around us; when the world becomes increasingly hostile to the Christian faith, we have the certainty of heaven. This is not 'pie in the sky talk'. This is reality. This is a promise from Jesus and therefore it is certain. There is room enough for all believers <text:s/>in heaven and it will be our permanent abode, impossible for us to be cast out evicted or expelled <text:s/>- fear not there is room enough for believers in heaven!</text:p>
      <text:p text:style-name="P2"/>
      <text:p text:style-name="P2">And if that isn't enough, be encouraged by what Jesus also said, that he goes before us to prepare a place. Let me give you this quote from JC Ryle again, 'Heaven is a prepared place for a prepared people' - I love that - a prepared place for a prepared people! He has prepared it by procuring a right for every undeserving sinner who believes to enter in. And no one can stop us. No one can say we have no right to be there. No one can say you don't belong here. He's prepared it by carrying our names with him as our great high priest into the holy of Holies. That is what an amazing privilege it is to go to a prepared place . </text:p>
      <text:p text:style-name="P2"/>
      <text:p text:style-name="P2">And on top of all that he says I will come back and take you to be with me. He came the first time to suffer for us but what a comfort it is to look forward with certainty to his 2nd coming, when he will come back and take you to be with me. </text:p>
      <text:p text:style-name="P2"/>
      <text:p text:style-name="P2">So there we have it. The New Testament doesn't say too much about heaven; it speaks much more of hell. That doesn't put some people off though, who claim to go to heaven and back on a regular basis, and then, of course (!) write a book about their experience - you can often see them being interviewed on YouTube gathering a great following and, of course,they are making lots of money out of it because gullible Christians believe these people have actually been there! These people who seem to have a regular shuttle service up to heaven, would do well to remember the words of Paul when he was caught up into heaven where “!he heard things that cannot be told, which man may not utter” (2 Cor. 12:4). Remember that the next time some so called Christian claims to have been up to heaven – If you have, you are not intermitted to talk about it, let alone write a book about it!</text:p>
      <text:p text:style-name="P2"/>
      <text:p text:style-name="P1"><text:span text:style-name="T4">We have to content ourselves with the words in 1 Corinthians 2:9 <text:s/>“No eye has seen , </text:span><text:soft-page-break/><text:span text:style-name="T4">no ear has heard, no mind has conceived what God has prepared for those who love him. Heaven might well be, and is unimaginable, it might well be, and is, to our feeble minds, inconceivable, but it doesn't alter the fact of the certainty of heaven. Amen!</text:span></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8-02T13:59:33.99</meta:creation-date>
    <meta:generator>OpenOffice/4.1.13$Win32 OpenOffice.org_project/4113m1$Build-9810</meta:generator>
    <dc:date>2023-08-20T16:16:17.06</dc:date>
    <dc:creator>Adrian Hallett</dc:creator>
    <meta:editing-duration>PT4H9M3S</meta:editing-duration>
    <meta:editing-cycles>6</meta:editing-cycles>
    <meta:document-statistic meta:table-count="0" meta:image-count="0" meta:object-count="0" meta:page-count="5" meta:paragraph-count="27" meta:word-count="2301" meta:character-count="12337"/>
  </office:meta>
</office:document-meta>
</file>