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L1">
      <style:text-properties fo:font-size="14pt" style:font-size-asian="14pt" style:font-size-complex="14pt"/>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0/8//23</text:p>
      <text:p text:style-name="P1">Preacher: Rev. Adrian Hallett</text:p>
      <text:p text:style-name="P1">Reading: <text:s text:c="2"/>John 16: 25-33 &amp; John 14:1-14</text:p>
      <text:p text:style-name="P1">Sermon Title: <text:s/>Farewell Discouse No. <text:s/>'Troubled Hearts'. </text:p>
      <text:p text:style-name="P1"/>
      <text:p text:style-name="P1">We continue our series on the Farewell Discourse, as it is known, in chapters 13 to 17 in John's gospel . We have just completed chapter 13, and my thanks to Gary and Dennis for what they have brought to us in bringing that chapter to a close. So today, we start chapter 14. The temptation is to see chapter 14 in isolation. We've' done' chapter 13, so let's move on. That approach is sometimes reinforced by the use of lectionary readings used in some churches, just selecting certain chapters, or segments of chapters on different Sundays, so often ripping them out of their context. I'm sure we've all done that with this well known passage. It is a passage known by most of us and it is a passage that offers comfort to us, and we all like to feel comfortable or to be made comfortable, don't we ?!!</text:p>
      <text:p text:style-name="P1"/>
      <text:p text:style-name="P1">An example of what I am talking about is the way this passage is so often used in funeral services. Why? People are mourning and want to be comforted. Non church-</text:p>
      <text:p text:style-name="P1">goers in particular fall into this category; they have a vague general belief in God, so they can cope with the exhortation to believe in God and they love the part where Jesus talks of Heaven, 'In my Father's house are many rooms; I am going there to prepare a place for you' (verse 2) . So those who are mourning are left with the clear impression that their loved one, who was such a 'good' person, yet never darkened the church's door, and never expressed a living faith in the Lord Jesus Christ, has gone to be with Jesus - gone straight to heaven! The danger of not reading scripture in context! </text:p>
      <text:p text:style-name="P1"/>
      <text:p text:style-name="P1">What I am saying is you can't understand chapter 14 correctly, unless you link it to what was going on in chapter 13. The comfort talked of in Chapter 14, cannot be understood fully or interpreted correctly, apart from the teaching in connexion with the washing of the disciple's feet and the predictions concerning the imminent departure of Jesus, the betrayal by Judas and the denial by Peter. We have to hold those things before us as we move into chapter 14.</text:p>
      <text:p text:style-name="P1"/>
      <text:p text:style-name="P1">It starts with an imperative, an instruction, a command, 'Do not let your hearts be troubled.' Of course the disciples are troubled (Greek – 'terrasso'). They are disturbed, agitated, perplexed, confused. They didn't understand the significance of the foot washing as Jesus himself said, 'You do not realise now what I am doing, but later you will understand.' <text:s/>You can imagine the disciples saying to themselves, what does he mean by that? <text:s/>And 'later you will understand.' What is there to understand? <text:s/>He's just washed dirty feet! We know what he's done! And he's shown us up, and we feel bad about that!</text:p>
      <text:p text:style-name="P1"/>
      <text:p text:style-name="P1">Then they are told one of them will betray Jesus, one of you is going to betray me <text:soft-page-break/>verse 21. That blew the disciple's minds - 'they stared at one another at a loss to know which of them he meant' (verse 22). That really perplexed them, Who could it possibly be? Who could do such a thing? Could it be even me?!</text:p>
      <text:p text:style-name="P1"/>
      <text:p text:style-name="P1">Next they are told by Jesus that he's leaving them - 'I will be with you only a little longer' (verse 33). This is what really disturbed them. Their teacher, their master, their leader, was going to leave them! You can imagine the disciples thinking, 'Well what about us? What's going to happen to us? How will we survive without him.'</text:p>
      <text:p text:style-name="P1"/>
      <text:p text:style-name="P1">If that wasn't hard enough for them to take, Jesus goes all 'mysterious' on them, 'You will look for me, but where I am going, you cannot come.' <text:s/>Again, you can imagine the confusion in the minds of the disciples. What is he saying? What does he mean ? So we get Peter saying, ''Lord where are you going'? <text:s/>Maybe that's a 'Lord where <text:span text:style-name="T1">are</text:span> you going'? An emphasis on the word 'are'. In other words, we haven't got a clue! <text:s/>Help us out, Lord!</text:p>
      <text:p text:style-name="P1"/>
      <text:p text:style-name="P1">Then Jesus' rather enigmatic reply, 'Where I am going, you cannot follow now, but you will follow later.' What is that all about? Is he talking in riddles? This doesn't make sense, so Peter, again, 'Lord, why can't I follow you now?' Other words, 'I've followed you for three years. I've always followed you. I will continue to follow you. I don't understand, why can't I follow you now ? I'm so committed to you, I will even lay down my life for you. Please don't say I can't follow you now,'</text:p>
      <text:p text:style-name="P1"/>
      <text:p text:style-name="P1">Peter then had to hear that terrible prediction, 'Will you really lay down your life for me?..... I tell you the truth, before the cock crows, you will disown me three times (verse 34).</text:p>
      <text:p text:style-name="P1"/>
      <text:p text:style-name="P1">Of course the disciples are 'troubled' - that can also mean being 'all stirred up inside.' Their emotions were all over the place. Perplexed, confused, disturbed, anxious, agitated. They were in a mess emotionally and in a dangerous place, spiritually speaking. <text:s/></text:p>
      <text:p text:style-name="P1"/>
      <text:p text:style-name="P1">So Jesus 'Comforts His Disciples' - that's the subheading in the NIV. That in itself is remarkable. Jesus is hours away from the cross. Hours away from the cruellest, most barbaric and the most painful death imaginable. And here he is comforting the disciples! If any one needed comforting it was surely Jesus. But no comfort for him. He has to face his death alone. No comfort, just a betrayal by a friend, desertion by the 11 and denial by Peter. No comfort for Jesus, but his concern remarkably is for the 11. His concern is to give <text:span text:style-name="T1">them</text:span> comfort! </text:p>
      <text:p text:style-name="P1"/>
      <text:p text:style-name="P1">Hence the words, 'Do not let your hearts be troubled.' Not a statement to be taken in isolation; not a bland, expressionless address to the disciples, but a response from the loving heart of Jesus. He knows his disciples, he loves his disciples and he knows they are vulnerable, apprehensive and wavering in their faith. Even though Jesus himself was 'troubled in spirit' (13:21), he consoles those who would all desert him. </text:p>
      <text:p text:style-name="P1"><text:soft-page-break/></text:p>
      <text:p text:style-name="P1">And he does so by saying, 'Do not let your hearts be troubled', again not some kind of pious wish like our cheering but often empty phrase, 'Don't worry, everything will turn out all right.' No empty pious talk here. Jesus is reminding them of what they have heard him teach so often. Basically he is saying, 'Do not be disturbed for the God whom you trust knows you. More than that, he takes notice of you. He delights to hear your prayers. He loves you, and so does the Son of God .'</text:p>
      <text:p text:style-name="P1"/>
      <text:p text:style-name="P1">So this 'Do not let your hearts be troubled' is being said to people whose world is falling apart. Jesus is leaving them, they are going to be on their own in a hostile world, they want to be with him, they want to follow him but are being told that they can't. Being told one of them is going to betray Jesus and they don't know which one it is, and on top of all that, one of them is going to deny Jesus. Troubled? You bet they were! And that they had hoped for, worked for, believed in, was being taken from them – to be cruelly snatched away . The hearts of the disciples were filled with a mishmash of emotions – Sad, Jesus is leaving them, ashamed, because of their demonstration of selfishness and pride, perplexed, because one of them is going to betray Jesus, wavering in their faith, because how is one who is about to be betrayed possibly be the Messiah they were expecting?</text:p>
      <text:p text:style-name="P1"/>
      <text:p text:style-name="P1">That's why Jesus says to them, 'Do not let your hearts be troubled' <text:s/>meaning 'stop being troubled. Do not be troubled any longer'. It's an imperative, it's a command. Then follows two more imperatives, 'Trust in God and trust also in me.' Jesus knows their faith is beginning to waver. That's why he exhorts them, to encourage them, to build them up in their faith. </text:p>
      <text:p text:style-name="P1"/>
      <text:p text:style-name="P1">In other words, you have trusted in God up until now. You have trusted in me up until now. We have been trustworthy in the good times and in the difficult times. Are you going to stop trusting now? 'Trust in God and trust also in me.' I know you are troubled, I know your faith is wavering, so Jesus Jesus uses a continuous present imperative, meaning 'continue to trust, keep on trusting.' Even though the situation looks very grave, even though you are facing great uncertainty, even though the situation will worsen and for a while all your hopes will be dashed, continue to trust - <text:s/>keep on trusting. </text:p>
      <text:p text:style-name="P1"/>
      <text:p text:style-name="P1">What Jesus is saying is this, 'I want you to continue to trust in God and also in me. <text:s/>Trust in me with your whole being, so that your heart, soul, mind and strength will continually go back to the source of your salvation. That's where your faith will be built up. That's where you will find the strength, encouragement and comfort in the days ahead.'</text:p>
      <text:p text:style-name="P1"/>
      <text:p text:style-name="P1">So what lessons can we learn from this? How are we to apply it to ourselves?</text:p>
      <text:p text:style-name="P1"/>
      <text:list xml:id="list198969130196650345" text:style-name="L1">
        <text:list-item>
          <text:p text:style-name="P3">Do not read this passage in isolation. Do not let it become a bland, expressionless do not let your hearts be troubled. Don't reduce it to a kind of <text:soft-page-break/>don't worry everything will be OK kind of statement. <text:s/>This is a statement expressing the love and the concern that Jesus has for his people. he knows his people, he loves his people and he wants to comfort his people - that's you and me too.</text:p>
          <text:p text:style-name="P3"/>
        </text:list-item>
        <text:list-item>
          <text:p text:style-name="P3">In this world we will face tribulation or trouble. That's what Jesus says a little later in chapter 16, 'In this world you will have trouble' (verse 33) and he says that not just to the 12 but to all believers. 'You will have trouble', you will have to face tribulation . You will face tough difficult situations. It's not going to be easy being a Christian. We trusted in Christ for our salvation. The exhortation therefore is to keep on trusting, even and especially if it appears our world is falling apart and we can't make sense of what is going on. We don't tremble we trust. We keep on trusting. Because he is faithful.</text:p>
          <text:p text:style-name="P3"/>
        </text:list-item>
        <text:list-item>
          <text:p text:style-name="P3">When the tough times come, many Christians today desert Jesus. We may well be tempted to do the same. But as Christians we are a people who have tasted and seen that the Lord is good (Ps.34:8). We know who he is; we know why he came - he came for undeserving sinners like you and me!We have tasted the sweetness of Jesus and we can only marvel at his grace and mercy. How could we possibly turn back on him? For the Christian it is inconceivable. To whom could we possibly go? We see the futility of putting our trust in anything the world has to offer. Nothing or nobody else has the words of eternal life. <text:s/>So yes, our hearts may be troubled, our world may seem as though it is falling apart, but we are to be a people who keep on believing, a people who keep on trusting, in spite of the circumstances and the difficulties we will face. <text:s/>Amen !</text:p>
        </text:list-item>
      </text:list>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6-22T15:40:22.98</meta:creation-date>
    <meta:generator>OpenOffice/4.1.13$Win32 OpenOffice.org_project/4113m1$Build-9810</meta:generator>
    <dc:date>2023-08-20T15:59:20.77</dc:date>
    <dc:creator>Adrian Hallett</dc:creator>
    <meta:editing-duration>PT1H46M41S</meta:editing-duration>
    <meta:editing-cycles>15</meta:editing-cycles>
    <meta:document-statistic meta:table-count="0" meta:image-count="0" meta:object-count="0" meta:page-count="4" meta:paragraph-count="27" meta:word-count="1928" meta:character-count="10420"/>
  </office:meta>
</office:document-meta>
</file>