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color="#222222"/>
    </style:style>
    <style:style style:name="P5" style:family="paragraph" style:parent-style-name="Standard">
      <style:paragraph-properties fo:background-color="#ffffff">
        <style:background-image/>
      </style:paragraph-properties>
    </style:style>
    <style:style style:name="P6" style:family="paragraph" style:parent-style-name="Standard">
      <style:paragraph-properties fo:background-color="#ffffff">
        <style:background-image/>
      </style:paragraph-properties>
      <style:text-properties fo:color="#222222"/>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222222"/>
    </style:style>
    <style:style style:name="T4" style:family="text">
      <style:text-properties fo:color="#222222" fo:font-weight="bold" style:font-weight-asian="bold" style:font-weight-complex="bold"/>
    </style:style>
    <style:style style:name="T5" style:family="text">
      <style:text-properties fo:color="#222222" fo:font-style="italic" style:font-style-asian="italic" style:font-style-complex="italic"/>
    </style:style>
    <style:style style:name="T6" style:family="text">
      <style:text-properties fo:color="#ff0000"/>
    </style:style>
    <style:style style:name="T7" style:family="text">
      <style:text-properties fo:color="#ff00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3/7/23</text:p>
      <text:p text:style-name="P1">Preacher: Rev. Dennis Cavaghan.</text:p>
      <text:p text:style-name="P1">Reading: John 13. 36-38</text:p>
      <text:p text:style-name="P1">Sermon Title: <text:s/>'Peter's Denial',</text:p>
      <text:p text:style-name="P4"/>
      <text:p text:style-name="P6"/>
      <text:p text:style-name="P5"><text:span text:style-name="T3">We come today to our third and final sermon of my mini-series on the opening verses of Jesus’ Farewell Discourse. <text:s/>Let me read them for us John 13:36-38.</text:span></text:p>
      <text:p text:style-name="P6"/>
      <text:p text:style-name="P5"><text:span text:style-name="T3"><text:s/></text:span><text:span text:style-name="T6">“Simon Peter said to him, ‘Lord, where are you going?’ <text:s/>Jesus answered, ‘Where I am going you cannot follow me now; but you shall follow afterward.’ <text:s/>Peter said to him, ’Lord, why cannot I follow you now? <text:s/>I will lay down my life for you.’ <text:s/>Jesus answered, ‘Will you lay down your life for me? <text:s/>Truly, truly, I say to you, the cock will not crow, till you have denied me three times.’” </text:span></text:p>
      <text:p text:style-name="P6"/>
      <text:p text:style-name="P5"><text:span text:style-name="T3">Let us pray. <text:s/>“Oh Lord, …”</text:span></text:p>
      <text:p text:style-name="P6"/>
      <text:p text:style-name="P5"><text:span text:style-name="T3">I have entitled this sermon ‘Peter’s denial.’</text:span></text:p>
      <text:p text:style-name="P6"/>
      <text:p text:style-name="P5"><text:span text:style-name="T3">Simon Peter was a natural leader. <text:s/>He brimmed over with self-confidence. <text:s/>He had a large heart, and cared deeply. <text:s/>However, he failed to realise that natural talent and natural love are simply not going to enable him to live the Christian life. <text:s/>They won’t cut the mustard – (whatever that means!)</text:span></text:p>
      <text:p text:style-name="P6"/>
      <text:p text:style-name="P5"><text:span text:style-name="T3">Jesus told us in the sermon on the Mount the attitudes that would enable God to work through us: <text:s/></text:span></text:p>
      <text:p text:style-name="P5"><text:span text:style-name="T6">“Blessed are the poor in spirit</text:span></text:p>
      <text:p text:style-name="P5"><text:span text:style-name="T6">Blessed are those who mourn</text:span></text:p>
      <text:p text:style-name="P5"><text:span text:style-name="T6">Blessed are the meek</text:span></text:p>
      <text:p text:style-name="P5"><text:span text:style-name="T6">Blessed are those who hunger and thirst for righteousness</text:span></text:p>
      <text:p text:style-name="P5"><text:span text:style-name="T6">Blessed are the merciful</text:span></text:p>
      <text:p text:style-name="P5"><text:span text:style-name="T6">Blessed are the pure in heart</text:span></text:p>
      <text:p text:style-name="P5"><text:span text:style-name="T6">Blessed are the peacemakers.”</text:span></text:p>
      <text:p text:style-name="P6"/>
      <text:p text:style-name="P5"><text:span text:style-name="T3">Sometimes God has to allow us to fail so that we might truly understand our absolute need of his Holy Spirit, his life in us. <text:s/>We are not sufficient of ourselves, even with the best will in the world, to do his will.</text:span></text:p>
      <text:p text:style-name="P6"/>
      <text:p text:style-name="P5"><text:span text:style-name="T3">So, today we have this ghastly object-lesson given to us through Peter. <text:s/>He believed he would do the hero’s death. <text:s/>On the big occasion in grand style, he would die heroically. <text:s/>So he said </text:span><text:span text:style-name="T6">“I will lay down my life for you”</text:span><text:span text:style-name="T3"> (John 13:37). <text:s/>That is from John’s Gospel. <text:s/>In Matthew’s it is even worse, </text:span><text:span text:style-name="T6">“Though they all fall away because of you, I will never fall away … <text:s/>Even if I must die with you I will not deny you”</text:span><text:span text:style-name="T3"> (Matt. 26:33-35). Yes, he could die on the grand scale.</text:span></text:p>
      <text:p text:style-name="P6"/>
      <text:p text:style-name="P5"><text:span text:style-name="T3">But unsung … with a mere nobody maid, and when it didn’t seem to matter, his pompous words shrivelled. <text:s/>Three times he said that he was not a disciple of Jesus. <text:s/>He completely disowned Jesus.</text:span></text:p>
      <text:p text:style-name="P6"/>
      <text:p text:style-name="P5"><text:span text:style-name="T3">Even the warning that Jesus had given him that he would deny Jesus proved to have fallen on deaf ears. <text:s/>Thus, while warming himself beside the charcoal fire, he failed. <text:s/>Three times he denied that he was a disciple of Jesus.</text:span></text:p>
      <text:p text:style-name="P6"/>
      <text:p text:style-name="P5"><text:span text:style-name="T3">We may be brave on the big occasion, but when it doesn’t seem to matter, or it would embarrass the occasion, we can simply keep quiet, or laugh and dodge the issue. <text:s/>For instance, if we are asked </text:span><text:soft-page-break/><text:span text:style-name="T3">over the dinner table whether we are one of those narrowminded and bigoted Christians who oppose woke views, and who, for instance, are against homosexual marriage, how do we respond? <text:s/>We too, like Peter, can get caught-out so easily.</text:span></text:p>
      <text:p text:style-name="P6"/>
      <text:p text:style-name="P5"><text:span text:style-name="T3">Peter’s self-confidence had caused him on </text:span><text:span text:style-name="T4">other occasions</text:span><text:span text:style-name="T3"> to be boldly wrong! <text:s/>He contradicted Jesus on more than one occasion. <text:s/>Not only was he confident that he would not deny his Lord, as we have just seen, but on one occasion when Jesus started to tell his disciples that he must go to Jerusalem where he would suffer and be killed, “</text:span><text:span text:style-name="T6">Peter took him and began to rebuke him, saying ‘God forbid, Lord! <text:s/>This shall never happen to you’.”</text:span><text:span text:style-name="T3"> (Matt. 16:22). We too, like Peter, often think we know better than our Heavenly Father. <text:s/>Surely God always wants obvious success. <text:s/></text:span></text:p>
      <text:p text:style-name="P6"/>
      <text:p text:style-name="P5"><text:span text:style-name="T3">Peter got short shrift from Jesus. <text:s/></text:span><text:span text:style-name="T6">“Get behind me Satan! <text:s/>You are a hindrance to me, for you are not on the side of God, but of men.”</text:span><text:span text:style-name="T3"> (Matt. 16:23). <text:s/>Wow. <text:s/>Peter was actually tempting Jesus to abandon his heavenly mission. <text:s/>He was making it more difficult for Jesus. <text:s/>Peter’s thinking was natural and humane. <text:s/>He simply could not begin to understand God’s plan and purpose.</text:span></text:p>
      <text:p text:style-name="P6"/>
      <text:p text:style-name="P5"><text:span text:style-name="T3">We too need to learn humility. <text:s/>We must not, even in our prayers, keep telling God what’s for the best. <text:s/>We need to listen to Him and submit to His plan and His ways.</text:span></text:p>
      <text:p text:style-name="P6"/>
      <text:p text:style-name="P5"><text:span text:style-name="T4">Another occasion </text:span><text:span text:style-name="T3">when Peter contradicted Jesus (the risen Jesus this time) is recorded for us in Acts 10:9ff. <text:s/>The Roman centurion called Cornelius, sent three officers to request Peter to come to his house and to give Cornelius the Gospel. <text:s/>Normally Peter would have refused because, as a good Jew, he would not go into the house of a heathen gentile. <text:s/>Furthermore, he was still convinced that the Gospel was only for the Jews. <text:s/>Yes, believe it or not, that was a huge issue in the early church. <text:s/>That’s why there was a Circumcision Party, because they felt that to become a Christian you first of all had to become a Jew – a Christian was a fulfilled Jew. <text:s/>Well, I can’t go into that any more this morning, but suffice to say that normally speaking Peter would not have gone to Cornelius. <text:s/>However, God had other plans. <text:s/></text:span></text:p>
      <text:p text:style-name="P6"/>
      <text:p text:style-name="P5"><text:span text:style-name="T3">Peter needed a real kick to get him to break out of his narrow view. <text:s/>So God gave him a vision. <text:s/>During his afternoon siesta he saw a sheet with clean and unclean animals, and a voice saying ‘</text:span><text:span text:style-name="T6">Rise Peter, kill and eat.</text:span><text:span text:style-name="T3">” <text:s/>The voice of Jesus spoke, and what was Peter’s response? <text:s/></text:span><text:span text:style-name="T6">“No, Lord; for I have never eaten anything that is common or unclean.”</text:span><text:span text:style-name="T3"> <text:s/>This time he was being more holy, or rather, holier in a wrong way than Jesus. <text:s/></text:span><text:span text:style-name="T6">“No, Lord.” </text:span>– a contradiction in terms.</text:p>
      <text:p text:style-name="P6"/>
      <text:p text:style-name="P5"><text:span text:style-name="T3">Peter was indeed one of the leading Apostles. <text:s/>He was chosen by Jesus, and yet he needed breaking and remaking. <text:s/>God would use all his natural talents, but only after he had learned to submit in meekness to God’s mighty hand. <text:s/>Let’s see how he was restored after his catastrophic triple denial of Jesus.</text:span></text:p>
      <text:p text:style-name="P6"/>
      <text:p text:style-name="P5"><text:span text:style-name="T3">And let us take courage from the fact that Jesus can restore us to usefulness even after catastrophic failure.</text:span></text:p>
      <text:p text:style-name="P6"/>
      <text:p text:style-name="P5"><text:span text:style-name="T3">The occasion was the resurrection appearance of Jesus by the Lake Galilee. <text:s/>The disciples had caught no fish all night, but when this unknown figure on the shore called to them and told them to cast their nets once more, but this time on the right-hand side, they caught a gigantic catch. <text:s/>At once John (the one with spiritual insight) said </text:span><text:span text:style-name="T6">“It is the Lord.”</text:span><text:span text:style-name="T3"> <text:s/>At that, the miserable, guilt-ridden Peter leapt out of the boat and waded ashore to his beloved Master.</text:span></text:p>
      <text:p text:style-name="P6"/>
      <text:p text:style-name="P5"><text:span text:style-name="T3">He was met by the fateful aroma of the charcoal fire, and was immediately taken back to the charcoal fire where he had denied his Lord three times. Smells are very evocative and can bring back memories. <text:s/>Jesus and Peter now faced each other. <text:s/>What could Peter do, weighed down by </text:span><text:soft-page-break/><text:span text:style-name="T3">guilt and regret? <text:s/>Saying sorry wouldn’t do the trick. <text:s/>He needed forgiveness, but he also needed to learn a very serious lesson about himself.</text:span></text:p>
      <text:p text:style-name="P6"/>
      <text:p text:style-name="P5"><text:span text:style-name="T3">It was only Jesus who could solve the conundrum. <text:s/>Three times he asked Peter whether he loved him. <text:s/>Jesus didn’t ignore the denials, he didn’t say “we won’t talk about it”, or “forget it”. <text:s/>No, with loving directness he raised the issue. <text:s/>This would both cleanse Peter of guilt, and also commission him for his future ministry.</text:span></text:p>
      <text:p text:style-name="P6"/>
      <text:p text:style-name="P5"><text:span text:style-name="T3">Three times Jesus asked him whether he loved him. <text:s/>But note carefully, each time it was a different question. <text:s/>The first time he asked, </text:span><text:span text:style-name="T6">“Simon, son of John, do you love me more than these?”</text:span><text:span text:style-name="T3"> <text:s/>The word he used for love was </text:span><text:span text:style-name="T5">agape</text:span><text:span text:style-name="T3">. <text:s/>That is the word for the selfless, giving, sacrificial love. <text:s/>Peter replied, </text:span><text:span text:style-name="T6">“Yes, Lord; you know that I love you.”</text:span><text:span text:style-name="T3"> <text:s/>The word Peter used for love was </text:span><text:span text:style-name="T5">phileo</text:span><text:span text:style-name="T3"> – human friendship. <text:s/>He couldn’t claim to be any better than the others, nor that he had </text:span><text:span text:style-name="T5">agape</text:span><text:span text:style-name="T3">. <text:s/>This was not easy for him. <text:s/>Bombastic Peter was being brought low.</text:span></text:p>
      <text:p text:style-name="P6"/>
      <text:p text:style-name="P5"><text:span text:style-name="T3">The second time, Jesus asked him, </text:span><text:span text:style-name="T6">“Simon, son of John, do you love me?”</text:span><text:span text:style-name="T3"> <text:s/>Again, he uses the word </text:span><text:span text:style-name="T5">agape</text:span><text:span text:style-name="T3">. <text:s/>This is not about others or whether he is better than others. <text:s/>The question is simply, do you </text:span><text:span text:style-name="T5">agape</text:span><text:span text:style-name="T3"> me? <text:s/>Peter is feeling very small and confesses </text:span><text:span text:style-name="T6">“You know that I </text:span>(only)<text:span text:style-name="T6"> </text:span><text:span text:style-name="T7">phileo </text:span><text:span text:style-name="T6">you.”</text:span></text:p>
      <text:p text:style-name="P6"/>
      <text:p text:style-name="P5"><text:span text:style-name="T3">Finally, Jesus askes him, </text:span><text:span text:style-name="T6">“Simon, son of John, do you </text:span><text:span text:style-name="T7">phileo</text:span><text:span text:style-name="T6"> me?”</text:span><text:span text:style-name="T3"> <text:s/>That is why Peter was grieved at this third question. <text:s/>Jesus was questioning whether he was even a good friend. <text:s/>Peter replied, </text:span><text:span text:style-name="T6">“Lord you know everything; you know that I </text:span><text:span text:style-name="T7">phileo </text:span><text:span text:style-name="T6">you.”</text:span></text:p>
      <text:p text:style-name="P6"/>
      <text:p text:style-name="P5"><text:span text:style-name="T3">At last Peter admitted his weakness and limitation. <text:s/>He no longer had an inflated opinion of himself. <text:s/>He was now usable by the Lord. <text:s/>That is why Jesus commissioned him to </text:span><text:span text:style-name="T6">“Feed my lambs … Tend my sheep … Feed my sheep.”</text:span></text:p>
      <text:p text:style-name="P6"/>
      <text:p text:style-name="P5"><text:span text:style-name="T3">We all think we love the Lord, but there will be acid tests that will reveal how deep, or shallow, is our love.</text:span></text:p>
      <text:p text:style-name="Standard"/>
      <text:p text:style-name="Standard">As we tell the story today, we can see Peter’s denials as clear and obvious disobedience, and we can think how terrible. <text:s/>And yet most days we can, without realising it do the same. <text:s/>Even Peter didn’t realise what he was doing – not until Jesus gave him that look. <text:s/></text:p>
      <text:p text:style-name="Standard"/>
      <text:p text:style-name="Standard">Furthermore, while Peter was still speaking the cock crowed, and Peter remembered the words of the Lord, how he had said to him, <text:span text:style-name="T6">“Before the cock crows today, you will deny me three times.” <text:s/>And he went out and wept bitterly.</text:span> <text:s/>(Luke 22:60ff)</text:p>
      <text:p text:style-name="Standard"/>
      <text:p text:style-name="Standard">In the three questions that Jesus asks why do you think he keeps calling him <text:span text:style-name="T6">“Simon, son of John</text:span>”? <text:s/>You may remember that at the start of John’s Gospel Jesus is selecting his disciples. <text:s/>Simon is brought to Jesus by his brother Andrew, and Jesus says, <text:span text:style-name="T6">“So you are Simon the son of John? <text:s/>You shall be called Cephas”</text:span> (which means Peter). <text:s/>Thus, we see that Simon is his human name, his pre-disciple name. <text:s/>Simon expresses his natural, human nature and abilities. <text:s/>But through the Holy Spirit he will be transformed into Peter, the Rock. <text:s/>As Simon he is only human, but as Peter he has divine strength.</text:p>
      <text:p text:style-name="Standard"/>
      <text:p text:style-name="Standard">Peter was therefore his Christian name, or his discipleship name. <text:s/>Peter was a new creature in Christ. <text:s/>At a child’s christening (infant baptism) I ask the parents or guardian “How do you name this child?” <text:s/>They then give the child their Christian name – hopefully a name that has meaning in the Christian life! <text:s/>in a similar way Jacob after his wrestle with the angel was called Israel, and in the New Testament Saul after his conversion was called Paul.</text:p>
      <text:p text:style-name="Standard"/>
      <text:p text:style-name="Standard"><text:soft-page-break/>So, this is why Jesus addressed him by his original human name. <text:s/>He was pointing out that Simon the son of John was flawed and limited. <text:s/>Only that would enable him to truly repent. <text:s/>Our human nature cannot serve God.</text:p>
      <text:p text:style-name="Standard"/>
      <text:p text:style-name="Standard">We need to come to the end of our human nature and talents, and repent so that, with a true assessment of ourselves, we can depend upon the invigorating, lifegiving Holy Spirit.</text:p>
      <text:p text:style-name="Standard"/>
      <text:p text:style-name="Standard">But before leaving this stage of Peter’s fall and restoration, let us consider why he fell. <text:s/>Had not Jesus prayed for him? <text:s/>Do you remember what Jesus said? <text:s/>It is recorded for us in Luke 22:31 <text:span text:style-name="T6">“Simon, Simon, behold, Satan demanded to have you, that he might sift you like wheat, but I have prayed for you that your faith may not fail, and when you have turned again, strengthen your brethren.”</text:span></text:p>
      <text:p text:style-name="Standard"/>
      <text:p text:style-name="Standard">Peter more or less responded that he didn’t need that prayer since he would go to prison to die for him. <text:s/>But why, if Jesus had prayed for him did Peter then fall and deny him three times?</text:p>
      <text:p text:style-name="Standard"/>
      <text:p text:style-name="Standard">Well, Jesus never said that he would not fail, but that his faith would not fail. <text:s/>Satan did indeed sift him like wheat, but whereas Satan would have destroyed him exactly as he destroyed Judas Iscariot, Peter’s faith still believed in Jesus, and was able to accept his mercy and forgiveness, and was able to <text:span text:style-name="T6">“turn again”</text:span> – a term for repentance. <text:s/>Confession is not just saying we are sorry, but it is vowing, by God’s grace, not to do it again.</text:p>
      <text:p text:style-name="Standard"/>
      <text:p text:style-name="Standard">Some people in the early church were actually saying <text:span text:style-name="T6">“let us sin the more that grace may abound the more”.</text:span> <text:s/>Well, believe you me, grace dries up if we take it for granted or presume that it doesn’t matter if we live our sinful worldly lives because Jesus will always forgive us. <text:s/>It doesn’t work like that. <text:s/>If we sin, for instance, like Judas, who was treasurer for the disciples and yet constantly stole money; the result was that his conscience was hardened or he understanding of right and wrong got warped. <text:s/>Sin without true repentance will kill us.</text:p>
      <text:p text:style-name="Standard"/>
      <text:p text:style-name="P1">But this morning, let us be encouraged. <text:s/>God may allow us to experience failures and disasters, but as long as we don’t harden our hearts, we will be able, like Peter, to repent and be restored and re-commissioned. <text:s/>Hallelujah, what a Savi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7-25T16:05:05.51</meta:creation-date>
    <meta:generator>OpenOffice/4.1.13$Win32 OpenOffice.org_project/4113m1$Build-9810</meta:generator>
    <meta:document-statistic meta:table-count="0" meta:image-count="0" meta:object-count="0" meta:page-count="4" meta:paragraph-count="49" meta:word-count="2201" meta:character-count="12087"/>
    <dc:date>2023-07-25T16:10:23.30</dc:date>
    <dc:creator>Adrian Hallett</dc:creator>
    <meta:editing-duration>PT5M18S</meta:editing-duration>
    <meta:editing-cycles>1</meta:editing-cycles>
  </office:meta>
</office:document-meta>
</file>