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background-color="#ffff00" style:font-size-asian="14pt" style:font-size-complex="14pt"/>
    </style:style>
    <style:style style:name="P3" style:family="paragraph" style:parent-style-name="Standard">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fo:background-color="#ffff00" style:font-style-asian="italic" style:font-style-complex="italic"/>
    </style:style>
    <style:style style:name="T3"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1/5/23</text:p>
      <text:p text:style-name="P1">Preacher: Rev. Adrian Hallett</text:p>
      <text:p text:style-name="P1">Readings: <text:s text:c="7"/>John 13: 6-17.</text:p>
      <text:p text:style-name="P1">Sermon Series: <text:s/>“Farewell Discourse 5”</text:p>
      <text:p text:style-name="P1"/>
      <text:p text:style-name="P1"/>
      <text:p text:style-name="P1">We continue our series on the <text:span text:style-name="T3">farewell discourse</text:span> John chapters 13 to 17, but in particular the<text:span text:style-name="T3"> upper room discourse, </text:span>and especially the <text:span text:style-name="T3">washing of the disciples feet</text:span> by Jesus. I want to f<text:span text:style-name="T3">ocus on Peter</text:span> this week, particularly his <text:span text:style-name="T3">reaction </text:span>to Jesus washing his feet, his<text:span text:style-name="T3"> protestations</text:span>, which were, as usual, an <text:span text:style-name="T3">overreaction</text:span> by Peter, “Not just my feet but my hands and my head as well.” As so often is the case, <text:span text:style-name="T3">Peter</text:span> and the rest of the disciples <text:span text:style-name="T3">didn't fully understand</text:span> what was going on. That's why Jesus had to<text:span text:style-name="T3"> say to Peter, “you do not realise now what I am doing, but later you will understand”</text:span> (v.7) and then to the disciples as a whole,”<text:span text:style-name="T3">do you understand what I have done for you?” </text:span><text:s/>Answer? <text:span text:style-name="T3">Obviously not</text:span>! That's why Jesus had to <text:span text:style-name="T3">explain </text:span>it to them in verses 13 to 17 . </text:p>
      <text:p text:style-name="P1"/>
      <text:p text:style-name="P1">Again, the disciples and Peter just <text:span text:style-name="T3">did not get it</text:span>! Peter had <text:span text:style-name="T3">no realisation of the spiritual significance </text:span>of the foot washing. The disciples as a whole, including Peter, were again <text:span text:style-name="T3">spiritually dull</text:span>, and <text:span text:style-name="T3">slow on the spiritual uptake</text:span>, u<text:span text:style-name="T3">nable to grasp </text:span>the full spiritual significance of what was happening before their very eyes. </text:p>
      <text:p text:style-name="P1"/>
      <text:p text:style-name="P1"><text:span text:style-name="T3">Most of the disciples don't say anything </text:span>as Jesus gets up to wash their feet. They are <text:span text:style-name="T3">shamed into silence. </text:span>Jesus <text:span text:style-name="T3">shouldn't be doing this.</text:span> That's not a role he should be undertaking. It was a role one of the disciples should have undertaken, but they were too proud and two concerned with who was to be the greatest. More than being shamed into silence, I think they were probably <text:span text:style-name="T3">stunned into silence! </text:span>They were shocked to see Jesus get up and perform this menial task - the task usually performed by a servant. <text:span text:style-name="T3">They didn't know what to say; they couldn't think of anything appropriate </text:span><text:span text:style-name="T2">to</text:span><text:span text:style-name="T3"> say so they just kept quiet, except for one ! Yes, you've guessed it, Peter! <text:s/></text:span></text:p>
      <text:p text:style-name="P1"/>
      <text:p text:style-name="P1">Peter the <text:span text:style-name="T3">impetuous one</text:span>. Peter the <text:span text:style-name="T3">impulsive </text:span>one. Peter the one who <text:span text:style-name="T3">thinks on his feet</text:span>. Peter the <text:span text:style-name="T3">uninhibited </text:span>one. Peter who did his <text:span text:style-name="T3">thinking aloud.</text:span> And what he says <text:span text:style-name="T3">only confirms for </text:span>us his total lack of understanding. <text:s/>He had <text:span text:style-name="T3">no realisation </text:span>of what Jesus was doing or <text:span text:style-name="T3">pointing to spiritually.</text:span> <text:s/>Peter could only understand what he was seeing before his eyes. <text:s/></text:p>
      <text:p text:style-name="P1"/>
      <text:p text:style-name="P1"><text:span text:style-name="T3">So he blurts out,</text:span> “Lord are you going to wash my feet?” It all sounds <text:span text:style-name="T3">a bit bland</text:span> doesn't it? <text:s/>It all sounds a bit <text:span text:style-name="T3">matter of fac</text:span>t. But <text:span text:style-name="T3">behind what Peter is saying is </text:span>this: <text:span text:style-name="T3">“Are you, the Lord of glory, are you going to wash my dirty feet?! </text:span>Peter at least is aware of the incongruous contrast. <text:span text:style-name="T3">It's not a bland, Lord are you going to wash my feet as a kind of invitation.</text:span> <text:span text:style-name="T3">It's not you've washed the feet of the others, </text:span>are you now going to wash mine? It's a <text:span text:style-name="T3">million miles from that. Peter is incredulous.</text:span> In the <text:soft-page-break/>original <text:span text:style-name="T3">Greek text, </text:span>the words for you (or thou) and me are placed next to each other. Therefore a literal translation would read, “Lord dust thou my feet wash?” <text:s/>Do you the Lord of glory stoop this low for me? ! That brings out more clearly the reaction of Peter - he was incredulous. He was shocked. This isn't right; this cannot be!</text:p>
      <text:p text:style-name="P1"/>
      <text:p text:style-name="P1">And what was <text:span text:style-name="T3">Jesus response</text:span>? <text:span text:style-name="T3">Not one of exasperation or frustration</text:span>. He knew what <text:span text:style-name="T3">Peter was like. He'd got used to Peter blurting things out</text:span>, speaking without engaging his brain! Like at the <text:span text:style-name="T3">Transfiguration</text:span>, that amazing experience of seeing Jesus with Moses and Elijah. What is recorded for us? Luke 9 verse 35, Peter blurts out,”Master it is good for us to be here. Let's put up three shelters, one for you, one for Moses and one for Elijah.” And the verse ends with these words, “<text:span text:style-name="T3">he did not know what he was saying.” </text:span><text:s/>Let's build 3 tents, let's build 3 tabernacles so you can all s<text:span text:style-name="T3">tay here forever</text:span> so that James John and I might serve you. He wants to <text:span text:style-name="T3">remain forever in the heavenly company. He can and he will, but not in the way he thinks. </text:span></text:p>
      <text:p text:style-name="P1"/>
      <text:p text:style-name="P1">Jesus <text:span text:style-name="T3">reply</text:span> is interesting, “You do not realise what I am doing but later you will understand.” <text:s/><text:span text:style-name="T3">Peter's response</text:span> is a reaction to the <text:span text:style-name="T3">'now,</text:span>' what he sees right before his eyes, <text:span text:style-name="T3">Jesus shaming </text:span>the disciples by this act of humility. <text:span text:style-name="T3">Jesus is looking forward.</text:span> You don't understand, that this is a <text:span text:style-name="T3">partial humiliation,</text:span> what is to come is an absolute and complete and <text:span text:style-name="T3">total humiliatio</text:span>n. Y<text:span text:style-name="T3">ou will understand. When </text:span>will that be? After the teaching given in <text:span text:style-name="T3">verses 12 to 17? I don't think so</text:span>. Jesus had taught them that same lesson in<text:span text:style-name="T3"> different ways on different occasions</text:span> and they never understood, they never grasped what he was driving at. But<text:span text:style-name="T3"> they will understand, a</text:span>fter the death, resurrection and ascension of Jesus, followed by the outpouring of the Holy Spirit. </text:p>
      <text:p text:style-name="P1"/>
      <text:p text:style-name="P1"><text:span text:style-name="T3">Peter sees in part, the 'now,' but not the whole. Jesus is thinking of, and pointing to, the whole, the whole work of humiliation. </text:span>But because he doesn't fully realise what Jesus is doing, <text:span text:style-name="T3">we get the protestations of Peter,</text:span> “No”said Peter, “you shall never wash my feet” (verse 8). Peter, with probably <text:span text:style-name="T3">his feet partially washed,</text:span> draws them back in an emphatic protest. <text:s/>Another possible translation is, <text:span text:style-name="T3">“by no means shalt thou wash my feet, ever!</text:span>” It's a very strong response by Peter, brought out by the <text:span text:style-name="T3">double negative in the Greek, <text:s/></text:span>“Never, no, not in all eternity” would Peter allow Jesus to wash his feet. That's the <text:span text:style-name="T3">strength of Peters protestation. </text:span>What a mixture he is! He's aware of the absurdity of his Lord washing his feet; he knows how totally inappropriate it is, but it <text:span text:style-name="T3">doesn't stop him,</text:span> as a disciple dictating to his Lord and master what to do! Typical Peter. Warm hearted, but double minded! </text:p>
      <text:p text:style-name="P1"/>
      <text:p text:style-name="P1">Again,<text:span text:style-name="T3"> no reaction from Jesus, no frustration, no exasperation, just explanation- again! </text:span>He knows Peter, he's used to him blurting things out, he's used to Peter trying to dictate matters. Think of the time he actually <text:span text:style-name="T3">rebuked Jesus in Mark 8</text:span>, taking Jesus aside “and began to rebuke him.”</text:p>
      <text:p text:style-name="P1"/>
      <text:p text:style-name="P1">Just t<text:span text:style-name="T3">he explanation from Jesus,</text:span> “unless I wash you, you have no part with me” (v. 8). Peter still doesn't get it . <text:span text:style-name="T3">He doesn't realise what Jesus is doing. He's blind to the true spiritual meaning of it all. He doesn't understand,</text:span> so again he speaks without thinking <text:soft-page-break/>and <text:span text:style-name="T3">just blurts out, </text:span>“Not just my feet, but my hands and my head as well (v.9). <text:span text:style-name="T3"><text:s/>As if</text:span> in some mysterious way physical cleansing, physical washing, could make him more acceptable to Christ ! </text:p>
      <text:p text:style-name="P1"/>
      <text:p text:style-name="P1"><text:span text:style-name="T3">What an encouragement Peter is to us all! </text:span>So imperfect, so temperamental, so slow to discern spiritual truth. There's<text:span text:style-name="T3"> hope for us all! </text:span>Here Peter is being <text:span text:style-name="T3">true to form,</text:span> lurching from one extreme to another. He'd always been like that. </text:p>
      <text:p text:style-name="P1"/>
      <text:p text:style-name="P1"><text:span text:style-name="T3">Remember the time </text:span>when he walked courageously on water, only later on to say, “Lord save me!” <text:s/>Or the time after making that glorious confession, “Thou art the Christ, the son of the living God”, only to rebuke, moments later, the Christ he has just confessed ! </text:p>
      <text:p text:style-name="P1"/>
      <text:p text:style-name="P1"><text:span text:style-name="T3">Then</text:span> there was the time <text:span text:style-name="T3">Peter promises to lay down his life for Jesus</text:span>, but a few hours later he was saying over and over again, “I am not his disciple.” And let's not forget the time l<text:span text:style-name="T3">ater at Antioch,</text:span> when he rightly throws aside any idea of racial segregation and eats with the Gentiles, but soon afterwards he withdraws completely from Gentile converts and and Paul has to rebuke him for his hypocrisy.</text:p>
      <text:p text:style-name="P1"/>
      <text:p text:style-name="P1"><text:span text:style-name="T3">What a mixture was this man Peter</text:span>! How difficult a person he was. How easy it would have been for <text:span text:style-name="T3">Jesus to give up on </text:span>him. But he doesn't, <text:span text:style-name="T3"><text:s/>Peter is one of “his own,” </text:span>Peter is one who is <text:span text:style-name="T3">specially chosen</text:span>, and so Jesus jus<text:span text:style-name="T3">t keeps on loving him.</text:span> He never gives up on him and because of that, Peter <text:span text:style-name="T3">does come to an understanding . </text:span></text:p>
      <text:p text:style-name="P2"/>
      <text:p text:style-name="P1">He <text:span text:style-name="T3">comes to an understanding of what Jesus means</text:span> when he says, “A person who has had a bath needs only to wash his feet, his whole body is clean” (v.10). Jesus is pointing to his <text:span text:style-name="T3">complete humiliation that is to follow, when his blood will be poured out and that those who are washed in his blood </text:span>will be justified, made acceptable to God. Once a person is justified [ having repented of their sins and trusting in Christ alone for their salvation] , that person then has <text:span text:style-name="T3">only to wash his feet, meaning such a person, being clean, all his sins having been forgiven, needs only one thing, a daily cleansing from sins he commits every day for a renewed washing,</text:span></text:p>
      <text:p text:style-name="P1"/>
      <text:p text:style-name="P1">Peter didn't realise what Jesus was doing, he didn't fully understand, but he did, of course, <text:span text:style-name="T3">come to that full understanding as can be seen in his epistles. </text:span>Here are just two examples. </text:p>
      <text:p text:style-name="P1"/>
      <text:p text:style-name="P1"><text:span text:style-name="T3">1Peter 1:18 to 19,</text:span> “For you know it was not with proud perishable things such as silver or gold that you were redeemed.... but with the precious blood of Christ, a lamb without blemish or defect.”</text:p>
      <text:p text:style-name="P1"/>
      <text:p text:style-name="P1"><text:span text:style-name="T3">1Peter 2:23,</text:span> “He himself bore our sins in his body on the tree, so that we might die to sins and live for righteousness.”</text:p>
      <text:p text:style-name="P1"/>
      <text:p text:style-name="P1">So Peter did <text:span text:style-name="T3">come to realise what Jesus was doing, and the promise that “later you</text:span> <text:soft-page-break/>w<text:span text:style-name="T3">ill understand” was fulfilled.</text:span> <text:s/>All because Jesus showed the disciples, and especially Peter, the <text:span text:style-name="T3">full extent of his love – a love that never gave up on him, a love that just kept on loving, in spite of his many failings and weaknesses.</text:span></text:p>
      <text:p text:style-name="P2"/>
      <text:p text:style-name="P1"><text:span text:style-name="T3">You and I, if we are in Christ, are also 'his own', we are also 'chosen' by him.</text:span> The same <text:span text:style-name="T3">love he showed to Peter, he shows to you and me</text:span>. We may <text:span text:style-name="T3">not have it all up together, spiritually speaking. </text:span>There may be times when we <text:span text:style-name="T3">don't realise what Jesus is doing in our lives, we may not yet fully realise the full extent of his love for us, </text:span>But Jesus <text:span text:style-name="T3">doesn't stop loving us. We are his own, we are his chosen ones, we are the undeserving ones, and he loves us because he loves us. <text:s/></text:span>And the promise is for all of us - there will come a time when we <text:span text:style-name="T3">will fully understand and marvel at the total humiliation he submitted to for us so that we might be washed,</text:span> made clean and then be able to come to him for that<text:span text:style-name="T3"> renewed washing in his shed blood</text:span> in our daily walk with him. Am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3-05-21T07:27:46.66</meta:creation-date>
    <meta:generator>OpenOffice/4.1.13$Win32 OpenOffice.org_project/4113m1$Build-9810</meta:generator>
    <dc:date>2023-05-21T09:18:27.22</dc:date>
    <dc:creator>Adrian Hallett</dc:creator>
    <meta:editing-duration>PT1H48M22S</meta:editing-duration>
    <meta:editing-cycles>3</meta:editing-cycles>
    <meta:document-statistic meta:table-count="0" meta:image-count="0" meta:object-count="0" meta:page-count="4" meta:paragraph-count="25" meta:word-count="1792" meta:character-count="9741"/>
  </office:meta>
</office:document-meta>
</file>