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7<text:span text:style-name="T1">th</text:span> May 2023</text:p>
      <text:p text:style-name="P1">Preacher: <text:s/>Rev. Adrian Hallett</text:p>
      <text:p text:style-name="P1">Readings: <text:s text:c="2"/>Phil. 2:1-11&amp; John 13: 12-17.</text:p>
      <text:p text:style-name="P1">Sermon Title: Farewell Discourse No. 4.</text:p>
      <text:p text:style-name="P1"/>
      <text:p text:style-name="P1"/>
      <text:p text:style-name="P1">The reason we are doing this series on the Farewell Discourse (John 13-17) is because they are arguably the most important chapters in the Bible - if you can have Scriptures more important others ! But important, nonetheless, because these are the last words spoken to the disciples by Jesus. Words not just spoken to the 12, but for “those who will believe in me through their (that's the apostles) message.” <text:s/>In other words, to Christians in every age and generation, including you and me.</text:p>
      <text:p text:style-name="P1"/>
      <text:p text:style-name="P1">So it is an important passage, but more than that, it is a precious passage of </text:p>
      <text:p text:style-name="P1">Scripture. It is an intimate passage of Scripture. We are brought into the presence of Jesus as he showed the disciples, and, again, you and me, the full extent of his love (13:1). We are incredibly privileged as we are there to hear the intimate prayer of Jesus in chapter 17, where he prays for himself, for the Twelve, and for all believers, yes, you and me again. So what a passage it is for us to study together so that we might “build yourselves up in your most holy faith” (Jude 20).</text:p>
      <text:p text:style-name="P1"/>
      <text:p text:style-name="P1">Last week we looked at the background to the foot washing which, again, is all important if we are going to be able to grasp the enormity of, and the depth of love Jesus shows for “his own” (13:1), those whom he had “chosen” (13:18). I made the point that the disciples were a difficult group to love; they were self centred, selfish, unreliable, spiritually dull, slow to understand etc. etc. But their greatest failing was their obsession with who was to be the greatest in the messianic Kingdom. Time and time again, Scripture records for us that this was something that dominated their thinking - who was to be the greatest? They were even disputing this amongst themselves at the Last Supper! (Luke 22:24). </text:p>
      <text:p text:style-name="P1"/>
      <text:p text:style-name="P1">You know the story; we touched on it last week. Everything was ready. <text:s/>The only thing missing was a servant to wash the disciples feet . One of the Disciples should have taken on that role, but they were too proud, reclining there waiting for one of the other disciples to take on that menial task . Then we have the amazing visual aid that Jesus gives, getting up and washing the feet of each disciple. Then follows the teaching in verse 14, “Now that I, your Lord and teacher, have washed your feet, you also should wash one another's feet. I have sent you an example that you should do as I have done for you.” You want to be great? Then wash one another's feet; be prepared to do the most menial tasks and services for one another.</text:p>
      <text:p text:style-name="P1"/>
      <text:p text:style-name="P1">Now what does this look like? What does this mean for us as Christians today? If you remember, I said last week we had run out of time to cover the applications that we need to consider.</text:p>
      <text:p text:style-name="P1"><text:soft-page-break/></text:p>
      <text:p text:style-name="P1">The problem we have explored together is the disciples obsession with who was to be the greatest. In other words, their concern was for status not service, as you heard me say a number of times last week. Let me assure you that this attitude is alive and well in the church today! <text:s/>I can only talk of the denomination that I know well, that being the Church of England. <text:s/>I have seen time and time again, people who were ordained, not wanting to serve in a parish setting for too long, because parish life is messy and people are difficult, so they prefer another path – so as soon as they can, they get involved in and then climbing up the diocesan structures. <text:s/>People who are, in effect professional churchmen (and women!) wanting position, power and prestige in the ecclesiastical world. <text:s/>Status, bot not service; we're above all that!</text:p>
      <text:p text:style-name="P1"/>
      <text:p text:style-name="P1">So they go for positions in the Cathedral of the diocese. <text:s/>They seek for positions like being Chaplain to the Bishop, or the Diocesan Advisor for Healing, or the Diocesan Advisor for Evangelism or the Director of Ordinands – they are are many positions like that. <text:s/>Once they are in the diocesan structures, the diocesan hierarchy notice them, which is exactly what they want. <text:s/>So these professional churchmen and women, as I refer to them, will end up becoming, Deans of Cathedrals, Archdeacons, Suffragan Bishops, Diocesan Bishops and maybe, eventually even an Archbishop! Status! <text:s/>Just like the Pharisees....</text:p>
      <text:p text:style-name="P1"/>
      <text:p text:style-name="P1">Now I know this is a bit of a generalisation and thankfully not all clergy are motivated by status, but for many in the church that is what drives them; <text:s/>it's rooted in pride, people “thinking more highly of themselves than they ought”</text:p>
      <text:p text:style-name="P1"/>
      <text:p text:style-name="P1">A sad but interesting story <text:s/>(Relate Mike's experience of someone licensed as Lay Reader....)</text:p>
      <text:p text:style-name="P1"/>
      <text:p text:style-name="P1">There is this drive within the church to be 'great' – ordination of women, for example, comes in on the back of feminism – no woman priest until 1960 – two thousand years of the church accepting the biblical view that leadership is male. All that began to change with the feminist movement and the church wasn't strong enough to stand against it – the demand for women to be treated equally as men – the craving for position, power and prestige. <text:s/>Status, not service – again. <text:s/>And the floodgates opened!</text:p>
      <text:p text:style-name="P1"/>
      <text:p text:style-name="P1">But let's narrow this down to try and discover what this means for you and me. What challenges does it give to us. Jesus is talking to “his own” (v.1), those whom he had “chosen” (v.18). That takes us back to Mark 3 verses 13 to 15, <text:s/>“Jesus went up on the mountainside and called to him those he wanted, and they came to him. He appointed 12 - designating them apostles - <text:s/>that they might be with him and that he might send them out to preach and to have authority to drive out demons.” </text:p>
      <text:p text:style-name="P1"/>
      <text:p text:style-name="P1">The ESV has it as “called to him those he desired”, which underlines the intimacy of the calling. This calling, this choosing of the 12, is not a call to salvation; it's a call to service. They were already saved (but not Judas of course), because they were chosen <text:soft-page-break/>before the foundation of the world to be redeemed in Christ. The disciples responded to this calling of Jesus to a specific ministry . </text:p>
      <text:p text:style-name="P1"/>
      <text:p text:style-name="P1">This is the pattern God uses. He always chooses those who will be saved and then serve within his church. But between salvation and service there is a period of training. And I would argue, that period of training never ends . </text:p>
      <text:p text:style-name="P1"/>
      <text:p text:style-name="P1">The disciples had the example of Jesus to follow over a three year period, but they never stopped being trained. Peter and his misunderstanding of the Gentiles being unclean for example, comes to mind. <text:s/></text:p>
      <text:p text:style-name="P1"/>
      <text:p text:style-name="P1">We too have the example of Christ, but also of Paul who said in Philippians 4:9 “Whatever you have learned or received or heard from me, or seen in me put it into practise.”</text:p>
      <text:p text:style-name="P1"/>
      <text:p text:style-name="P1">But even though we have the example of both Jesus and Paul before us, Christians are slow to learn! We need constant teaching, constant reminders on how to live and to ensure we don't fall into the trap of wanting to be the greatest - to be called back to service not to crave for status.</text:p>
      <text:p text:style-name="P1"/>
      <text:p text:style-name="P1">Why else would Peter say, when addressing “the elders among you” in 1Peter 5:1 to go on to say, “not lording it over those entrusted to you but being examples to the flock.” Why does he say that? Because there was that temptation and that tendency for those appointed as elders to think they were better, or a cut above those supposedly in their care. In other words, because they were an elder, they were thinking they were now greater than those in their flock. If you look down on people you aren't going to serve them!</text:p>
      <text:p text:style-name="P1"/>
      <text:p text:style-name="P1">Why else would Paul say in Romans 12/3, “Do not think of yourself more highly than you ought, but rather think of yourselves with sober judgement.” Sober judgement, that means to be temperate, to exercise self-control. This was in the context of spiritual gifts in Romans 12. In other words, don't look down on others, don't think of yourself as greater than others, don't get ahead of yourself. Be on your guard against the craving for position, power, prestige - remember it's all about service, not status.</text:p>
      <text:p text:style-name="P1"/>
      <text:p text:style-name="P1">That was exactly the problem in the Corinthian church, again over the question of spiritual gifts. Christians thinking that they were greater than others, because they had the more spectacular gifts. Paul had to teach them to train them, so that they could understand that “there are different kinds of gifts, but the same spirit” (1 Corinthians 12/4). In other words, whatever gift you have is not down to you, as though you were more special or more deserving, again thinking of yourselves more highly than you ought, it is given to you “for the common good”(chapter 12 verse 7), So that you may serve your brothers and sisters in Christ, and they you. <text:s/></text:p>
      <text:p text:style-name="P1"/>
      <text:p text:style-name="P1">Time and time again Scripture warns us against this tendency there is in all of us. <text:soft-page-break/>Another one is in Ephesians 4/2 , “Be completely humble and gentle; be patient, bearing with one another in love . Why does Paul say that? For the sake of unity. <text:s/>“Make every effort to keep the unity.” <text:s/>You can't have unity when you have those in the fellowship lording it over others. You can't have unity when some are thinking more highly of themselves than they ought; you can't have unity when there are those within the fellowship looking down on others. That prideful mindset destroy unity, but that quality of mindset of having a humble opinion of oneself is the bedrock of unity . </text:p>
      <text:p text:style-name="P1"/>
      <text:p text:style-name="P1">I could go on. I could give other scriptures which make the same point. Jesus gave us an example, <text:s/>He “Did not consider equality with God something to be grasped but made himself nothing, taking the very nature of a servant” <text:s/>(willing even to wash the disciples feet!) - “he humbled himself” (Philippians :6-8). <text:s/>He came among us “not to be served but to serve.” <text:s/>If Jesus could empty himself, who Had every right to think highly of himself, if he could humble himself, <text:s/>how much more should that be true of us. To be a people not thinking more highly of ourselves than we ought, to be a people not craving for position, power and prestige, to be a people not thinking of status, but a people willing to humble ourselves and to serve one another in love. That's our calling. May God give us the grace to live like that to his honour and glory. <text:s/>Amen. <text:s/></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5-04T15:55:00.99</meta:creation-date>
    <meta:generator>OpenOffice/4.1.13$Win32 OpenOffice.org_project/4113m1$Build-9810</meta:generator>
    <dc:date>2023-05-08T10:15:09.12</dc:date>
    <dc:creator>Adrian Hallett</dc:creator>
    <meta:editing-duration>PT19H30M51S</meta:editing-duration>
    <meta:editing-cycles>12</meta:editing-cycles>
    <meta:document-statistic meta:table-count="0" meta:image-count="0" meta:object-count="0" meta:page-count="4" meta:paragraph-count="27" meta:word-count="1826" meta:character-count="10096"/>
  </office:meta>
</office:document-meta>
</file>