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text:p>
      <text:p text:style-name="P1">Preacher:</text:p>
      <text:p text:style-name="P1">Readings:</text:p>
      <text:p text:style-name="P1">Sermon Series: <text:s/>“Farewell Discourse 5”</text:p>
      <text:p text:style-name="P1"/>
      <text:p text:style-name="P1"/>
      <text:p text:style-name="P1">We continue our series on the farewell discourse John chapters 13 to 17, but in particular the upper room discourse and especially the washing of the disciples feet by Jesus . I want to focus on Peter this week. His reaction to Jesus washing his feet, his protestations, as usual, an overreaction by Peter, Not just my feet but my hands and my head as well. As so often is the case, Peter and the rest of the disciples didn't fully understand what was going on. That's why Jesus had to say to Peter you do Not realise now what I am doing, but later you will understand. Verse 7 and then to the disciples as a whole, do you understand what I have done for you? Answer? Obviously not! That's why Jesus had to explain it to them in verses 13 to 17 . </text:p>
      <text:p text:style-name="P1"/>
      <text:p text:style-name="P1">Again, the disciples and Peter just did not get it! Peter had no realisation of the spiritual significance of the foot washing. The disciples as a whole, including Peter, were again spiritually dull, and slow on the spiritual uptake , unable to grasp the full spiritual significance of what was happening before their very eyes. </text:p>
      <text:p text:style-name="P1"/>
      <text:p text:style-name="P1">Most of the Disciples don't say anything as Jesus gets up to wash their feet. They are shamed into silence. Jesus shouldn't be doing this. That's not a role he should be undertaking. It was a role one of the disciples should have undertaken, but they were too proud and two concerned with who was to be the greatest. More than being shamed into silence, I think they were probably stunned into silence. They were shocked to see Jesus get up and perform this menial task- the task usually performed by a servant. They didn't know what to say, they couldn't think of anything appropriate to say so they just kept quiet , except for one ! Yes, you've guessed it, peter! <text:s/></text:p>
      <text:p text:style-name="P1"/>
      <text:p text:style-name="P1">Peter the impetuous one. Peter the impulsive one. Peter the one who thinks on his feet. Peter the uninhibited one. Peter who did his thinking aloud. And what he says only confirms for us his total lack of understanding, no realisation of what Jesus was doing or pointing to spiritually. <text:s/>Peter could only understand what he was seeing before his eyes. <text:s/></text:p>
      <text:p text:style-name="P1"/>
      <text:p text:style-name="P1">So he blurts out, Lord are you going to wash my feet? It all sounds a bit bland doesn't it it all sounds a bit matter of fact. But behind what Peter is saying is this : you, the Lord of glory are you going to wash my dirty feet?! Peter at least is aware of the incongruous contrast. It's not a bland Lord are you going to wash my feet as a kind of invitation. It's not you've washed the feet of the others are you now going to wash mine? It's a million miles from that. Peter is incredulous. In the original Greek text, the words for you or thou and me are placed next to each other. Therefore a literal <text:soft-page-break/>translation would read , lord dust thou my feet wash! Do you the Lord of glory stoop this low for me? ! That brings out more clearly the reaction of Peter - he was incredulous. He was shocked. This isn't right, this cannot be !</text:p>
      <text:p text:style-name="P1"/>
      <text:p text:style-name="P1">And what was Jesus response? Not one of exasperation or frustration. He knew what Peter was like. He'd got used to Peter blurting things out, speaking without engaging his brain! Like at the transfiguration. That amazing experience of seeing Jesus with Moses and Elijah. What is recorded for us? Luke 9 verse 35, Peter blurts out, master it is good for us to be here. Let's put up three shelters one for you, one for Moses and one for Elijah.” And the verse ends with these words, he did not know what he was saying. Let's build 3 tents let's build 3 tabernacles so you can all stay here forever So that James John and I might serve you. He wants to remain forever in the heavenly company. He can and he will, but not in the way he thinks. </text:p>
      <text:p text:style-name="P1"/>
      <text:p text:style-name="P1">Jesus reply is interesting, “You do not realise what I am doing but later you will understand.” <text:s/>Peter's response is a reaction to the 'now,' what he sees right before his eyes, Jesus shaming the disciples by this act of humility. Jesus is looking forward. You don't understand, that this is a partial humiliation, what is to come is an absolute and complete and total humiliation. You will understand. When will that be? After the teaching Gives in verses 12 to 17? I don't think so. Jesus had taught them that same lesson in different ways on different occasions and they never understood , they never grasped what he was driving at. But they will understand, after the death, resurrection and ascension of Jesus, followed by the outpouring of the Holy Spirit. </text:p>
      <text:p text:style-name="P1"/>
      <text:p text:style-name="P1">Peter sees in part, the 'now,' but not the whole. Jesus is thinking of, and pointing to, the whole, the whole work of humiliation. But because he doesn't fully realise what Jesus is doing, we get the protestations of Peter, “No”said Peter, “you shall never wash my feet” (verse 8). Peter, with probably his feet partially washed, draws them back in an emphatic protest. <text:s/>Another possible translation is, “by no means shalt thou wash my feet, ever!” It's a very strong response by Peter, brought out by the double negative in the Greek, <text:s/>“Never, no, not in all eternity” would Peter allow Jesus to wash his feet. That's the strength of Peters protestation . What a mixture he is! He's aware of the absurdity of his Lord washing his feet; he knows how totally inappropriate it is, but it doesn't stop him, as a Disciple dictating to his Lord and master what to do! Typical Peter. Warm hearted, but double minded!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3-05-20T10:30:02.66</meta:creation-date>
    <dc:date>2023-05-20T10:53:36.77</dc:date>
    <dc:creator>Adrian Hallett</dc:creator>
    <meta:editing-duration>PT7M3S</meta:editing-duration>
    <meta:editing-cycles>2</meta:editing-cycles>
    <meta:generator>OpenOffice/4.1.13$Win32 OpenOffice.org_project/4113m1$Build-9810</meta:generator>
    <meta:document-statistic meta:table-count="0" meta:image-count="0" meta:object-count="0" meta:page-count="2" meta:paragraph-count="13" meta:word-count="993" meta:character-count="5408"/>
  </office:meta>
</office:document-meta>
</file>