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6pt" style:text-underline-style="none" fo:font-weight="normal" style:font-size-asian="16pt" style:font-weight-asian="normal" style:font-size-complex="16pt" style:font-weight-complex="normal"/>
    </style:style>
    <style:style style:name="P3" style:family="paragraph" style:parent-style-name="Standard">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4" style:family="paragraph" style:parent-style-name="Standard">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size="16pt" style:text-underline-style="none" fo:font-weight="normal" style:font-size-asian="16pt" style:font-weight-asian="normal" style:font-size-complex="16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NZAROTE CHRISTIAN FELLOWSHIP: 20/03/16 &amp; 2/04/23.</text:p>
      <text:p text:style-name="P1"/>
      <text:p text:style-name="P1">PALM SUNDAY. <text:s/>READINGS: <text:s/>ZECH. 9:9-13; MATT.21:1-13.</text:p>
      <text:p text:style-name="P1"/>
      <text:p text:style-name="P2">This morning I am going to repeat the sermon I gave on our opening on Palm Sunday 2016 – 7 years ago!! <text:s/>There are two reasons for this: Many of you here today weren't with us on that occasion, so you won't have heard this sermon and those who were present will have probably forgotten it! <text:s/>The second reason for repeating this sermon (and I will probably do the same for Easter Day) is that it gives me more time to work on our next series which begins just after Easter.</text:p>
      <text:p text:style-name="P2"/>
      <text:p text:style-name="P2">And what is that new series? <text:s/>The farewell discourses in John 13 to 17. <text:s/>The last words Jesus spoke to his disciples before his crucifixion, therefore very important words, words we would do well to take to heart for our <text:s/>encouragement and edification – a continuation of the second R from our series on Jude, Remain – Remain Faithful, 'Build yourselves up in your most holy faith' (v20).</text:p>
      <text:p text:style-name="P1"/>
      <text:p text:style-name="P2">Programme on ITV many years ago – 'Jesus the Evidence'. <text:s/>Got all excited.... looked forward to it... then got very disappointed! <text:s/>They discounted all the evidence! <text:s/>Attempted to discredit the gospels.... unreliable... inaccurate... biased... talked a lot about the 'inconsistencies and contradictions' of the gospels. <text:s/>Result? <text:s/>No evidence! <text:s/>Where are you going to get the evidence on or for Jesus? <text:s/>From the gospels. <text:s/>Discredit the gospels – no evidence... no Jesus of the scriptures.... just a Jesus stripped of his true identity.... someone you can take or leave... someone who is not that important or significant... not the person he claimed to be.</text:p>
      <text:p text:style-name="P2"/>
      <text:p text:style-name="P2">A lot of people tend to hide behind the so called 'inconsistencies and contradictions' of the gospel. <text:s/>There are of course, no inconsistencies or contradictions in the gospels, as long as we recognise that they were written by different people, with different personalities... with different styles.... written for different readers.</text:p>
      <text:p text:style-name="P2"/>
      <text:p text:style-name="P2">If we read the gospels through the eyes of faith we will see that there are no inconsistencies or contradictions, but those who refuse to believe will always invent and hide behind excuses not to believe.</text:p>
      <text:p text:style-name="P2"/>
      <text:p text:style-name="P2"><text:soft-page-break/>I remember that quote of Mark Twain which may be appropriate here - “Most people are bothered by those passages of scripture they don't understand, but for me, I have always noticed that the passages that bother me most are those I do understand”. <text:s/>That[s exactly right isn't it? That's what people do.... focus on the bits they find difficult.... make an issue of the difficulties and then discount the scriptures and so deliberately never allow the Word of God to challenge their thinking or the way they choose to live.</text:p>
      <text:p text:style-name="P2"/>
      <text:p text:style-name="P2">Some people say they don't understand what Jesus was doing this Palm Sunday. <text:s/>They suggest that it is another 'inconsistency', another 'contradiction'. <text:s/>Palm Sunday seems so out of character for Jesus, they say. <text:s/>Here he is, in front of a large crowd – a very large crowd in fact .... an enormous crowd. <text:s/>Josephus, a Jewish historian of that period estimated that some 2.5 million people would converge on Jerusalem for The Passover.... this is a huge crowd that Matthew is referring to, <text:s/>and Jesus appears to play to this crowd.... to capitalise on the situation before him...he even has made plans to make the most of it... Let me read to you again <text:span text:style-name="T1">Matt. 21:1-3.</text:span> <text:s/>He planned it all beforehand... he prepared the disciples for what they had to do. <text:s/>All carefully planned in advance.</text:p>
      <text:p text:style-name="P2"/>
      <text:p text:style-name="P2">Then he rides into Jerusalem... the crowd go mad... branches form trees cut off..laid across the road.... cloaks spread on the road, all acts of royal homage. <text:s/>The crowd going ahead of him are shouting his praises... the crowd behind him are shouting his praises, and here is Jesus, accepting all... apparently lapping it all up. <text:s/>He's planned the whole thing.... he knew what the outcome would be – that the whole city would be <text:span text:style-name="T1">'stirred'</text:span> (verse 10). <text:s/>He's making the most of <text:s/>a situation....He's making a spectacle of himself.... enjoying, so it seems, the adulation.</text:p>
      <text:p text:style-name="P2"/>
      <text:p text:style-name="P2">Now all this is so unlike Jesus. <text:s/>This is not like him.... he doesn't normally behave like this. <text:s/>His behaviour during his ministry had in fact been the exact opposite. <text:s/></text:p>
      <text:p text:style-name="P2"/>
      <text:p text:style-name="P2">He often withdrew himself from the multitudes... he often played down his teaching and miracles... he often said to those he healed, <text:span text:style-name="T1">'See that you don't tell this to anyone'.</text:span></text:p>
      <text:p text:style-name="P2"/>
      <text:p text:style-name="P2">On another occasion, when his brothers were going up to Jerusalem for the <text:soft-page-break/>Feast of Tabernacles, Jesus chose not to go up with them, but followed later – <text:span text:style-name="T1">'He went also, not publicly but in secret'. <text:s/></text:span><text:span text:style-name="T2">He shunned the limelight... he kept away from public.</text:span></text:p>
      <text:p text:style-name="P4"/>
      <text:p text:style-name="P3">Now what are we to make of all this? Is it, in fact, a 'contradiction'... an 'inconsistency'? <text:s/>It certainly seems so at first sight. <text:s/>But there is a reason for this change which helps us make sense of this 'inconsistency'. <text:s/>We have to recognise that Jesus was working out a pre-ordained plan of salvation.</text:p>
      <text:p text:style-name="P3"/>
      <text:p text:style-name="P3">Throughout his ministry Jesus talked in terms of 'the time'....Jn. 2:4 'My time has not yet come'... Jn .4:23 '<text:span text:style-name="T1">A time is coming</text:span>...' <text:s text:c="2"/>Jn.7:30 '.<text:span text:style-name="T1">..tried to seize him, but no one could lay a hand on him, because his time had not yet come.... <text:s/></text:span>Then in Matt.26:18, as he makes plans for the passover supper, Jesus says, <text:span text:style-name="T1">'My appointed time is near'. <text:s/></text:span>Then just before he is arrested, as he prays for himself and his disciples he says, <text:span text:style-name="T1">'Father the time</text:span> <text:span text:style-name="T1">has come...'</text:span></text:p>
      <text:p text:style-name="P3"/>
      <text:p text:style-name="P3">The whole of his ministry was governed by 'the time'. <text:s/>Now this word 'time' is interesting. <text:s/>It can be translated 'hour'...<text:span text:style-name="T1">'my hour has not yet come'...</text:span> It means a limited time or opportunity to fulfil a purpose... a divinely pre-set time period... a limited period to accomplish a specific task....</text:p>
      <text:p text:style-name="P3"/>
      <text:p text:style-name="P3">The time had come... the time was right.... the time was now... the plan had to be accomplished... prophecy had to be fulfilled (as in our Zechariah reading).</text:p>
      <text:p text:style-name="P3"/>
      <text:p text:style-name="P3">The time had come to bring before the crowd the purpose of his teaching... the purpose of his ministry – his sacrificial death. <text:s/>The time had come for him to bring his earthly ministry to an end.... to finish the work he came to do. <text:s/>There was nothing more for him to do <text:s/>- other than to die... other than to be offered as a sacrifice on Calvary.</text:p>
      <text:p text:style-name="P3"/>
      <text:p text:style-name="P3">The time for secrecy had passed.... not appropriate for the lamb of God to be slain on Calvary privately and in secret. <text:s/>Jesus was – is – the Saviour of the world. <text:s/>Before the great and complete and final sacrifice was to be offered up for the sins of the whole world, it was right that every eye should see... every person know what was happening before them – and for them.... that they may be without excuse.</text:p>
      <text:p text:style-name="P3"><text:soft-page-break/></text:p>
      <text:p text:style-name="P3">That's why he made the public entry... that's why he deliberately attracted the attention of the crowd. <text:s/>Yes, it was out of character.... but it was not one of those 'inconsistencies' in the gospels.</text:p>
      <text:p text:style-name="P3"/>
      <text:p text:style-name="P3">The time had come.... this was God's timing for the sacrifice of his Son.... the time was 'now' for him to die as a sacrifice for the sins of the whole world.</text:p>
      <text:p text:style-name="P3"/>
      <text:p text:style-name="P3">And what was the outcome of his triumphal entry? <text:s/>Verse 10 –<text:span text:style-name="T1"> 'The whole city was stirred' </text:span>– that's a very strong word... the same word used in Matt. 27:51 to describe an earthquake... <text:span text:style-name="T1">'the earth shook and the rocks split'....</text:span>.physically to rock... to shake... vibrate... agitate... quake. <text:s/>Figuratively it means to throw into a tremor of fear or concern.</text:p>
      <text:p text:style-name="P3"/>
      <text:p text:style-name="P3">That was the effect the triumphal entry had on the people and their belief and understanding.... their understanding of who Jesus was and why he came was shaken to the core... they were being forced to question their pre-conceived ideas about Jesus, so that some, though not all, came to an understanding of who he was and why he came – and put their faith in him.... <text:span text:style-name="T1">'Because the time had come'.</text:span></text:p>
      <text:p text:style-name="P3"/>
      <text:p text:style-name="P3">So don't be thrown by those who talk in terms of 'inconsistencies and contradictions'.... Palm Sunday is certainty not one of those! <text:s/>May though the point of Palm Sunday not be missed by us so that we don't make a shallow or superficial response to the events of Palm Sunday... that we too may be stirred again to fall down and worship him for the sacrifice he made for you and 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6-04-09T09:35:30.19</meta:creation-date>
    <dc:date>2023-03-29T07:22:49.08</dc:date>
    <dc:creator>Adrian Hallett</dc:creator>
    <meta:editing-duration>P1DT12H33M50S</meta:editing-duration>
    <meta:editing-cycles>11</meta:editing-cycles>
    <meta:generator>OpenOffice/4.1.13$Win32 OpenOffice.org_project/4113m1$Build-9810</meta:generator>
    <meta:document-statistic meta:table-count="0" meta:image-count="0" meta:object-count="0" meta:page-count="4" meta:paragraph-count="24" meta:word-count="1419" meta:character-count="8086"/>
  </office:meta>
</office:document-meta>
</file>