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background-color="#ff3333"/>
    </style:style>
    <style:style style:name="T2" style:family="text">
      <style:text-properties fo:background-color="#cc99cc"/>
    </style:style>
    <style:style style:name="T3"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6/04/23.</text:p>
      <text:p text:style-name="P1">Preacher: Rev. Adrian Hallett</text:p>
      <text:p text:style-name="P1">Reading: John 13: 1- 17.</text:p>
      <text:p text:style-name="P1">Sermon: Series on Farewell Discourse 1) Introduction.</text:p>
      <text:p text:style-name="P1"/>
      <text:p text:style-name="P1"/>
      <text:p text:style-name="P1">Let me take you back to our <text:span text:style-name="T3">series on Jude </text:span>which we completed a while ago. Out of that series we noted three R's, Remember, Remain and Reach out. Remember- “Remember what the apostles of our Lord Jesus Christ foretold. They said to you, in the last times there will be scoffers who will follow their own ungodly desires” Jude <text:s/>17-18.</text:p>
      <text:p text:style-name="P1"/>
      <text:p text:style-name="P1">There will be scoffers, mockers, those who deride the word of God. They are not easily spotted. They don't stand in the pulpit and openly mock or scoff at the word of God- they don't openly scoff the Bible, they don't sarcastically mock the scriptures, that would be too obvious and nobody, or very few, would be taken in by them. A scoffer, as Jude describes them is simply another word for a false teacher and they are very subtle; They are cunning; They're devious, they speak and teach apparently from the scriptures; they are just like the one they unknowingly serve Satan who comes as an Angel of light. As Paul puts it talking of scoffers, false teachers, “For such men are false apostles, deceitful workmen disguising themselves as apostles of Christ. <text:s/>And no wonder, for even Satan himself disguises himself as an Angel of light” (2 Corinthians 11:13-14). <text:s/></text:p>
      <text:p text:style-name="P1"/>
      <text:p text:style-name="P1">These scoffers are 'deceitful workmen' - false teachers who distort the word of God and disturb the people of God. They create confusion and caused chaos within the church . </text:p>
      <text:p text:style-name="P1"/>
      <text:p text:style-name="P1">That's what makes the second R so important – Remain - Remain Faithful - “Build yourselves up in your most holy faith” (verse 20) . We remember what the apostles foretold; We are not caught unawares; We are not surprised by what we see going on in the church . We have been warned, which underlines the importance of the second R - Remain- remain faithful to build yourselves up in your most holy faith , so that we can know the truth and refute error.</text:p>
      <text:p text:style-name="P1"/>
      <text:p text:style-name="P1">Now, if we are serious about being built up in the faith, then I would suggest that our next series is arguably the most important passage of scripture that we need to study - John's gospel chapters 13 to 17. This is known as the 'Farewell Discourse', Four priceless chapters of teaching and instruction given to the disciples before Jesus is crucified. But it is not just given to the disciples of course, as Jesus himself puts it in 17:20, ' I pray also for those who will believe in me through their message' - that's you and me and all Christians in every generation who come to faith through the message and the teaching of the apostles. </text:p>
      <text:p text:style-name="P1"/>
      <text:p text:style-name="P1"><text:soft-page-break/>So we're going to look at this passage in some detail because it is so important. It will have much to say to us. It will encourage us, it will challenge us, it will fill us with awe and it will most certainly build us up in our most holy faith. I don't know how long the series will be; it will take as long as it takes. To share the load, Gary has kindly agreed to preach on certain sections of these four chapters, so, for instance, I'm going to preach on John 13 verses 1 to 17 where Jesus washes the disciples feet, and then Gary will preach on chapter 13 verses 18 to 30 where Jesus predicts Peter's denial and so on , throughout the four chapters. Gary will, of course,</text:p>
      <text:p text:style-name="P1">be preaching on Zoom. There will also be certain Sundays on which Bob will be preaching to us as well. I am very grateful to both of them for their willingness to help out in this way, as it certainly takes the pressure off me and gives me, and them, more time in preparation.</text:p>
      <text:p text:style-name="P1"/>
      <text:p text:style-name="P1">Before we get into the detail of the passage, some helpful and important background information. John 13 is on Thursday evening in Holy Week. Just before the triumphal entry on Sunday, Jesus had raised Lazarus from the dead - an amazing miracle! We read many of the Jews who had seen what Jesus did put their faith in him (John 11:45). After a miracle like that what else could or should the people do but to put their faith in him? </text:p>
      <text:p text:style-name="P1"/>
      <text:p text:style-name="P1">Then comes verse 46 which starts with the word 'But' – but, there were others, the chief priests and Pharisees who refused to believe . They were outraged and incensed by what Jesus was doing and achieving - “Here is this man performing many miraculous signs. If we let him go on like this, everyone will believe in him”. They couldn't deny the miraculous signs Jesus completed. The miracles were self-evident. But they hated him with a vengeance because he showed up their hypocrisy, the barrenness of their religion – and their sin. <text:s/>So, we read, ”from that day on they plotted to take his life” (11:53). <text:s/>Such was their hatred and their determination to suppress the truth (that's what the wicked do - always do, “suppress the truth by their wickedness” Romans 1:18) - they even plan to kill Lazarus! Why? “For on account of him many of the Jews were giving going over to Jesus and putting their faith in him” (12:10). <text:s text:c="2"/></text:p>
      <text:p text:style-name="P1"/>
      <text:p text:style-name="P1">Some of the Jews believed, many didn't. By making plans to have Lazarus killed, the chief priests and Pharisees betrayed an outstanding refusal to allow their beliefs to be changed by undeniable, irrefutable facts. They would actually rather destroy the evidence then change their minds. How sad is that? How evil is that? But that is what sin does; it destroys rational behaviour and produces irrational action.</text:p>
      <text:p text:style-name="P1"/>
      <text:p text:style-name="P1">John 12:37, <text:s/>“Even after Jesus had done all these miraculous signs in their presence, they still would not believe in him”. <text:s/>Despite all the evidence they stubbornly refused to believe. <text:s/>The subheading in the and NIV summarises this succinctly - 'The Jews Continue in Their Unbelief'. They were beyond the pale; they were beyond help, they would not believe. They rejected their Messiah.</text:p>
      <text:p text:style-name="P1"/>
      <text:p text:style-name="P1"><text:soft-page-break/>But, if they rejected Jesus then he certainly rejected them. On Tuesday of Holy Week, Jesus cleanses the temple. Temple worship was rotten to the core. It was now a den of robbers. It had become a money-making business, with an apostate priesthood. It had literally been taken over by Satan. It was supposed to be a holy place, but it had become a godless, irreligious centre run by a godless irreligious priesthood.</text:p>
      <text:p text:style-name="P1"/>
      <text:p text:style-name="P1">So Jesus has rejected the priesthood and temple worship. He leaves them in their stubborn refusal to believe. Jesus' public ministry is now over, and now John records for us the ministry of Jesus to 'his own' (13 : 1) . That's why these chapters are so precious. He's shut out the apostate priesthood, he's moved away from the holy of holies, he's addressing his own - we are now in a truly holy place where he 'ordains', if you like, a new <text:s/>priesthood, the 12 disciples, entrusting to them his ministry to the world. We are in a truly privileged place. <text:s/></text:p>
      <text:p text:style-name="P1"/>
      <text:p text:style-name="P1">If you are uncomfortable with the word 'priest' or the idea of a 'priesthood' remember that the scriptures refer to believers as 'priests of God' in Revelation 20 : 6 and in 1 Peter 2, he describes believers as being built up into 'a spiritual house to be a royal priesthood' and a little later, he says again, 'but you are a chosen people a royal priesthood a holy nation a people belonging to God'. That is how God views us - priests belonging to a real royal priesthood. We don't wear pointy hats or elaborate clerical garb (!), our role as belonging to, and being part of that royal priesthood, is to 'declare the praises of him who called you out of darkness into his wonderful light'. That's our ministry as priests and now belonging to a royal priesthood. I just thought I'd mention that because I know people can get a bit twitchy whenever the word priest is mentioned! </text:p>
      <text:p text:style-name="P1"/>
      <text:p text:style-name="P1">So these chapters highlight a profound change in the ministry of Jesus. What we're going to learn from him is for 'his own', including you and me. <text:s/>The religious leaders of the day are rejected. Jesus now focuses all his attention on 'his own' . Why does he do that? There's a very simple yet profound answer: <text:s/>“Having loved his own who were in the world he now showed them the full extent of his love” (John 13:1b). <text:s/>Why this precious ministry to 'his own'? Because he loved them. He had always loved them. He chose them, not because of any merit in themselves. What a motley crew they were! Slow to understand, spiritually dull, thinking Jesus was some kind of political Messiah to free Israel from the Roman oppressors. Thinking in worldly terms, who would be the greatest when Jesus ushered in his kingdom . They were ignorant, hard-hearted, weak, selfish, proud, ambitious, cowardly and in the end, as Jesus knew, they would end up fleeing and denying.</text:p>
      <text:p text:style-name="P1"/>
      <text:p text:style-name="P1">There is absolutely nothing to commend them. At this point they haven't even preached a sermon. They have had no impact whatsoever . They've just muddled along trying to make out what was going on and coming to a wrong understanding. At this point, we might expect Jesus to say to the Father, 'Can't you give me a different group? Three years I've spent with them, and look at them!' Let's try Plan B.</text:p>
      <text:p text:style-name="P1"/>
      <text:p text:style-name="P1"><text:soft-page-break/>But there is no Plan B. This is it. Jesus is totally committed to this weak, selfish, self centred, opinionated group of men - because he loves them. It's all of grace. That's how God operates. <text:s/>That's how God has always operated - he chose Israel, not because they had anything in and of themselves to commend them, 'but it was because the Lord loved you'. (Deut. ?) In other words, I loved you because I love you . The same thing about believers in 1Corinthians, <text:s/>'think of what you were when you were called. Not many of you were wise by human standards; Not many were influential; Not many were of noble birth. In other words, nothing to commend them but called, chosen, loved by God. It's always that way. it's always all of grace! </text:p>
      <text:p text:style-name="P1"/>
      <text:p text:style-name="P1">Why does he come to save us? Because he set his love on us - we see that at the end of verse one, he loved them to the end . It's an unbreakable love. If he started loving, he will go on loving to the end without any deviation or alteration. To the end is, 'eis telos'. It means completely, perfectly, fully, utterly, to the max, to the end. This is this agape love you have heard me speak of before. It's not romantic love, it's not sentimental love, it's not emotional love, is not a fickle kind of love. So what is it? It's a fixed, eternal love that provides eternal salvation, eternal blessing and eternal glory.</text:p>
      <text:p text:style-name="P1"/>
      <text:p text:style-name="P1">This would 'love' (agape) appears just six times in chapters 1 to 12, but 31 times in chapters 13 to 17. It's all about his lavish incomprehensible love for 'his own'. Have you plumbed the depths of his lavish incomprehensible love - for you ? I know I haven't, and I dare to suggest you haven't either. That's why these chapters are so important and so precious and that's why I look forward to exploring them together with you. <text:s text:c="2"/></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3-30T07:17:32.31</meta:creation-date>
    <dc:date>2023-04-12T23:14:21.02</dc:date>
    <dc:creator>Adrian Hallett</dc:creator>
    <meta:editing-duration>PT15H51M59S</meta:editing-duration>
    <meta:editing-cycles>5</meta:editing-cycles>
    <meta:generator>OpenOffice/4.1.13$Win32 OpenOffice.org_project/4113m1$Build-9810</meta:generator>
    <meta:document-statistic meta:table-count="0" meta:image-count="0" meta:object-count="0" meta:page-count="4" meta:paragraph-count="24" meta:word-count="1940" meta:character-count="10696"/>
  </office:meta>
</office:document-meta>
</file>