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style:font-size-asian="14pt" style:font-size-complex="14pt"/>
    </style:style>
    <style:style style:name="P3" style:family="paragraph" style:parent-style-name="Heading_20_2">
      <style:paragraph-properties fo:text-align="start" style:justify-single-word="false"/>
      <style:text-properties fo:font-size="14pt" fo:font-style="normal" fo:font-weight="normal" style:font-size-asian="14pt" style:font-style-asian="normal" style:font-weight-asian="normal" style:font-size-complex="14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C.F.</text:p>
      <text:p text:style-name="P1">Date: 23/4/23</text:p>
      <text:p text:style-name="P1">Preacher: Rev. Adrian Hallett</text:p>
      <text:p text:style-name="P1">Readings: <text:s text:c="8"/>&amp; John 13:1-17.</text:p>
      <text:p text:style-name="P1">Sermon Title: Series on Farewell Discourse No. 2.</text:p>
      <text:p text:style-name="P1"/>
      <text:p text:style-name="P1"><text:s/>Last week we had the introduction to our new series on the Farewell Discourse recorded for us by John in chapters 13 to 17 . Why are we going to look at these chapters in some detail? Because of that earlier series we did on the book of Jude and one of the things we carried forward from that series was to Remain - remain faithful. How do we do that? <text:s/>'Build yourselves up In your most holy faith', as Jude puts it in verse 20. We do that by being grounded in the word of God. We take the scriptures seriously. We feed on the word in the power of the Spirit that we may be built up.</text:p>
      <text:p text:style-name="P1"/>
      <text:p text:style-name="P1">Joan 13 to 17 is arguably one of the most important passages in the Scriptures. These chapters contain the final words of Jesus to his disciples - to 'his own' (v.1b). The discourse starts on Thursday evening in Holy Week, the day before Jesus is crucified. His public ministry is over. He now devotes his time and his teaching to 'his own', not just to the 12, but also to us, as Jesus himself put it in his prayer at the end of chapter 17 - 'My prayer is not for them alone. I pray also for those who will believe in me through their message'. In other words, through the apostles teaching. <text:s/>As the people of God we are to be a people who devote ourselves to the apostles teaching (Acts 2:42).</text:p>
      <text:p text:style-name="P1"/>
      <text:p text:style-name="P1">So let's begin to do that, devote ourselves to the apostles teaching, but particularly, over the next few weeks, these four chapters, 13 to 17, in Johns gospel . As I said last week, this is an intimate passage between Jesus and the disciples as he reveals his love for 'his own'. It's a precious passage; it's a priceless passage, and it's not just to the 12 disciples; it's to all believers through every generation who believe their message. Just to remind you, as I again said last week, the emphasis is on Jesus' love for 'his own' and that word love, agape, appears 31 times in these four chapters, so we're going to explore together this immeasurable, incomprehensible love Jesus shows to his undeserving disciples, including you and me! </text:p>
      <text:p text:style-name="P1"/>
      <text:p text:style-name="P1">Let me read to you again verse one, “It was just before the Passover Feast. Jesus knew that the time had come for him to leave this world and go to the Father.” <text:s/>What stands out for me there is that little word 'knew.' <text:s/>We sometimes use that word 'know' in a purely intellectual sense, referring to something we have just learnt. Sometimes we can think we really know something only to find out we don't! <text:s/>I think back to my school days, sitting an exam, turning the exam paper over, scanning through <text:s/>the questions, selecting one because I 'know' the answer, receiving the exam results later which showed that I obviously didn't know what I thought I knew!</text:p>
      <text:p text:style-name="P1"/>
      <text:p text:style-name="P1"><text:s/>But knowing, ('eido' in the Greek) has a much stronger, secure and richer meaning. It means a seeing that becomes knowing. It's a gateway to grasping spiritual truth or <text:soft-page-break/>reality from a physical plane. <text:s/>It's a physical seeing (sight) which leads to spiritual seeing or insight. <text:s/>So Jesus, living in the physical world, able to observe all that was going on around him, was able to grasp, with a certainty, the spiritual significance of the moment. <text:s text:c="2"/></text:p>
      <text:p text:style-name="P1"/>
      <text:p text:style-name="P1">That's why Jesus could say that he knew 'his hour had come.' <text:s/>Hour, 'hora' in the Greek (interestingly the same spelling in Spanish which we translate as an hour!) In this context it does not mean a time period of an hour, again it's much broader than that. <text:s/>The NIV is more accurate when it says Jesus 'knew that the time had come' because this word means a limited time or opportunity to reach a goal. <text:s/>To reach a divinely pre-set time. <text:s/>It means the particular time for anything, particularly a limited period to accomplish the Lord's specific purpose. <text:s/>In other words, 'the hour' in which certain events come together at exactly the right time. <text:s/>That means Passover. <text:s/>The hour had come, the time had come, for the lamb of God to be sacrificed.</text:p>
      <text:p text:style-name="P1"/>
      <text:p text:style-name="P1">Three times in this passage we read that Jesus 'knew'. He knew that 'the time had come for him to leave this world and go to the father' (v.1). <text:s/>He 'knew that the father had put all things under his power and that he had come from God and was returning to God' (v.3). <text:s/>He 'knew who was going to betray him' (v.11). And in the next section, v.18, He 'knew those he had chosen.' <text:s/>In other words, he knew his plan, he knew his purpose and he knew his people. <text:s/>He was in complete control of every situation. <text:s/>He knew what awaited him and he moved inexorably, determinedly, unhurriedly to fulfil that plan and purpose, and not even 'his own' (people), those he loved, whom he knew would deny him and flee from him could deflect him from that.</text:p>
      <text:p text:style-name="P1"/>
      <text:p text:style-name="P1">He's not caught unawares, as it were, of Satanic activity. He knew 'the devil had already prompted Judas Iscariot....to betray Jesus' (v2). <text:s/>Even that was under was under his control ('the Father had put all things under his power'). <text:s/>Here we have another of those tensions between Divine sovereignty and human responsibility. We've already talked about 'the hour' meaning that certain events come together at exactly the right time to accomplish the plan and purpose of God. In other words, all prophecies are being fulfilled. <text:s/>One of those prophesies concerned <text:s/>Judas, as Peter made clear when he spoke to the 120 believers just before Pentecost, “Brothers, the Scripture had to be fulfilled which the Holy Spirit spoke long ago through the mouth of David concerning Judas, who served as guide for those who arrested Jesus - he was one of our number and shared in this ministry” (Acts 1:16-17).</text:p>
      <text:p text:style-name="P1"/>
      <text:p text:style-name="P1"><text:s/>Was he just a pawn in the hands of God to ensure the events of Good Friday would come to pass? <text:s/>Certainly God knew what Judas would do, but he wasn't 'programmed' to do it. He had the same opportunity as all the other disciples. <text:s/>As with the other disciples he spent three years with Jesus. <text:s/>He heard his teaching, he saw the miracles he performed, he saw the perfection of his life and his incomparable love. <text:s/>But the same love that attracted the other disciples had the opposite effect on Judas. He had in mind what Jesus could and should do. <text:s/>But when Jesus failed to deliver and so not fulfil Judas' ambitions and greed, that caused him to hate Jesus more and more.</text:p>
      <text:p text:style-name="P1"><text:soft-page-break/>As Jesus himself said, “Have I not chosen you, the Twelve? <text:s/>Yet one of you is a devil!” <text:s/>(He meant Judas, the son of Simon Iscariot, who, though one of the Twelve, was later to betray him,) (Jn.6:70).</text:p>
      <text:p text:style-name="P1"/>
      <text:p text:style-name="P1">In June chapter six we learned that all the fringe disciples were deserting Jesus because they couldn't agree with the spiritual aspect of his teaching. “This is a hard teaching. Who can accept it?” (v.60) . Then Jesus says to the Twelve, “You do not want to leave too, do you? (v.67). Then comes Peters famous response, “To whom shall we go? You have the words of eternal life (v.68). <text:s/>Jesus's reply was, “Have I not chosen you, the Twelve? <text:s/>(Including Judas of course) “Yet one of you is a devil”. (v.70).</text:p>
      <text:p text:style-name="P1"/>
      <text:p text:style-name="P1">Judas was a devil. Jesus knew that. A 'diablos' <text:s/>- Judas is a servant and an instrument of the devil. In saying what he did Jesus was in effect giving Judas a warning and making sure that the others knew that Jesus was in control, not going to be caught unawares when the betrayal occurs.</text:p>
      <text:p text:style-name="P1"/>
      <text:p text:style-name="P1">Judas here in John 6 is revealing some of his devilish character. At least those who deserted Jesus were honest enough to say, “We don't like his teaching, we're off!” Judas, on the other hand, remained with Jesus as if he were in full accord with the teaching and ministry of Jesus. He pretended to be on board. Amongst other things, he was a hypocrite too. <text:s/></text:p>
      <text:p text:style-name="P1"/>
      <text:p text:style-name="P1">But back to John 13:1. Here we have love stated, “Having loved his own who were in the world, he now showed them the full extent of his love.” Love stated, love shown to all the disciples. But that same love was spurned by Judas. Judas was now a hater. Jesus hadn't delivered as far as Judas was concerned. </text:p>
      <text:p text:style-name="P1"/>
      <text:p text:style-name="P1">I'm reminded of the story of Cain and Abel. The Lord says to Cain, “But if you don't do what is right, sin is crouching at your door and desires to have you, but you must master it” (Genesis 4:7). The tragedy was Cain didn't master it and plotted and schemed to kill his brother. Judas had warnings; he didn't heed them; <text:s/>increasingly he became the instrument of Satan. We read that the devil 'prompted' Judas. The Greek word has the meaning of 'suggest' which is very helpful. There is no force being exerted here, there is no sense of Judas being compelled to do something against his will. He couldn't say, “The devil made me do it!” <text:s/>Sin was crouching at the door, and like Cane, he had to master it. <text:s/>He didn't, of course, and the rest is history. Satan prompts, suggests, tempts, Judas to betray Jesus. Judas takes the bait and then in verse 27 as soon as he took the bread, Satan entered into him. Satan was now in full control of everything Judas would now do. He was taken over by Satan, dominated by Satan.</text:p>
      <text:p text:style-name="P1"/>
      <text:p text:style-name="P1">His heart is now full of hatred; <text:s/>he's a hater. The more he realised Jesus wasn't going to deliver what he craved, the more he hated. He was a man driven by self-interest, by greed, by ambition, by self satisfaction , to the extent that it was impossible for him to <text:soft-page-break/>love. Pride can't love, self-interest can't love, therefore Judas couldn't love, but he can hate. <text:s/>He can and does hate anything that stands in the way of his ambition. Jesus showed him lavish love; Judas in return gave him a hideous hatred. </text:p>
      <text:p text:style-name="P1"/>
      <text:p text:style-name="P1">Judas' life, or his story, is a 'slippery slope' story. It started off so well with all the benefits every disciple had, but gradually ended up with a life consumed by hatred and dominated by Satan himself. Tragic. </text:p>
      <text:p text:style-name="P1"/>
      <text:p text:style-name="P1">As I reflected on this, It spoke to me of the dangers of the Word of Faith movement. That movement says Jesus wants you to be healthy, wealthy, and prosperous. Whatever you want, you can speak into being. Jesus is there for you. If you have enough faith, Jesus will meet your every need . Millions have bought into this lie. But when Jesus doesn't deliver, when their needs are not met, they become disillusioned, discouraged and many then turn against Jesus. The one they once claimed to love now becomes the one they hate, so they give up on this form of ' 'Christianity' they have been fed. Their hearts have become hardened, Satan has got them just where he wants them. </text:p>
      <text:p text:style-name="P1"/>
      <text:p text:style-name="P1">The other thing to note is that these words of love which Jesus gives in these verses <text:s text:c="2"/>warms our hearts. It captures our hearts. <text:s/>It draws us to love him more and more – yet, at the same time, it caused Judas to hate him more and more. There is, I think, a a warning here or at least an observation we can make . There are still Judases, 'Junior Judases' I would call them, not on a par with Judas himself, of course, but Judases nonetheless. I came across this quote the other day which I found very challenging:</text:p>
      <text:p text:style-name="P1"/>
      <text:p text:style-name="P1">“I wish that the traitors kiss that Judas gave was the only one, but in the spiritual sense, Jesus still has to endure it a thousand times to this hour. For hypocritically to confess him with the mouth while the conduct betrays him, to exalt him to the skies in the virtue of his humanity while divesting him of his divine glory tearing the crown of universal majesty from his head, to sing enthusiastic hymns to him while trampling his gospel by word and deed - what is that but a Judas kiss ?”</text:p>
      <text:p text:style-name="P1"/>
      <text:p text:style-name="P1">May that be never true of us. <text:s/>May we never be a people who say the right things, sing enthusiastically the right worship songs or a people who go through this amazing <text:s/>passage emphasising the incomparable love of Jesus and end up paying lip service to it, and remain untouched and unchanged at the end. <text:s/></text:p>
      <text:p text:style-name="P1"/>
      <text:p text:style-name="P1"><text:s text:c="2"/></text:p>
      <text:p text:style-name="P1"/>
      <text:p text:style-name="P1"/>
      <text:h text:style-name="P3"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t</meta:initial-creator>
    <meta:creation-date>2023-04-16T21:41:09.48</meta:creation-date>
    <meta:generator>OpenOffice/4.1.13$Win32 OpenOffice.org_project/4113m1$Build-9810</meta:generator>
    <dc:date>2023-04-22T21:42:46.44</dc:date>
    <dc:creator>Adrian Hallett</dc:creator>
    <meta:editing-duration>P1DT8H9M32S</meta:editing-duration>
    <meta:editing-cycles>12</meta:editing-cycles>
    <meta:document-statistic meta:table-count="0" meta:image-count="0" meta:object-count="0" meta:page-count="4" meta:paragraph-count="27" meta:word-count="2148" meta:character-count="11701"/>
  </office:meta>
</office:document-meta>
</file>