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29.01.23.</text:p>
      <text:p text:style-name="P1">Preacher: Rev. Adrian Hallett</text:p>
      <text:p text:style-name="P1">Readings: <text:s/>John 14: 15-21, &amp; 1John <text:s/>2: 1-6.</text:p>
      <text:p text:style-name="P1">Sermon: Series on Assurance. Evidence No.8. 'Increasing Pattern of Obedience'</text:p>
      <text:p text:style-name="P1"/>
      <text:p text:style-name="P1"/>
      <text:p text:style-name="P1">So far we have looked at four evidences of assurance under our first heading, 'The Christian's Relationship with God.' <text:s/>Now we come to number four under our second heading, 'Evidences from the Christian's Spiritual Life and Growth', 1) Spiritual Discernment; 2) Awareness of the Holiness of God; 3) Decreasing Pattern of Sin (last week); 4) This week, 'An Increasing Pattern of Obedience.'</text:p>
      <text:p text:style-name="P1"/>
      <text:p text:style-name="P1">The mark of a true Christian is that he does what God commands. <text:s/>We obey Christ. <text:s/>We submit to the word of God. <text:s/>We do what he commands. <text:s/>We may not do it perfectly; there will be times when we stumble, fall and fail, but our overwhelming desire is to obey. <text:s/>He is our Lord and we want to obey him in deed, not just in theory.</text:p>
      <text:p text:style-name="P1"/>
      <text:p text:style-name="P1">Jesus told his disciples, 'If you love me you will obey what I command' (Jn.14:15). <text:s/>Now this is not a popular view today, even amongst those who profess to be Christians. <text:s/>Many within the church react negatively to this. <text:s/>All this talk of 'commands', the emphasis on having to obey is seen by some as a kind of legalism. <text:s/>'As a Christian I am not under law; I'm under grace. <text:s/>Law is OT legalism, I am free in Christ.' So you will hear such things as, 'I don't need to obey Christ's word', meaning too that they don't read it!). <text:s/>'I don't focus on obedience, I just love Jesus.' <text:s/>It sounds so 'spiritual' doesn't it? <text:s/>But what Jesus are they 'loving'? Certainly not the Jesus of the Scriptures.</text:p>
      <text:p text:style-name="P1"/>
      <text:p text:style-name="P1">In contrast to that, Jesus said, 'If you obey my commands, you will remain in my love, just as I have obeyed my Father's commands and remain in his love' (Jn. 15:10). In other words, grace does not abolish God's law – it internalises it by writing it on our hearts. <text:s/>Obedience is not to be equated with drudgery; it's actually all about joy.</text:p>
      <text:p text:style-name="P1"/>
      <text:p text:style-name="P1">There are two ways of reading John 14:15, 'If you love me, you will obey my commands.' <text:s/>The first is to have the negative view of drudgery – 'If you love me' – in other words, 'It's all down to me; I've <text:span text:style-name="T1">got</text:span> to love him. <text:s/>If I do love him how much do I have to love him? How much is enough etc. etc. <text:s/>If my love is enough, then I have got to obey – you <text:span text:style-name="T1">will</text:span> obey my commands. <text:s/>I'm being commanded to obey his commands. <text:s/>All a bit negative. That's the view of drudgery.</text:p>
      <text:p text:style-name="P1"/>
      <text:p text:style-name="P1">Then there is the other way of reading the same verse, 'If you love me' – you claim to love me and because you do love me certain things will follow. <text:s/>'You <text:span text:style-name="T1">will</text:span> obey my commands. <text:s/>In other words, a promise! You will naturally, inevitable willingly, obey. <text:s/>That's grace internalised, written on our hearts. <text:s/>And that is all about joy! <text:s/>What a wonderful, joyous realization that is!</text:p>
      <text:p text:style-name="P1"><text:soft-page-break/>I remember a story I read many years ago, which underlines the point I am making. <text:s/>There was a man who had been a serial thief – in and out of jail many times. At a certain point he became a Christian and his life was turned around. <text:s/>There came an occasion when he went into a church and, as is often the case, the 10 Commandments were displayed on on the church's wall. <text:s/>Because of his background, his eye naturally fell on to the 8<text:span text:style-name="T3">th</text:span> Commandment, 'Thou shalt not steal'. <text:s/>To his surprise he didn't read it as a heavy command, 'Thou shalt not', he read it as a promise, 'Thou shalt not steal'. <text:s/></text:p>
      <text:p text:style-name="P1">His heart overflowed with joy. <text:s/>No longer under guilt and condemnation, but equipped and empowered to live out his new life in Christ. <text:s/>Grace internalised, written on his heart!</text:p>
      <text:p text:style-name="P1"/>
      <text:p text:style-name="P1">This is the mark of the true Christian. This shows we know we are a true Christian. <text:s/>How do 'we know we have come to chow him'? (2:4) <text:s/>- 'If we keep his commandments', <text:s/>And he gives us the grace to do that willingly and ungrudgingly.</text:p>
      <text:p text:style-name="P1"/>
      <text:p text:style-name="P1">In the very next verse, John reinforces what <text:s/>he has just said in verse 3 – by stating the opposite. <text:s/>He gives us a complete contrast. <text:s/>The disobedient person who professes to be a Christian, is not confused, he is not mistaken, he can't blame others for his disobedience, he can't blame the devil for <text:s/>his disobedience. <text:s/>The bottom line is this: <text:s/>he is a liar, 'The man who says, ”I <text:s/>know him, but does not keep his commandments is a liar and the truth is not in him'”. </text:p>
      <text:p text:style-name="P1"/>
      <text:p text:style-name="P1">Those who don't obey his commands and yet claim 'to know him' – those who claim to be Christians, those who claim to know God and do not obey his commands are quite simply 'liars'. <text:s/>Talk about saying it as it is! <text:s/>No punches pulled here! <text:s/>They are liars, because if they knew God, they would obey. <text:s/>That's John's point. <text:s/>Obedience inevitably follows a true knowledge of God. <text:s/>If you claim to know God and yet disobey his commandments, you don't know God, Simple! You are a liar. <text:s/>Your claim is contradicted by your behaviour, by your conduct. <text:s/>How can the truth of God be in such a person? Impossible!</text:p>
      <text:p text:style-name="P1"/>
      <text:p text:style-name="P1">The person who disobeys God does not actually know God as God (as he has revealed himself in Scripture), <text:s/>Conversely, if we truly know God, if we know God as he truly is, we will want to obey him – this increasing pattern of obedience. </text:p>
      <text:p text:style-name="P1"/>
      <text:p text:style-name="P1">But to get back to those who claim to 'know him' and yet disobey. <text:s/>They do not know God as God. <text:s/>How can we say that? Quite simply this: If he did truly know God, he would unquestionably bow to God's wisdom and power. <text:s/>He would willingly accept that God knows best – '0therefore I put my hand in his. <text:s/>That's the way I want to go. <text:s/>That's the way I want to live my life.</text:p>
      <text:p text:style-name="P1"/>
      <text:p text:style-name="P1">I'm reminded of those words in Deut. 10:12-13, 'And now, O Israel, what does the Lord your God ask of you but to fear the Lord your God, to walk in all his ways. To love him. To serve the Lord your God with all your heart and with all your soul, and to observe the Lord's commands and decrees that I am giving you today <text:span text:style-name="T2">for your own </text:span><text:soft-page-break/><text:span text:style-name="T2">good</text:span>.'</text:p>
      <text:p text:style-name="P1"/>
      <text:p text:style-name="P1">Did you get that? 'For your own good'. This is not God delighting to give us rules and regulations... this is not God as some kind of spoilsport or killjoy, to keep us in check like some disciplinarian head teacher. <text:s/>If that is our view of God, no wonder people disobey, thinking that disobedience will somehow lead to freedom and fulfilment.</text:p>
      <text:p text:style-name="P1"/>
      <text:p text:style-name="P1">Every time we refuse to obey God (and we do, even as Christians) what we are declaring is this: 1) I know better than God; 2) It shows we don't really trust him – because we don't know him well enough.</text:p>
      <text:p text:style-name="P1"/>
      <text:p text:style-name="P1">Here is a quote from one of my commentaries on 1John: <text:s/>'For truly to know God is to love him. <text:s/>And truly to love him is to obey him' (David Jackman p.49). <text:s/>If we knew <text:s/>him well enough... if we truly knew the God of the Bible – who he is and what he has done for us, we are moved, or we should be, to love him. <text:s/>And if we really know him and if we then truly love him, then we would inevitably want to obey him. How do we truly know God? Only one way – through his word!b There is no substitute for this. <text:s/>There is no alternative to this.</text:p>
      <text:p text:style-name="P1"/>
      <text:p text:style-name="P1">Having said that, there are those who seek an alternative. <text:s/>Those who go down the road of relying upon subjective feelings rather than the objective truth of God's word. <text:s/>Let me give you an example or two which I have experienced in my time in ministry.</text:p>
      <text:p text:style-name="P1"/>
      <text:p text:style-name="P1">Example 1: A couple who choose to live together, not married, because they had prayed about it, and believed God was saying it was alright for them, ignoring of course, the fact that they were flatly contradicting that God had made it abundantly clear in scripture that it was not OK. <text:s/>What did that show? <text:s/>And were talking here of a couple claiming to be Christians and belonging to a church. <text:s/>What does it show? Two possibilities: <text:s/>Either they did not know God's character or, 2) They did not love him enough to obey him. <text:s/>The danger of trusting and relying upon subjective feelings.</text:p>
      <text:p text:style-name="P1"/>
      <text:p text:style-name="P1">Another example: <text:s/>A married couple. </text:p>
      <text:p text:style-name="P1"/>
      <text:p text:style-name="P1">The man has an affair and is 'madly in love' with his new partner – also a Christian and also married. Again, they claim to have prayed about their relationship and believe that God has approved of their liaison and will bless their marriage once the divorce has gone through. <text:s/>In the meantime, they decide to live together. <text:s/>Again, the danger of being driven by subjective feelings and not the objective truth given to us in God's word.</text:p>
      <text:p text:style-name="P1"/>
      <text:p text:style-name="P1">One more: The gay couple who say that their love is acceptable to God – more than that, it's not just acceptable to God, but that he approves and will therefore bless their relationship.</text:p>
      <text:p text:style-name="P1"/>
      <text:p text:style-name="P1">Whenever people rely on their subjective feelings they are so easily deluded as, these <text:soft-page-break/>examples show. <text:s/>In every case, a justification of sinful conduct, contrary to the revealed will of God.</text:p>
      <text:p text:style-name="P1"/>
      <text:p text:style-name="P1">Then John moves to v.5 – 'But if anyone obeys his word, God's love is truly made complete in him.' <text:s/>What is the point John is making? This is the key to our theme, 'Increasing Pattern of Obedience' – this is what we need to put in place for that increasing pattern of obedience. <text:s/>Verse 5 means, the more we obey God's word, the more we open the door for his love to accomplish his purposes in our lives, as we grow to love him more. <text:s/></text:p>
      <text:p text:style-name="P1"/>
      <text:p text:style-name="P1">As Christians we walk in the light. <text:s/>How do you know you are walking in the light? You are are growing in a love for God. <text:s/>How do we do that? Not by searching after some spiritual experience. <text:s/>Not by some emotional 'high' through exciting worship, but by daily, detailed, disciplined, obedience. <text:s/>That's how our characters are increasingly transformed into the image of God.</text:p>
      <text:p text:style-name="P1"/>
      <text:p text:style-name="P1">And remember this, v.5, <text:s/>the command to obey his word. <text:s/>Yes, it is a command (but not legalistic as we discussed earlier) because, in Scripture, whenever commands occur, they are surrounded by promises.</text:p>
      <text:p text:style-name="P1"/>
      <text:p text:style-name="P1">Those promises lead us to a deeper awareness of God's love for us. <text:s/>Then there is the pattern that develops – our love for him deepens and is strengthened. <text:s/>Our desire is to please him, to honour him – to obey him. <text:s/>Then we experienced the evidence of assurance John is talking about – that 'Increasing Pattern of Obedi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3-07T21:16:09.11</meta:creation-date>
    <dc:date>2023-03-13T21:34:56.87</dc:date>
    <dc:creator>Adrian Hallett</dc:creator>
    <meta:editing-duration>PT3H28M47S</meta:editing-duration>
    <meta:editing-cycles>11</meta:editing-cycles>
    <meta:generator>OpenOffice/4.1.13$Win32 OpenOffice.org_project/4113m1$Build-9810</meta:generator>
    <meta:document-statistic meta:table-count="0" meta:image-count="0" meta:object-count="0" meta:page-count="4" meta:paragraph-count="32" meta:word-count="1847" meta:character-count="9892"/>
  </office:meta>
</office:document-meta>
</file>