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NZAROTE CHRISTIAN FELLOWSHIP</text:span></text:p>
      <text:p text:style-name="Standard"><text:span text:style-name="T1">Date: <text:s text:c="21"/>22/01/2023</text:span></text:p>
      <text:p text:style-name="Standard"><text:span text:style-name="T1">Preacher: <text:s text:c="14"/>Rev. Adrian Hallett</text:span></text:p>
      <text:p text:style-name="Standard"><text:span text:style-name="T1">Reading: <text:s text:c="16"/>1 John Chapter 3:1—10</text:span></text:p>
      <text:p text:style-name="Standard"><text:span text:style-name="T1">Sermon title: <text:s text:c="9"/>Assurance - Evidence No. ? 'A Decreasing Pattern of Sin.'</text:span></text:p>
      <text:p text:style-name="Standard"><text:span text:style-name="T1">We continue our series on Assurance. <text:s/>Evidences for assurance for the Christian given to us by John in his first epistle. <text:s/>This series is born out of our series on Jude we completed a while ago – the three R`s – Remember – Remain faithful and Reach out. <text:s/>This comes under the second R – Remain faithful. <text:s/>“Build yourselves up in your most holy faith” (Jude 20). <text:s/>That is what we desire (or should desire!) is to be built up in the faith. <text:s/>Assurance is an important part of being “built up” – important too, because many Christian lack assurance. <text:s/>Therefore, they can never fully enter into the joy of their salvation, and it undermines their confidence in sharing their faith.</text:span></text:p>
      <text:p text:style-name="Standard"><text:span text:style-name="T1">So far we have looked at four evidences under the heading “Evidence from the Christians Relationship to Gog”, then under the next heading, “Evidences from the Christian's spiritual life and growth” we have covered two evidences before Christmas (seems a long time ago!) 1). Spiritual discernment and 2) an acute awareness of the holiness of God. <text:s/>There are two more: 3) A decreasing pattern of sin and 4) An increasing pattern of obedience.</text:span></text:p>
      <text:p text:style-name="Standard"><text:span text:style-name="T1">So, let us look this morning at no. 3, “a decreasing pattern of sin”. <text:s/>Please note, a decreasing pattern of sin, in other words, even as believers we still sin. <text:s/>There have been some throughout church history who have maintained that it is possible for a Christian not to sin. <text:s/>It is referred to as the doctrine of sinless perfection.</text:span></text:p>
      <text:p text:style-name="Standard"><text:span text:style-name="T1">The belief is that it is possible for Christians to completely defeat sin in this present life and to live holy lives like Jesus did. <text:s/>Sounds possible, doesn’t it? <text:s/>After all, Jesus came to save us from sin. <text:s/>He died for our sins on the cross. <text:s/>He sent the Holy Spirit to empower His people to overcome sin and live obedient, righteous lives in the present (Titus 2. 11-14). <text:s/>It is a doctrine that has been taught and it is a doctrine many Christians believe is possible. <text:s/>But it is a heretical doctrine. <text:s/>It is not a biblical doctrine.</text:span></text:p>
      <text:p text:style-name="Standard"><text:span text:style-name="T1">It never ceases to amaze me how heretical doctrines take root when the Bible makes it clear for us to identify false teaching. <text:s/>How can you hold to that </text:span><text:soft-page-break/><text:span text:style-name="T1">doctrine when there are verses like 1 John 1-8 “If we claim to be without sin, we deceive ourselves and the truth is not in us”. <text:s/>It cannot be much clearer than that!</text:span></text:p>
      <text:p text:style-name="Standard"><text:span text:style-name="T1">Then there is Galatians 5: 16-17 “So I say, live by the Spirit and you will not gratify the desires of the sinful nature. <text:s/>For the sinful nature desires what is contrary to the Spirit, and the Spirit what is contrary to the sinful nature. <text:s/>They are in conflict with each other, so that you do not do what you want”.</text:span></text:p>
      <text:p text:style-name="Standard"><text:span text:style-name="T1">One more, - Paul in Romans 8 “For I have the desire to do what is good, but I cannot carry it out. <text:s/>For what I do is not the good I want to do; no, the evil I don’t want to do – I keep on doing”. <text:s/>Paul was saying there is a battle going on in every believer – between the new nature in Christ and the old sinful nature. <text:s/>We should not give into our sinful nature, but there are times when we do.</text:span></text:p>
      <text:p text:style-name="Standard"><text:span text:style-name="T1">So those scriptures (and others) make it clear that there is no orthodox doctrine for sinless perfection. <text:s/>Yet some in the past have taught it and no doubt there are some today who teach it.</text:span></text:p>
      <text:p text:style-name="Standard"><text:span text:style-name="T1">There is a story about Charles Spurgeon (that great Baptist preacher known as “the Prince of Preachers” in the 19</text:span><text:span text:style-name="T3">th</text:span><text:span text:style-name="T1"> century (1834 – 1892) when he was a speaker at a conference along with another man, who publicly proclaimed that Christians could reach a place of sinless perfection – where they no longer struggled with sin because they were perfected in the love of God. <text:s/>The speaker went on the suggest, modestly (!) that he had realized this in his own life. <text:s/>Spurgeon sat, listened and said nothing.</text:span></text:p>
      <text:p text:style-name="Standard"><text:span text:style-name="T1">Next morning at breakfast time, he crept up behind the man and poured a jug of milk on his head! <text:s/>The “perfectionist” responded with the rage and hostility that you would expect from any sinner. <text:s/>He most clearly still had his sinful nature. <text:s/>The result? Perfectionism debunked!</text:span></text:p>
      <text:p text:style-name="Standard"><text:span text:style-name="T1">But if sinless perfection is unbiblical so too is:</text:span></text:p>
      <text:p text:style-name="Standard"><text:span text:style-name="T2">Spiritual complacency</text:span></text:p>
      <text:p text:style-name="Standard"><text:span text:style-name="T1">It is all to easy to mock the perfectionists – write them off and say “how stupid!” <text:s/>Of course, we all sin! “A kind of shrugging our shoulders at sins inevitability. <text:s/>Its part of life. <text:s/>Get on with it. <text:s/>Get over it, kind of approach. <text:s/>We know we all sin. <text:s/>It is just the way it is.</text:span></text:p>
      <text:p text:style-name="Standard"><text:span text:style-name="T1">Easy for me to criticize sinless perfection – I don’t know of any who teach this doctrine, nor do I know of any Christians who struggle with this doctrine. <text:s/></text:span><text:soft-page-break/><text:span text:style-name="T1">What I do know is that there is a frightening complacency about the seriousness of sin – how ugly and grotesque it is. <text:s/>Sin is tolerated within the Church – sin is even applauded by some in the Church. <text:s/>An example of that was the pronouncement by the House of Bishops in the Church of England a couple of days ago – that the Church of England will allow services of blessing for those in a same sex relationship. <text:s/></text:span></text:p>
      <text:p text:style-name="Standard"><text:span text:style-name="T1">That didn't go far enough for some – who want the Church to conduct same sex marriage services – went too far for others who say (as I do), how can you ask God to bless something that His word makes clear is a sin? <text:s/>That is not what God does! <text:s/>He does not “bless” sin, He abhors it – but in His grace and mercy has made a way of escape – that is the gospel of the Lord Jesus Christ – repent and believe – and be set free from your sin. <text:s/>Remember, those who are caught up in the L.G.B.T movement are not our enemy. <text:s/>They are our mission field. <text:s/>We love them enough to tell them the truth. <text:s/>They have to understand the bad news (a sinner) deserving only the judgment of God before they can appreciate the good news, that Christ died for them to take the punishment their sin deserved and to make it possible for them to be reconciled to God.</text:span></text:p>
      <text:p text:style-name="Standard"><text:span text:style-name="T1">That is the pattern for all of us – we don’t want to get all judgmental and self-righteous and point the finger at L.G.B.T people – remember “all have sinned and fall short of the glory of God” – everybody has to be confronted with the bad news before hey can embrace the good news in Christ. <text:s/>That was true for me as I trust it was true for you.</text:span></text:p>
      <text:p text:style-name="Standard"><text:span text:style-name="T1">Another point to make about complacency over sin in the Church (so as not to be seen to focus solely on the L.G.B.T issue) is church discipline. <text:s/>The church according to the bible is to discipline church leaders and church members caught up in sin. <text:s/>But, what do we see? <text:s/>Pastors caught up in sexual sin and allowed to continue in ministry – many other examples of spiritual complacency.</text:span></text:p>
      <text:p text:style-name="Standard"><text:span text:style-name="T1">So, if sinless perfection is umbilical, and if spiritual complacency is umbilical, what is biblical? <text:s/>This is where John's epistle is so helpful. <text:s/>“No-one who is born of God will continue to sin, because God's seed remains in him, he cannot go on sinning because he has been born of God” (1 John 3:9).</text:span></text:p>
      <text:p text:style-name="Standard"><text:span text:style-name="T1">Let us unpack that a little. <text:s/>“No-one born of God will continue to sin”. <text:s/>It does not say “if you are born of God, you will never sin”. <text:s/>It says “will continue to sin”. <text:s/>In other words, once you are born again by the Spirit of God, you have two natures warring against each other – the flesh, our sinful nature, and the </text:span><text:soft-page-break/><text:span text:style-name="T1">Holy Spirit of God. <text:s/>So John is saying that even if you have been born again, regenerate by the Holy Spirit of God, you will sin. <text:s/>That is not to condone it, or excuse it, but because of the weakness of our flesh, there will be times when we succumb to the flesh – and our sinful nature “wins”. <text:s/>As Christians we do sin. <text:s/>Why else would John say “if we claim to be without sin, we deceive ourselves and the truth is not in us”. <text:s/>If we confess our sins, He is faithful and just and will forgive us our sins and purify us from all unrighteousness”. <text:s/>Christian’s sin, we do all sin! But, we repent, we are forgiven, we are cleansed.</text:span></text:p>
      <text:p text:style-name="Standard"><text:span text:style-name="T1">But, note what John says – and this is the crux of the matter. <text:s/>“No-one born of God will continue to sin”. <text:s/>Did you get that? “Continue to sin”. <text:s/>What is the difference between an unbeliever and a believer? Well, an unbeliever's life is marked by an unbroken pattern of sin. <text:s/>He loves his sin; he delights in his sin. <text:s/>The only freedom he has is to choose the sin that appeals to him the most, and he will not, left to his own devices, give it up. <text:s/>It dominates his or her life. <text:s/>He is a slave to sin – and he does not want to change.</text:span></text:p>
      <text:p text:style-name="Standard"><text:span text:style-name="T1">The believer, on the other hand, once he is regenerate and born again of the Spirit of God, hates his sin. <text:s/>He wants to be forgiven for his sin. <text:s/>He is able now to pursue righteousness – not in his own strength, but in the power of Christ. <text:s/>The dominion of sin is broken as the Holy Spirit indwells the believer. <text:s/>The Holy Spirit gives him new affections resulting <text:s/>in changed conduct. <text:s/>Indwelling sin remains, but the love of sin is broken. <text:s/>The true Christian is no longer a slave to sin but a slave to righteousness (Romans 6 14-18).</text:span></text:p>
      <text:p text:style-name="Standard"><text:span text:style-name="T1">Another way of putting it: <text:s/>He cannot continue to sin “because God's seed remains in him”. <text:s/>The Greek word for “seed” is “sperma” from which we get the word “sperm”. <text:s/>It gives us a picture of human reproduction in which the sperm bears the life principle and transfers the paternal characteristics (e.g., isn’t he just like his father!). <text:s/>So as believers we have the life-giving seed (sperma) of God, giving us both life and the characteristics of our heavenly Father.</text:span></text:p>
      <text:p text:style-name="Standard"><text:span text:style-name="T1">That life giving principle is why we cannot go on sinning. <text:s/>We cannot “continue in sin”. <text:s/>We long to be like Him. <text:s/>We have that divine seed within us – God's nature abides in us. <text:s/>Therefore, we hate it when we do sin, recognizing that until <text:s/>we are taken up to be with Him in glory, this is the reality. <text:s/>We don’t want to continue sinning, but this side of heaven it is not a complete cessation of sin, but a life that is not characterized by sin.</text:span></text:p>
      <text:p text:style-name="Standard"><text:soft-page-break/><text:span text:style-name="T1">That is another evidence of our assurance given to us by John in his first epistle. <text:s/>A decreasing pattern of sin. <text:s/>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dc:creator>Adrian Hallett</dc:creator>
    <meta:editing-cycles>15</meta:editing-cycles>
    <meta:creation-date>2023-03-09T20:43:49.23</meta:creation-date>
    <dc:date>2023-03-09T21:12:34.03</dc:date>
    <meta:editing-duration>PT15M21S</meta:editing-duration>
    <meta:generator>OpenOffice/4.1.13$Win32 OpenOffice.org_project/4113m1$Build-9810</meta:generator>
    <meta:document-statistic meta:table-count="0" meta:image-count="0" meta:object-count="0" meta:page-count="5" meta:paragraph-count="29" meta:word-count="1880" meta:character-count="10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