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fo:font-size="14pt" style:font-size-asian="14pt" style:font-size-complex="14pt"/>
    </style:style>
    <style:style style:name="P2" style:family="paragraph" style:parent-style-name="Standard">
      <style:text-properties fo:font-size="14pt" style:font-size-asian="14pt" style:font-size-complex="14pt"/>
    </style:style>
    <style:style style:name="P3" style:family="paragraph" style:parent-style-name="Standard" style:list-style-name="L1">
      <style:text-properties fo:font-size="14pt" style:font-size-asian="14pt" style:font-size-complex="14pt"/>
    </style:style>
    <style:style style:name="T1" style:family="text">
      <style:text-properties fo:font-style="italic" style:font-style-asian="italic" style:font-style-complex="italic"/>
    </style:style>
    <style:style style:name="T2" style:family="text">
      <style:text-properties fo:font-style="normal" style:font-style-asian="normal" style:font-style-complex="normal"/>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L.C.F.</text:p>
      <text:p text:style-name="P1">Date: 19/3/23.</text:p>
      <text:p text:style-name="P1">Preacher: <text:s/>Rev. Adrian Hallett</text:p>
      <text:p text:style-name="P1">Reading: &amp; 1John </text:p>
      <text:p text:style-name="P1">Sermon Title: 'Assurance: Evidence No.11. “Love for Fellow Believers”'.</text:p>
      <text:p text:style-name="P1"/>
      <text:p text:style-name="P1">We are coming to the end of our series on Assurance, based upon John's first epistle. <text:s/>We did this series as we took Jude's encouragement seriously, to remain - Remain Faithful, the second of the 3 R's we took from that epistle – to remain faithful, by 'building yourselves up in your most holy faith' (v.20). <text:s/></text:p>
      <text:p text:style-name="P1"/>
      <text:p text:style-name="P1">Let's remind ourselves that John wrote this epistle because obviously there were some Christians who were lacking assurance, so he wrote this epistle to encourage and exhort them – to build them up in the most holy faith. <text:s/>It's helpful to remember this, because it points to the fact, that even as Christians, there can be times when we can, and perhaps will, lack assurance. <text:s/>Few of us, if any, go through our Christian lives without, at some point, having to contend with doubt and uncertainty. <text:s/>John is obviously aware of this with those he is addressing. <text:s/>That's why he says, 'whenever our hearts condemn us' (3:20). <text:s/>In other words, these Christians were not sailing serenely through their Christian lives on an ever increasing upward curve with their assurance never disturbed. <text:s/>The exact opposite was the case. <text:s/>They were being disturbed, they were unsettled, struggling with their assurance – 'Am I saved? Am I truly saved? How can I be sure?'</text:p>
      <text:p text:style-name="P1"/>
      <text:p text:style-name="P1">'Whenever our hearts condemn us', meaning sometimes our heart <text:span text:style-name="T1">does</text:span> condemn us. <text:s/>Another legitimate translation is, 'Whenever our conscience condemn us' (NEB). <text:s/>So sometimes the accusations will be true, and sometimes they will be false, inspired by 'the accuser of the brethren' (Rev. 12:10). If they are true, then we recognize that 'God is greater than our hearts', meaning that whenever we have an inward conviction of sin, we do not allow ourselves to be overwhelmed with condemnation, ours is a living and vibrant faith . We know that God is greater than our hearts, giving us assurance through the atoning work of Christ. <text:s/>If they are false accusations from the 'accuser of the brethren', then we stand on the promises of God given to us in the word of God, and Satan has to flee.</text:p>
      <text:p text:style-name="P1"/>
      <text:p text:style-name="P1">So I am stressing this as we come to the end of our series on assurance, because we are no different from those John was writing too. <text:s/>You and I will, on occasions, struggle with a number of things in our Christian lives, not least our assurance of salvation. <text:s/>Don't panic! You are in good company, so take to heart the evidences of your salvation (ten of them so far) and another one to consider today.</text:p>
      <text:p text:style-name="P1"/>
      <text:p text:style-name="P1">So, the eleventh and final evidence, love for the brethren, love for fellow believers.</text:p>
      <text:p text:style-name="P1">“And this is his command: to believe in the name of his Son, Jesus Christ, and to love one another as he commanded us” (2:23). <text:s/>This is something John repeats on a number of occasions and in different ways: “This is the message you heard from the <text:soft-page-break/>beginning: We should love one another” (311). <text:s/>Then there is 4:7, “Dear friends, let us love one another, for love comes from God”. <text:s/>Then he says, “And he has given us this command: Whoever loves God, must also love his brother” (4:21). <text:s/>So this is something that we are commanded to do – to love one another. <text:s/>It's not an 'optional extra, something we may or may not choose to do. <text:s/>No room here for the person who says,' I just love Jesus. <text:s/>I don't want or need to be with other Christians. <text:s/>Love for one another, love for the brethren, love for fellow believers is the very DNA of a true Christian. <text:s/>If you don't love your brother and sister in Christ, you cannot be a true Christian. <text:s/>If you are a true Christian, you can't help but love your fellow believers.</text:p>
      <text:p text:style-name="P1"/>
      <text:p text:style-name="P1">Now this is not something we have to do in our own strength, and I love the way John clarifies this for us in 5:1: “Everyone who believes that Jesus is the Christ is born of God, and everyone who loves the father loves his child as well. <text:s/>This is how we know that we love the children of God: by loving God and carrying out his commands. <text:s/>This is love for God: to obey his commands. <text:s/>And his commands are not burdensome” (5:1-2).</text:p>
      <text:p text:style-name="P1"/>
      <text:p text:style-name="P1">Faith in Jesus as the Christ is therefore a sign of being born again. Once we are regenerate, we are then adopted by God into the family of God; we are children of God and other believers are our brothers and sisters in Christ. <text:s/>And then John uses a very natural human illustration, 'Everyone who loves the father loves his child as well'. <text:s/>Father with a small 'f' – a human father. <text:s/>If you or I have a friend who is very precious to us and has recently been blessed with the birth of a child, what do we do? We rejoice in that birth and because we love the human father we naturally love his child. <text:s/>Imagine how hurtful it would be if we claimed to love our friend who is now a father, and then refuse to have any contact with his child and to make it clear that we don't actually even like his child. <text:s/>How hurtful would that be! <text:s/>But doesn't happen does it? If we love the father, we love his child as well. <text:s/>John uses that illustration to show that anyone who loves God will naturally love the children of God. <text:s text:c="2"/></text:p>
      <text:p text:style-name="P1"/>
      <text:p text:style-name="P1">He goes on to say, 'And his commands are not burdensome'. <text:s/>That is not to say that his commands are light or easy to obey, but because of the new birth, the believer is empowered and enabled by the Holy Spirit to obey. <text:s/>It's not always easy to love our brothers and sister in Christ. <text:s/>Some are easier to love than others! <text:s/>But we are commanded to love them all. <text:s/>We can't pick and choose. <text:s/>The command is to 'love one another' – that's <text:span text:style-name="T1">all</text:span> of our brothers and sisters in Christ.</text:p>
      <text:p text:style-name="P1"/>
      <text:p text:style-name="P1">At this point I think it will be helpful to get clear in our minds what it really means to 'love' in this context. In the English language there is only one word for love, but there are in fact many different kinds of love, and in the Greek language there are four different words that describe those different kinds of love.</text:p>
      <text:p text:style-name="P1"/>
      <text:list xml:id="list3732984204522992331" text:style-name="L1">
        <text:list-item>
          <text:p text:style-name="P3">The noun 'eros' and the verb 'eran' are mainly used for love between the sexes. It's physical love, sexual love. <text:s/>One definition I came across is 'the hot unendurable desire'. <text:s/>It's about sexual excitement or desire and it's where get <text:soft-page-break/>the English word 'erotic'. <text:s/>Christianity does not use this word. It does not appear in the NT at all.</text:p>
        </text:list-item>
      </text:list>
      <text:p text:style-name="P1"/>
      <text:list xml:id="list42361119" text:continue-numbering="true" text:style-name="L1">
        <text:list-item>
          <text:p text:style-name="P3"><text:s/>The noun 'storge' and the verb 'stergein' have specially to do with family affection. <text:s/>The regular use is to describe the love of parents for children and children for parents. <text:s/>Again these words do not appear in the NT.</text:p>
          <text:p text:style-name="P3"/>
        </text:list-item>
        <text:list-item>
          <text:p text:style-name="P3">Then there is the noun 'philia' and the verb 'philein', the most common words in Greek for 'love'. <text:s/>They mean to look upon someone with affection and regard The NT uses these words, for example, to describe the love Jesus had for Lazarus (John 11:3, 36), and once it is used of the love of Jesus for the beloved disciple (John 20:2). <text:s/>'Philia' and 'philein' are beautiful words to describe a beautiful relationship.</text:p>
        </text:list-item>
        <text:list-item>
          <text:p text:style-name="P3">The fourth word is by far the most common in the NT. <text:s/>The noun 'agape' and the verb 'agapan'. <text:s/>Christian thought fastened onto this word 'agape' because, unlike the other word for love, it was the only word capable of being filled with the content that was required. <text:s/>'Agape' demands the exercise of the whole man. <text:s/>Christian love must not only extend to to our nearest and dearest, our kith and kin, our friends and those who love us; Christian love must extend to the Christian fellowship, to the neighbour, to the enemy, to all the world. All the other words are concerned with the emotions. <text:s/>They are words to do with the heart. <text:s/>They express an experience we haven't sought for. <text:s/>We can't help loving our family. <text:s/>We can't help falling in love – it's something that just happens to us. <text:s/>'Agape' is far more than that.</text:p>
        </text:list-item>
      </text:list>
      <text:p text:style-name="P1"><text:tab/></text:p>
      <text:p text:style-name="P1"><text:s/><text:tab/>'Agape' is not simply an emotion which rises up in our hearts, <text:s/>'Agape' has to <text:tab/>do with the mind. <text:s/>It's not an emotion, it's a principle by which we deliberately <text:tab/>live. <text:s/>'Agape' has supremely to do with the will. <text:s/>It's a conquest, a victory an </text:p>
      <text:p text:style-name="P1"><text:tab/>achievement. <text:s/>No one ever naturally loved his enemies. <text:s/>To love our enemies is <text:tab/>a conquest, a suppression of all our natural inclinations and emotions.</text:p>
      <text:p text:style-name="P1"/>
      <text:p text:style-name="P1">So that's 'agape' love, now let's see what that means in practice in our dealings with our brothers and sisters in Christ. 'Do not be like Cain' – Cain was a murderer, that was his action. <text:s/>That's what he committed. <text:s/>We say, well I would never murder anyone, I could never commit such a heinous action. <text:s/>But what about our attitude? That's what Jesus was getting act when he said, 'anyone who is angry with his brother will be subject to judgement' (Mt.5:22). <text:s/>We may not be murderers, but we are (or, I trust were, before we came to Christ), haters. But in Christ, in the power of the Spirit our new birth makes it possible to be 'lovers'. <text:s/>We are 'a new creation'. <text:s/>'If anyone is in Christ, he is a new creation; the old has gone, the new has come (2Cor.5:17). We are a new creation. <text:s/>We are not the same. <text:s/>We are different. <text:s/>We have a new heart. We have a different attitude. We have new priorities. <text:s/>Paul goes on to say, 'all this is from God'. <text:s/>God poured out his agape love on us. <text:s/>He brought us to repentance, he gave us the faith to believe, he poured out his Spirit upon us. <text:s/>We experienced God's agape love which changed everything, means we will want to show that kind of love to our <text:soft-page-break/>brothers and sisters in Christ.</text:p>
      <text:p text:style-name="P1"/>
      <text:p text:style-name="P1">What does that look like in practice? It's not mere sentiment or emotion, it's not just words, saying the 'right thing'. It's not words but action – deeds. <text:s/>Not empty gestures to make us look good and hopefully impress others. <text:s/>They are deeds which make a difference, which transform a situation.</text:p>
      <text:p text:style-name="P1"/>
      <text:p text:style-name="P1">Agape love is a love that gives, and it gives without counting the cost. <text:s/>Agape love gives without any thought of a return. <text:s/>It doesn't first of all weigh up whether or not such love is deserved. <text:s/>It always has the best interests in mind of the other person. It is entirely without self-interest. <text:s/>Here is a quote from one of my commentaries on 1 John: 'It is the nature of God's love to give, just as it is the nature of the sun to shine. <text:s/>And that love is the mark of a faith that is real'. (David Jackman). <text:s/>Is that you? <text:s/>Is that me?</text:p>
      <text:p text:style-name="P1"/>
      <text:p text:style-name="P1">So it is a love that gives... a love that always wants the best for the another; it's not an emotion, but an act of the will – a principle we live by. <text:s/>It's a love that is costly, not just easy words but costly action, deeds. <text:s/>It<text:span text:style-name="T2"> touches our bank accounts and our diaries. <text:s/>It cost us money and time. <text:s/>It governs our time and our talents... it governs our energy and our possessions. <text:s/>It's a love that always gives. <text:s/>That's how we are to love one another. <text:s/>When we begin to love like that, we see another evidence of our salvation.</text:span></text:p>
      <text:p text:style-name="P1"><text:span text:style-name="T2"/></text:p>
      <text:p text:style-name="P1"><text:span text:style-name="T2">But, as I have said before, we do this not in our own strength. <text:s/>We don't look into our poverty-stricken selves to try and love like that. <text:s/>The more we are to receive the love of Christ, the more Christ's love will flood into our lives and overflow to others.</text:span></text:p>
      <text:p text:style-name="P1"><text:span text:style-name="T2"/></text:p>
      <text:p text:style-name="P1"><text:span text:style-name="T2">To encourage you, I see evidence of 'love one another' in our fellowship. <text:s/>So that should build you up in your assurance. <text:s/>Not for you to become proud or conceited, I hasten to add, but it is to say that 'who has begun a good work in you will bring it to completion'. <text:s/>In the meantime, as Paul says somewhere, what you are doing 'do so more and more.' You haven't arrived, there's always more we can and should be doing, but take encouragement from the fact that we are at least further on than when we first believed!</text:span></text:p>
      <text:p text:style-name="P1"><text:span text:style-name="T2"/></text:p>
      <text:p text:style-name="P1"><text:span text:style-name="T2"><text:s/></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GB"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GB" style:letter-kerning="true"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Adrian Hallett</meta:initial-creator>
    <meta:creation-date>2023-03-14T10:12:24.36</meta:creation-date>
    <dc:date>2023-03-19T22:12:44.05</dc:date>
    <dc:creator>Adrian Hallett</dc:creator>
    <meta:editing-duration>PT5H53M12S</meta:editing-duration>
    <meta:editing-cycles>9</meta:editing-cycles>
    <meta:generator>OpenOffice/4.1.13$Win32 OpenOffice.org_project/4113m1$Build-9810</meta:generator>
    <meta:document-statistic meta:table-count="0" meta:image-count="0" meta:object-count="0" meta:page-count="4" meta:paragraph-count="29" meta:word-count="2121" meta:character-count="11501"/>
  </office:meta>
</office:document-meta>
</file>