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2/3/23.</text:p>
      <text:p text:style-name="P1">Preacher: Rev. Adrian Hallett.</text:p>
      <text:p text:style-name="P1">Readings: Gen 4:1-8; &amp; John 3: 11-15.</text:p>
      <text:p text:style-name="P1">Sermon Title: ' Assurance. <text:s/>Evidence No.10: <text:s/>'Rejection by the World', </text:p>
      <text:p text:style-name="P1"/>
      <text:p text:style-name="P1">We continue our series on Assurance – just two more to go under our final heading 'Evidences from the Christian's Relationship with Other People.' <text:s/>The first under that heading was, 'Rejection <text:span text:style-name="T2">of </text:span>the World', this week, 'Rejection <text:span text:style-name="T1">by</text:span> the World' and the final evidence, 'The Believer's Love for Fellow Christians.'</text:p>
      <text:p text:style-name="P1"/>
      <text:p text:style-name="P1">We saw last week how, as Christians, we see the world for what it is. <text:s/>Those in the world love the world and all that the world holds out to them, They are captive to the world and the attractions of the world (the world which is under the control of Satan – not that those in the world know that!) <text:s/>The promises of the world are so appealing – power, position, prestige, wealth, prosperity, fame, all the things fallen man craves. <text:s/>Anyone who speaks or teaches those things, 'who speaks from the viewpoint of the world' (1Jn.4:5) will have a ready and ever increasing audience! <text:s/>But we are not of the world. We see that what the world offers is transient, fickle, fleeting, here today and gone tomorrow, because this world is passing away (2:17) and in addition to that we know that those who have put their trust in the things of the world go against the will of the world and <text:s/>will have to face the judgement of God. </text:p>
      <text:p text:style-name="P1"/>
      <text:p text:style-name="P1">We see the world for what it is – an evil system organized under the dominion of Satan. <text:s/>The whole world is under the power of the evil one. <text:s/>There are therefore two distinct groups of people in the world – one group under the power of Satan, the other group born of God, knowing God, loving God and loving his truth. <text:s/>We are different from those in the world; we are not attracted by the world, we reject the world – that is a further evidence of our assurance of salvation. The true believer does not love the world – the true believer cannot love the world. If you come across a worldly 'Christian', you know 'the love of the Father is not in him.' <text:s/>You cannot love the world and the Father. <text:s/>To love the world is to go against the will of God, but because we see the world for what it is, knowing that 'the world and its desires pass away, but the man who does the will of God lives for ever' (1John 2:17).</text:p>
      <text:p text:style-name="P1"/>
      <text:p text:style-name="P1">So we reject the world, but we also recognise that we will be rejected <text:span text:style-name="T1">by</text:span> the world. If we speak from 'the viewpoint of the world', the world will listen to us. <text:s/>But because we are from God... whoever knows God listens to us; but whoever is not from God does not listen to us. <text:s/>This is how we recognise the the Spirit of truth and the spirit of falsehood' (4:5-6). We see this so clearly in today's world. <text:s/>Our culture not only doesn't listen to us, it will do everything in it's power to silence the Christian voice. <text:s/>The world of today will not and cannot tolerate the word of God. For example, anyone in public office who claims to be a Christian and dares to even mention the Bible will be hounded out of office. <text:s/>We saw that a few years ago, when the Lib Dem Party Leader (Tim Farron) refused to say homosexuality wasn't a sin was pilloried, <text:soft-page-break/>ridiculed and ultimately forced out of office. <text:s/>'Remaining faithful to Christ as a politician', he said, 'was incompatible with my Christian faith. To be a political leader – especially of a progressive, liberal party in 2017 – and to live as a committed Christian, to hold faithfully to the Bible's teaching, has felt impossible for me.' <text:s/>Just one example, and I could quote you many, many, more of the rejection of Christians and the Christian faith - rejection by the world, our sermon title for today.</text:p>
      <text:p text:style-name="P1"/>
      <text:p text:style-name="P1">Now we are not to be surprised by this. <text:s/>Remember what Jude said? 'In the last times there will be scoffers who will follow their own evil desires' (v.18). <text:s/>Granted, Jude here is talking of false teachers, therefore worldly teachers within the church. But today the church has been taken over by the world (at least the main line denominations). <text:s/>The world, including so much of the church, is totally hostile to the word of God, scoffs at the word of God, and now speaks 'from the viewpoint of the world', so no longer suffers rejection by the world – if anything, the world views the church as just an outdated, irrelevant institution for the 21<text:span text:style-name="T3">st</text:span> Century.</text:p>
      <text:p text:style-name="P1"/>
      <text:p text:style-name="P1">But what about those who seek to be faithful to Christ and the word of God? <text:s/>How will the world view true believers? <text:s/>We need to go back to what Jesus said to his disciples in the upper room, shortly before his crucifixion: 'If the world hates you, keep in mind that it hated me first. <text:s/>If you belonged to the world, it would love you as its own. As it is, you do not belong to the world, but I have chosen you out of the world. <text:s/>That is why the world hates you' (John 15:18-19).</text:p>
      <text:p text:style-name="P1"/>
      <text:p text:style-name="P1">John was one of the twelve disciples to whom Jesus was speaking. <text:s/>He was later to experience, first hand, the hatred of the world as he viewed his Lord and Master hanging in agony on the cross. <text:s/>By the time he wrote his epistles and Revelation, he had again experienced the hatred of the world - <text:s/>John was the only one of the 12 apostles left; all the other disciples had been martyred and now he, as an old man, was incarcerated in a prison on Patmos. <text:s/>Let me read something to you which underlines the hatred the first disciples had to endure (P.111, 'When Jesus Returns' by David Pawson – the way they were all Martyred). <text:s/>The hatred of the world... the total and violent rejection by the world. </text:p>
      <text:p text:style-name="P1"/>
      <text:p text:style-name="P1">So John is speaking from first hand experience – that's why he could say, 'Do not be surprised, my brothers, if the world hates you', If you, as a Christian, stand apart from the world... if you don't 'go with the flow'... if you refuse to get involves in some dodgy scheme or sinful practice for example, you are in effect rejecting the world's sinful values and are making a stand for what is right – for righteousness to use the correct biblical term. <text:s/>Once you do that, then watch out! You are exposing evil and those in the world hate that!</text:p>
      <text:p text:style-name="P1"/>
      <text:p text:style-name="P1">The darkness hates the light. therefore those whose deeds are evil will not come into the light for fear that his evil deeds will be exposed (John 3:19-29) and will react with hatred and animosity to anything that exposes it. <text:s/>That's why John refers to the story of Cain and Abel in his epistle (1Jn. 3:12) , 'Do not be like Cain, who belonged to the <text:soft-page-break/>evil one and murdered his brother. <text:s/>And why did he murder him? Because his own actions were evil and his brothers were righteous. <text:s/>Do not be surprised, my brothers, if the world hates you.'</text:p>
      <text:p text:style-name="P1"/>
      <text:p text:style-name="P1">We know the story of Cain and Abel – we read it this morning. <text:s/>Cain 'belonged to the evil one end ended up being a murderer <text:s/>- a deceitful ('let's go into the fields'), premeditated slaughter of his innocent, righteous brother. <text:s/>John says sin, in general is of the devil, but so, in particular, are hatred and murder. <text:s/>As Jesus himself said, 'the devil was a murderer from the beginning' (John 8:44). </text:p>
      <text:p text:style-name="P1"/>
      <text:p text:style-name="P1">So what was the cause of Cain's murder of Abel? <text:s/>'Because his own actions were evil and his brother's were righteous.' So it was jealousy that lay behind Cain's hatred. <text:s/>Not the jealousy which covets another's superior gifts or abilities, but the jealousy which resents another's superior righteousness – because it exposes their wickedness.</text:p>
      <text:p text:style-name="P1"/>
      <text:p text:style-name="P1">That, of course, was behind the demand for the death of Jesus - <text:s/>the 'righteousness' of the Jewish priests shown up for what it was – wickedness, because of the perfect righteousness of Christ. <text:s/>They were envious and jealous of him because their hypocrisy was exposed. <text:s/>Jealousy, hatred murder is a natural but terrible sequence.</text:p>
      <text:p text:style-name="P1"/>
      <text:p text:style-name="P1">But going back to Cain and Abel for a minute. <text:s/>According to Heb. 11:4, it was 'by faith' that Abel offered a more excellent sacrifice than Cain. <text:s/>Since faith is always a response to God's promises or commands, we can assume that God had revealed his will to both. <text:s/>By faith Abel obeyed (was righteous), whilst Cain was wilfully disobedient as God did not look favourably on his offering and therefore he was unrighteous. <text:s/>In other words, the murder of Abel is a picture of the violent hatred true righteousness always provokes in the wicked/unrighteous.</text:p>
      <text:p text:style-name="P1"/>
      <text:p text:style-name="P1">That was the point Jesus was making in John 3: 19-21, 'This is the verdict: Light has come into the world, but men loved darkness instead of light because their deeds were evil. <text:s/>Everyone who does evil hates the light, and will not come into the light for fear that his deeds will be exposed. <text:s/>But whoever lives by the truth comes into the light, so that it may be seen plainly that what he has done has been done through God.'</text:p>
      <text:p text:style-name="P1"/>
      <text:p text:style-name="P1">Those in darkness don't like to see what has been done by God in a believer's life, <text:s/>That's why as Christians we are rejected by the world. <text:s/>Thankfully, we are not experiencing (yet!), the hatred and persecution that so many suffer, but we will and do experience rejection by the world. <text:s/>We will be shunned, made to feel the odd one out. <text:s/>Once people know you are a committed Christian, there is that inevitable divide. <text:s/>We are not surprised. <text:s/>Our aim is to live a godly life in the midst of the hostility from the world.</text:p>
      <text:p text:style-name="P1"/>
      <text:p text:style-name="P1">Now you don't have to looking for this hostility as some Christians do, who seem to delight in stirring up a hostile reaction from those they come across. <text:s/>They seem to <text:soft-page-break/>delight in that verse, 'Blessed are you when people insult you and persecute you... rejoice and be glad...' (Matt. 5:11-12). <text:s/>Christians I knew in my early Christian life lived like that... went out witnessing, banners in hand before the crowds on a Saturday afternoon at Old Trafford. <text:s/>I got the impression their true aim was to rejoice in the insults that were hurled at them – if they didn't get that reaction, they thought they had somehow failed. <text:s/>I always though that was a bit odd... a bit peculiar. <text:s/>They seemed to delight in being 'peculiar', picking up on 1Pet. 2:9 in the KJV - 'But you are chosen generation, a royal priesthood, an holy nation, a peculiar people..,' <text:s/>Not an accurate translation, because 'peripoiesis' actually means 'possession', so a more accurate translation is 'a people belonging to God.' </text:p>
      <text:p text:style-name="P1"/>
      <text:p text:style-name="P1">But some Christians delight in being 'peculiar'. <text:s/>I remember seeing a picture of a notice board outside outside a church in Tillingham, Essex. At the top of the board was, 'The Peculiar People, South Street Chapel.' <text:s/>Then, at the bottom of the board, 'All are Welcome'. <text:s/>How does that work?!!</text:p>
      <text:p text:style-name="P1"/>
      <text:p text:style-name="P1">You and I are not 'peculiar' nor should we try to be. <text:s/>We are 'God's own possession', 'a people belonging to God' and an evidence of that – an assurance of our salvation is that we will be rejected by the world.</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3-08T10:36:12.81</meta:creation-date>
    <meta:generator>OpenOffice/4.1.13$Win32 OpenOffice.org_project/4113m1$Build-9810</meta:generator>
    <dc:date>2023-03-13T21:17:59.62</dc:date>
    <dc:creator>Adrian Hallett</dc:creator>
    <meta:editing-duration>P3DT17H57M17S</meta:editing-duration>
    <meta:editing-cycles>13</meta:editing-cycles>
    <meta:printed-by>Adrian Hallett</meta:printed-by>
    <meta:print-date>2023-03-12T07:23:00.96</meta:print-date>
    <meta:document-statistic meta:table-count="0" meta:image-count="0" meta:object-count="0" meta:page-count="4" meta:paragraph-count="23" meta:word-count="1934" meta:character-count="10640"/>
  </office:meta>
</office:document-meta>
</file>