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3">Date: 5/3/23</text:p>
      <text:p text:style-name="P3">Preacher: Rev. Adrian Hallett</text:p>
      <text:p text:style-name="P3">Readings: James 4: 1-10 &amp;1John 2: 15-17.</text:p>
      <text:p text:style-name="P3">Sermon Title: <text:s/>Evidence of Assurance No. 9. 'Rejection of the World'.</text:p>
      <text:p text:style-name="P3"/>
      <text:p text:style-name="P3">We revert back to our series on 1John – looking at the evidences for the assurance of salvation. There have been 4 evidences under the main heading, 'Evidences from the Christiana's Relationship with God', then we looked at four evidences under another main heading, 'Evidences from the Christian's Spiritual Life and Growth.'</text:p>
      <text:p text:style-name="P3"/>
      <text:p text:style-name="P3">We now come to our third main heading, 'Evidences from the Christian's relationship with other people'. <text:s/>Here are the three evidences: <text:s/>1) Rejection of the world. 2) Rejected by the world. 3) A Love for Fellow Christians.</text:p>
      <text:p text:style-name="P3"/>
      <text:p text:style-name="P3">So let's start with number one. <text:s/>An evidence of salvation is a growing rejection of the worldliness that dominates human life. <text:s/>As John puts it, 'Do not love the world, the love of the Father is not in him'. It's an imperative, a command – 'Love not the world' (KJV), which brings out the force of the imperative. <text:s/>So what is the point he is making here? <text:s/>As a believer you have experienced the forgiveness of sins, you are now in a relationship with God, Satan has been defeated, but be on your guard! The battle is not over yet. <text:s/>You will continue to be tempted – tempted by the world.</text:p>
      <text:p text:style-name="P3"/>
      <text:p text:style-name="P3">So what does John mean here by the world? <text:s/>Elsewhere he uses the same Greek word 'kosmos' in Jn. 3:16 – 'God so loved the world'. <text:s/>If God loves the world, 'kosmos', why does John then tell believers to not love the world – 'kosmos' again. Same word but it has to be be translated in its context.</text:p>
      <text:p text:style-name="P3"/>
      <text:p text:style-name="P3">In John 3:16 John is using 'kosmos' in the sense of 'the inhabitants of the world' – a legitimate meaning of 'kosmos'. <text:s/>Therefore, the world viewed as people , the world must be loved. God loves the people of the world, so must we!</text:p>
      <text:p text:style-name="P3"/>
      <text:p text:style-name="P3">But in 1John 2:15, John uses 'kosmos' in another sense – an evil system organized under the dominion of Satan, not of God. <text:s/>Satan is the 'prince of this world'. The whole world lies in wickedness which means the whole world is in, or under the power of, the evil one. The devil is described as 'he that is in the world' and we know that 'many false prophets have gone out into the world', so the world in this context and used by John in this way on many occasions,'Is an inclusive term for all those who are in the kingdom of darkness and have not been born of God' (Tasker, 'Epistles of John Commentary). <text:s/>So the world and the church (more exactly true believers!) are in sharp contrast with each other – two entirely and distinct groups of people, one under the dominion of Satan, the other of God, knowing God and loving his truth.</text:p>
      <text:p text:style-name="P3"/>
      <text:p text:style-name="P3">A helpful verse is 1Jn. 4:5, 'They are from the world and therefore speak from the viewpoint of the world and the world listens to them.'. <text:s/>He's talking of false prophets <text:soft-page-break/>here from within the church – anything that is uttered or promoted by the church in line with the world's agenda, the world will listen and even applaud the church. <text:s/>We see that in the teaching that all religions are equally valid. We see that in in the way alternative lifestyles/sexuality are to be accepted. <text:s/>We see that in the debate over abortion and euthanasia. <text:s/>As long as the church speaks from 'the viewpoint of the world', the world will listen; more than that, will use the utterances of the church to further promote its evil agenda. <text:s/>But, says John, 'We are from God and whoever knows God listens to us; but whoever is not from God does not listen to us' (4;6). In today's culture that means the world will do all in its power to shut out our voice... do all that it can to suppress the truth.</text:p>
      <text:p text:style-name="P3"/>
      <text:p text:style-name="P3">The Christian's conflict is with the world the flesh and the devil. <text:s/>Satan, the world's prince has been 'cast out' and 'judged' (Jn. 12:32: 16:11) – the world therefore is passing away (1Jn 2.17) – it's in its death throws but still poses subtle temptations and is still a formidable enemy for the Christian. <text:s/>John highlights three elements in the temptation of the world which the devil uses to lure us away from loving God with all our heart mind and soul.</text:p>
      <text:p text:style-name="P3"/>
      <text:p text:style-name="P4">Temptation 1</text:p>
      <text:p text:style-name="P4"/>
      <text:p text:style-name="P5">'The cravings of sinful man' (v-16). <text:s/>That means all that panders to our appetites. <text:s/>Our physical appetites are not evil – they are God-given and essential for our survival. <text:s/>If you don' eat, you die. If you don't drink, you die. The ESV has it as 'desires of the flesh, but personally, on this occasion, I think the NIV is better – 'cravings' because the Greek 'epithumia' means a passionate longing, lust, an inordinate desire. <text:s/>It's pointing to behaviour in the flesh (or sinful man) that so easily can get out of control. <text:s/>Think of the alcoholic – he didn't set out to be an alcoholic. <text:s/>It just started with a few drinks then <text:s/>a few drinks more and then not able to survive without alcohol. <text:s/>Or the drug user; a few pills here and there, maybe some 'recreational' drug taking and before he knows it he's hooked – imprisoned in both cases and lives ruined. <text:s/>The appetite becomes a tiger which mauls people until they are destroyed.</text:p>
      <text:p text:style-name="P5"/>
      <text:p text:style-name="P5">That's why as Christians we have to reject the world's temptations. Why? Because the world, and behind it the devil, cannot deliver what it offers. <text:s/>It offers meaning, fulfilment, prestige, power, satisfaction, happiness. It promises much but it can never deliver because God is rejected. <text:s/>To love the world is to go against the will of God – with disastrous results. It's a bit like drinking salt water. <text:s/>Far from bringing satisfaction, the unquenchable thirst only increases. And that is no way for a child of God to live. <text:s/>The Holy Spirit helps us see the world for what it is and what follows in the process of sanctification is a growing dissatisfaction (rejection, ultimately) of all the world holds out to us.</text:p>
      <text:p text:style-name="P5"/>
      <text:p text:style-name="P4">Temptation 2</text:p>
      <text:p text:style-name="P4"/>
      <text:p text:style-name="P5">'The lust of his eyes' – lust, epithumia again, an inordinate desire that is never <text:soft-page-break/>satisfied. <text:s/>What is one of the characteristics of those within the world? The desire to see things purely for sinful pleasure. <text:s/>If it gives me pleasure I want to see it... I want to watch it. <text:s/>That's what is behind the alarming rise in the availability of pornography online, because man in the flesh is driven by the lust of his eyes. <text:s/>There is an insatiable demand because of that and millions of lives are ruined without ever able to form long-term, meaningful relationships.</text:p>
      <text:p text:style-name="P5"/>
      <text:p text:style-name="P5">That is just one example. <text:s/>But it is much broader than that. <text:s/>The lust of the eyes is linked to covetousness, <text:s/>That's how the advertising world operates. <text:s/>The lust of the eyes, so therefore display goods and materials because they know many people will be taken in by the advert and buy it. <text:s/>They see it, they want it, I have to have it . Now! Even if they cant afford it. <text:s/>Then the world kicks in again to make it 'affordable' – credit cards, spread the payment over 24 months, loan companies etc. etc. <text:s/>Before they know it, they are caught up in crippling debt. <text:s/>I remember one of the first credit cards ever launched -'Access' and the strap-line was, 'Access takes the waiting out of wanting. <text:s/>All down to the lust of the eyes!</text:p>
      <text:p text:style-name="P5"/>
      <text:p text:style-name="P5">That's how it works – 'the lust of the eyes'. <text:s/>Without it a very different advertising business and credit industry! So easy for us, even as Christians, to be caught up in the covetousness of our wealthy consumer society. <text:s/>But as Christians we are to be different – we begin to see through the lie that this world can deliver the 'promises' it makes. <text:s/>We see the world for what it is. We become disenchanted with the world. <text:s/>The world we once embraced, we now increasingly reject. </text:p>
      <text:p text:style-name="P4"/>
      <text:p text:style-name="P4"/>
      <text:p text:style-name="P4">Temptation 3</text:p>
      <text:p text:style-name="P4"/>
      <text:p text:style-name="P5">'...boasting of what he has and does'. That's what people in the world do – use every opportunity to impress others – always wanting to be 'one up'. <text:s/>They exalt themselves and put others down, That's why Facebook, with my limited experience of it (!), is so 'successful'. <text:s/>It gives people a platform - 'Look at me; look at how successful I am; <text:s/>Look at what I have achieved'. <text:s/>The inference being, ' I bet you haven't got as much as I have or been as successful as I am. <text:s/>I'm at the top of the pile. Where are you? I'm a winner, you're a loser!</text:p>
      <text:p text:style-name="P5"/>
      <text:p text:style-name="P5">I remember speaking with someone who had suffered with serious mental health issues and as part of his recovery process he thought he would make contact with old school friends on Facebook. He did so, but was made to feel more inadequate than he already felt! Everybody 'boasting of what he has and does' – exalting themselves, building themselves up at the expense of others. <text:s/>The person I was in contact with very quickly came off Facebook – it wasn't doing his mental health any good whatsoever. <text:s/>I think this is one reason why we are seeing such an increase in mental health issues, particularly amongst young people, who are so exposed these days to Facebook, Messenger, Instagram, TikTok etc. etc. </text:p>
      <text:p text:style-name="P5"/>
      <text:p text:style-name="P5"><text:soft-page-break/>'Boasting of what he has and does', we expect from those in the world, but it is no way for the Christian to behave. <text:s/>It's the way of the world, yes, but as I have already said, the world cannot deliver – these are very shaky foundations and soon things will come crashing down for so many. <text:s/>As Christians we reject the way of the world <text:s/>- we don't boast about what we have or what we have done, <text:s/>God gives all things richly to enjoy. <text:s/>That's true, but we remember they are his gifts. <text:s/>We are simply stewards of whatever he has given us to use for his glory. <text:s/>We remember too that 'whoever exalts himself will be humbled' (Matt. 23:12). <text:s/>We therefore have an increasing rejection of the worldliness we see around us.</text:p>
      <text:p text:style-name="P5"/>
      <text:p text:style-name="P4">Conclusion</text:p>
      <text:p text:style-name="P4"/>
      <text:p text:style-name="P5">'The world and its desires pass away' (2:17a). <text:s/>Not only do the worlds attractions fail to satisfy, but they will not last. <text:s/>Why on earth would we put our trust in something that is going to 'pass away'? <text:s/>Why would we put our interests, our ambitions, our time and our energy into something that is so transient, fleeting and unreliable? Why live for those things the world 'offers' when the world is on the way out!</text:p>
      <text:p text:style-name="P5"/>
      <text:p text:style-name="P5">So John is challenging is to make decisions about the way we live. <text:s/>He gives us a simple test: If we love the world we cannot love the Father. <text:s/>If we ally ourselves with the world, we are going against the will of God, but more than that, we living for something that cannot last and we condemn ourselves to be caught up in its decay and ultimate judgement.</text:p>
      <text:p text:style-name="P5"/>
      <text:p text:style-name="P5">That's why an evidence of assurance is that we see the world for what it is – we become increasing aware of the futility of trusting what this world has to offer. <text:s/>It cannot fulfil its 'promises', it can never fully satisfy and therefore we see I n ourselves that growing rejection of the worldliness that is so much a part of our culture and experience-</text:p>
      <text:p text:style-name="P5"/>
      <text:p text:style-name="P5"/>
      <text:p text:style-name="P5"/>
      <text:p text:style-name="P5"/>
      <text:p text:style-name="P5"/>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3-05T20:17:26.04</meta:creation-date>
    <dc:date>2023-03-13T21:29:43.18</dc:date>
    <dc:creator>Adrian Hallett</dc:creator>
    <meta:editing-duration>PT5H38M52S</meta:editing-duration>
    <meta:editing-cycles>14</meta:editing-cycles>
    <meta:generator>OpenOffice/4.1.13$Win32 OpenOffice.org_project/4113m1$Build-9810</meta:generator>
    <meta:document-statistic meta:table-count="0" meta:image-count="0" meta:object-count="0" meta:page-count="5" meta:paragraph-count="28" meta:word-count="1940" meta:character-count="10645"/>
  </office:meta>
</office:document-meta>
</file>