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CF</text:p>
      <text:p text:style-name="Standard">Date: 15/1/23</text:p>
      <text:p text:style-name="Standard">Preacher: Rev. Adrian Hallett.</text:p>
      <text:p text:style-name="Standard">Readings: Isaiah 6:1-8, &amp; 1John 1:5-10.</text:p>
      <text:p text:style-name="Standard">Sermon: Series on Assurance. Evidence Number7: 'Awareness of the Holiness of God'.</text:p>
      <text:p text:style-name="Standard"/>
      <text:p text:style-name="Standard">We continue our theme in assurance which comes out of our detailed study of Jude – we took from that 3 R's as we go forward as a church. 1) Remember. <text:s/>Remember what the apostles foretold -'In the last times there will be scoffers who will follow their own ungodly desires (v.18). People who will scoff, mock, deride the word of God. <text:s/>We have been warned. <text:s/>We know what to expect. <text:s/>These days we are living in the midst of a tsunami of false teachers and their teaching which threatens to sweep all before it. <text:s/>So we are not caught by surprise. <text:s/>We are prepared and we saw when we looked at evidence no. 6 – 'Spiritual Discerment', at the end of November.</text:p>
      <text:p text:style-name="Standard"/>
      <text:p text:style-name="Standard">The second R -Remain. Remain faithful. 'Build yourselves up in your most holy faith' (20). <text:s/>Hence our series on assurance. <text:s/>Many Christians lack assurance and so need to be built up. <text:s/>So today, we look at another evidence that John gives us so that we may know we are safe and secure in Christ – that we may have assurance - 'An awareness of the holiness of God'. <text:s/>The third R – reach out. <text:s/>Reach out to those taken in by false teaching - 'Be merciful to those who doubt; snatch others from the fire' (22-23). <text:s/>More to come on this in the New Year.</text:p>
      <text:p text:style-name="Standard"/>
      <text:p text:style-name="Standard">So that is by way of introduction and background for those who may be with us for the first time, either in Tias, or on Zoom, and also for those whose memory is not what it was!</text:p>
      <text:p text:style-name="Standard"/>
      <text:p text:style-name="Standard">So, evidence no. 7, 'An Awareness of the Holiness of God'. <text:s/>Now, if we are going to talk of the holiness of God, that will also include an increasing awareness of our sin before this holy God. An awareness of our own sin and an understanding of our guilt before God is essential to any true conversion. Without it we have spurious conversions, people coming to Jesus for all the wrong reasons – what he can give them, how he can meet their felt needs etc. etc.</text:p>
      <text:p text:style-name="Standard"/>
      <text:p text:style-name="Standard">Now, what do we mean by 'holy'? <text:s/>Perhaps it conjures up in our minds pictures of saints in stained glass windows – always with pained expressions it seems to me! <text:s text:c="2"/>What has that got to do with 'holy'? <text:s/>Except the view that holiness is for the select few, and not for 'ordinary' Christians.</text:p>
      <text:p text:style-name="Standard"/>
      <text:p text:style-name="Standard">The word 'hagios' means to be different, to be unlike anything any other. <text:s/>Saints (hagios again) in the Bible (that's all of us who in Christ, not just those in stained glass windows!). <text:s/>So in that context it means to be different from the world. <text:s/>It implies someone who is 'set apart', 'different', 'other', because special to the Lord.</text:p>
      <text:p text:style-name="Standard"/>
      <text:p text:style-name="Standard">But what does it mean when we talk of God being 'holy'? If 'hagios' means to be different and unlike the rest, it means that God is different from all else, <text:s/>He is unique; he is separate; he is transcendent, he is exclusive. <text:s/>The Holy Spirit of God is separate from and distinct from every other spirit.</text:p>
      <text:p text:style-name="Standard"/>
      <text:p text:style-name="Standard">It's hard to define the holiness of God. <text:s/>If I were to ask you to give me your definition I would probably get as many different answers as there are people in the congregation! It's something we find impossible to define fully. <text:s/>The problem is, he is holy, and we are not! So how can we explain something that we are not? How can we talk of something we have never experienced fully? <text:s/>If he is totally 'other', totally separate and distinct from us, how can we possibly enter into his 'otherness'?</text:p>
      <text:p text:style-name="Standard"/>
      <text:p text:style-name="Standard">In my preparation for this sermon I read somewhere that 'It's hard to define what God's holiness is, so preachers avoid it. <text:s/>So here am I trying to do what most avoid, including myself up until now. In <text:soft-page-break/>all my years in the ministry I don't think I ever preached on the holiness of God. <text:s/>So here goes!</text:p>
      <text:p text:style-name="Standard"/>
      <text:p text:style-name="Standard">Here is one possible definition you might find helpful: Divine holiness is absolute moral purity'. <text:s/>Everything he is, everything he has does, everything he says is absolutely pure. <text:s/>No deviousness, no ulterior motive, no 'shadow of turning'. <text:s/>This is something we know nothing of because even our so called 'good deeds' are tainted by selfish and sinful motives (to look good, to be thought well of by others, etc. etc.). 'All our righteous acts are like filthy rags (Is.64:6). <text:s/>Our 'good deeds', what we think makes us holy and acceptable to God, in fact disgust him. <text:s/>That maybe helps us understand his holiness a little more clearly.</text:p>
      <text:p text:style-name="Standard"/>
      <text:p text:style-name="Standard">He's not just a 'holy' God – he is holy! Earlier in Isaiah he says, 'Holy, holy, holy is the Lord God Almighty.' <text:s/>A threefold repetition stressing the infinite holiness of God. <text:s/>A threefold formula saying, 'God is really, really, really holy', just in case we miss the point!</text:p>
      <text:p text:style-name="Standard"/>
      <text:p text:style-name="Standard">God is totally 'other' – separate. <text:s/>His holiness creates a fundamental divide between God and sinful man, but also in our redeemed state. <text:s/>Why? Because we are totally dependent on him fro any holiness that resides in us – until we are clothed in the righteousness of Christ and then cleansed and forgiven in our daily walk with him as we repent and confess our sins.</text:p>
      <text:p text:style-name="Standard"/>
      <text:p text:style-name="Standard">In the light of the holiness of God. the true believer has a keen sense of their sinfulness. <text:s/>We hate our sin and our lives are characterized by an increasing desire 'to be holy as he is holy' - putting off sin and putting on righteousness.</text:p>
      <text:p text:style-name="Standard"/>
      <text:p text:style-name="Standard">The unbeliever has no appreciation or understanding of the holiness of God. <text:s/>They create their own God – a god who looks down benignly upon them whatever they do or say. <text:s/>They have no appreciation of the moral purity of God, that he 'is light and in him there is no darkness at all' (1Jn.1:5). <text:s/>And the result of all that? They are incapable of seeing themselves as sinners. <text:s/>Talk to anybody these days and they all think of them selves as a 'good' person. <text:s/>But didn't we all before we were converted?!! <text:s/>It's always been like that. <text:s/>Just look at Psalm 36. 1-2: An oracle is within my heart concerning the sinfulness of the wicked. <text:s/>There is no fear of God before his eyes. For in his own eyes he flatters himself too much to detect or hate his sin'. Timeless. It says it exactly as it is in every age and generation.</text:p>
      <text:p text:style-name="Standard"/>
      <text:p text:style-name="Standard">When though, man glimpses something of the holiness of God, everything changes. <text:s/>Let's, at this point, try and put some flesh on the bones, as it were, and see what we can learn from a well known passage from the OT – Isaiah and his experience when he was confronted by the holiness of God.</text:p>
      <text:p text:style-name="Standard"/>
      <text:p text:style-name="Standard">Isaiah was different from all the other prophets. <text:s/>Most of them were of humble origin – peasants, shepherds, farmers. <text:s/>Isaiah was of noble birth, he was of the nobility in his era. <text:s/>He was a recognized statesman with access to the royal court of <text:s/>his day. <text:s/>He mixed with powerful, influential people. He mixed with princes and kings. <text:s/>Isaiah was used by God to speak to several kings of Judah, Uzziah, Jothan, Ahaz and Hezekiah. <text:s/>He was used to mixing with royalty. <text:s/>He wasn't overawed by them in anyway, even when he had to bring the Word of God to them. </text:p>
      <text:p text:style-name="Standard"/>
      <text:p text:style-name="Standard">Isaiah's ministry began in the year King Uzziah died. <text:s/>He had been on the throne for52 years! So it was a time of national mourning. <text:s/>Isaiah went up to the temple, perhaps looking for consolation at this time of personal and national grief. <text:s/>Fair to say, he got more than he expected – he 'saw the Lord seated on a throne high and lifted up and the train of his robe filled the temple' (6:1). <text:s/>He saw another King – the King of Kings, the Ultimate King, the One who is forever on the throne of Judah. <text:s/>He saw the Lord. <text:s/>The eyes of Isaiah were opened to see the real King of the nation. <text:s/>He saw God, seated on the throne – the Sovereign One.</text:p>
      <text:p text:style-name="Standard"/>
      <text:p text:style-name="Standard"><text:soft-page-break/>And what was his response? How did he respond when he came face to face with this holy, transcendent God on the throne? <text:s/>'Woe is me, I am ruined'. <text:s/>'Woe', on the lips of a prophet is an announcement of doom. <text:s/>Older translations have it as 'Woe is me, for I am undone'. <text:s/>I prefer that. <text:s/>It's more graphic than 'ruined'. <text:s/>To be undone means to come apart at the seams; to be unravelled. He was experiencing 'personal disintegration'. He would have felt as though he was about to experience some sort of breakdown.</text:p>
      <text:p text:style-name="Standard"/>
      <text:p text:style-name="Standard">This is Isaiah, an uptogether type of man... a man of integrity.... a righteous man in the eyes of his contemporaries... a man respected as a paragon of virtue. <text:s/>Then he catches a glimpse of a holy God. <text:s/>Everything changes! <text:s/>Self-esteem, any self-righteousness he might have harboured, <text:s/>shattered, exposed, made to feel naked before the gaze of perfect holiness.</text:p>
      <text:p text:style-name="Standard"/>
      <text:p text:style-name="Standard">As long as Isaiah could compare himself with others, he could think well of himself. <text:s/>As soon as he compared himself to perfect holiness, he was destroyed – morally and spiritually annihilated. <text:s/>He was undone. <text:s/>He came apart. <text:s/>He unravelled.</text:p>
      <text:p text:style-name="Standard"/>
      <text:p text:style-name="Standard">What does he say? <text:s/>'I am a man of unclean lips'. <text:s/>Why does he say that ? <text:s/>Why not, 'I am a man of unclean habits?' <text:s/>Why not, 'I am a man of unclean thoughts?' But no, he draws attention to his moth … to his speech. <text:s/>Exactly what Jesus said, that it's not what goes into a man that defiles him, but what comes out of his mouth.</text:p>
      <text:p text:style-name="Standard"/>
      <text:p text:style-name="Standard">Isaiah was a broken man before this holy God. <text:s/>Isaiah was a guilty man before this holy God. <text:s/>Isaiah was guilty before this holy God – and he knew it. <text:s/>He was stripped naked, spiritually speaking, alone and very vulnerable before this holy God, deserving only condemnation.</text:p>
      <text:p text:style-name="Standard"/>
      <text:p text:style-name="Standard">But this holy God is also a God of mercy and grace. <text:s/>God took the initiative to cleanse him and restore his soul. <text:s/>Live coals, taken from the altar, to touch his mouth – the dirt of his moth was being burned away. <text:s/>He was refined by fire. <text:s/>He was cleansed and he was forgiven.. <text:s/>He was 'put back together' – he was whole again.</text:p>
      <text:p text:style-name="Standard"/>
      <text:p text:style-name="Standard">Before we became Christians, we were like those who 'flattered themselves too much to detect or hate his sin'. <text:s/>We thought we were 'up-together' people. <text:s/>We thought of ourselves as 'righteous'... we were good at comparing ourselves with others, and we always came up smelling of roses! <text:s/>We had no awareness that what came out of our mouths defiled us... no awareness of the tongue 'being a restless evil full of deadly poison' (James 3;8).</text:p>
      <text:p text:style-name="Standard"/>
      <text:p text:style-name="Standard">But, when we catch a glimpse of the holiness of God, everything changes. <text:s/>All that we trusted in – our 'goodness'...our self-reliance... the desire to be thought well of by our contempories... to regard ourselves as pillars of society or whatever – all that is stripped away from us. And we stand, naked as it were, totally exposed and vulnerable before this holy God, deserving nothing but his condemnation.</text:p>
      <text:p text:style-name="Standard"/>
      <text:p text:style-name="Standard">But as he was the God of grace to Isaiah, so is he the God of grace to us. <text:s/>There is a pattern here that is repeated throughout history – God appears, people quake in terror, God forgives, God heals, and God sends (another sermon for another time). </text:p>
      <text:p text:style-name="Standard"/>
      <text:p text:style-name="Standard">And it is a pattern repeated throughout our Christian lives. <text:s/>We sin, We fall short. <text:s/>The closer we get to God, the more we are aware of our sin, 'If we say we have no sin we deceive ourselves' – We sin, we are guilty, we deserve nothing but His condemnation. But he is gracious and merciful and forgiving – 'If we confess our sins, he is faithful and just to forgive us our sins and to purify us from all unrighteousness.' <text:s/>Amen to that!</text:p>
      <text:p text:style-name="Standard"/>
      <text:p text:style-name="Standard"><text:soft-page-break/>As you see that pattern in your own lives, be encouraged. <text:s/>Do not go under condemnation. <text:s/>It's another evidence given to us by John, by which we can have assurance that our faith and salvation are genuine. <text:s text:c="2"/>Amen.</text:p>
      <text:p text:style-name="Standard"/>
      <text:p text:style-name="Standard"/>
      <text:p text:style-name="Standard"/>
      <text:p text:style-name="Standard"/>
      <text:p text:style-name="Standard"/>
      <text:h text:style-name="P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2-12-04T15:38:54</meta:creation-date>
    <dc:date>2023-01-16T15:49:24.16</dc:date>
    <dc:creator>Adrian Hallett</dc:creator>
    <meta:editing-duration>PT6H1M24S</meta:editing-duration>
    <meta:editing-cycles>19</meta:editing-cycles>
    <meta:generator>OpenOffice/4.1.13$Win32 OpenOffice.org_project/4113m1$Build-9810</meta:generator>
    <meta:document-statistic meta:table-count="0" meta:image-count="0" meta:object-count="0" meta:page-count="4" meta:paragraph-count="34" meta:word-count="2089" meta:character-count="11341"/>
  </office:meta>
</office:document-meta>
</file>