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Heading_20_1">
      <style:text-properties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CF</text:p>
      <text:p text:style-name="Standard">Date: 27<text:span text:style-name="T1">th</text:span> Nov. 2022.</text:p>
      <text:p text:style-name="Standard">Preacher: Rev. Adrian Hallett</text:p>
      <text:p text:style-name="Standard">Reading: 1John 4:1-6..</text:p>
      <text:p text:style-name="Standard">Sermon Title: Series on Assurance No. 8. Evidence No.6. “Spiritual Discernment” (2).</text:p>
      <text:p text:style-name="Standard"/>
      <text:p text:style-name="Standard">We continue our theme on assurance, looking at the evidence John gives us in his first epistle. <text:s/>Today is part 2 of spiritual discernment which we looked at two weeks ago. <text:s/>This evidence of assurance is number one <text:s/>in our second heading, “Evidences from the Christian's spiritual life and growth”. <text:s/>So this is part two of number one in our second main heading. Confused? Hopefully all will become clear – we have covered four evidences under our first heading, “Evidences from the Christian's Relationship with God”.</text:p>
      <text:p text:style-name="Standard"/>
      <text:p text:style-name="Standard">So just a quick recap for you. <text:s/>First, John gave us a command – a command 'to test whether they are from God'. <text:s/>Most people in the church, sad to say, are biblically illiterate and therefore spiritually vulnerable. <text:s/>If what they hear sounds 'spiritual', if what they hear appears to be biblical, if what they hear includes occasional words from the Bible, if what they hear includes the name of Jesus, then it must be OK. <text:s/>Let's go with it. <text:s/>Many Christians are spiritually very gullible. <text:s/>They have no awareness that there are always two spirits at work – the Holy Spirit or a demonic spirit.</text:p>
      <text:p text:style-name="Standard"/>
      <text:p text:style-name="Standard">Paul saw this very clearly – 1Tim. 4:1, 'The Spirit says in the last times some will abandon the faith and follow deceiving spirits and things taught by demons.' Anything taught that is contrary to 'the faith that was once for all delivered to the saints' 8Jude 3) is not neutral or benign; it has to be doctrines taught by demons. <text:s/>Again, not a popular line to take in the woke 21<text:span text:style-name="T1">st</text:span> century. Today people will take the approach that there must be some good in what x or y teaches. <text:s/>Let's just listen to what we think is sound doctrine. <text:s/>Just focus on the good – the positive. <text:s/>My answer to that is that if those things are taught by deceitful spirits (seducing spirits, AV), be very careful! You are playing with fire and before you know it you can be seduced into thinking uncritically and accepting teaching and doctrines that are not soundly biblical. We submit always to the teaching of Christ and the Apostles - We devote ourselves to the Apostles teaching (Acts 2:42). Anything that deviates from that is from the enemy. <text:s/>Reject it! <text:s/>Have nothing to do with it!</text:p>
      <text:p text:style-name="Standard"/>
      <text:p text:style-name="Standard">So we are commanded to test and then we are given the reason why - “Because many false prophets have gone out into the world” (4:1). <text:s/>If that was the case in John's day, how much more so in our age. <text:s/>If it was a problem in in the first century, it is a massive problem in the 21<text:span text:style-name="T1">st</text:span> century. <text:s/>False teachers are everywhere – in the cults, in all the world's religions, in all the mainline denominations taken over by liberal theology. <text:s/>People who claim to know Christ... to speak for Christ.. who supposedly represent Christianity, who are in effect hypocritical liars teaching doctrine of demons driven by seducing spirits. <text:s/>That may sound a bit harsh, but that is what the Bible clearly teaches.</text:p>
      <text:p text:style-name="Standard"/>
      <text:p text:style-name="Standard">So we have the command to test and we are given the reason why we are to test and now the method for the test: <text:s/>'This is how you can recognize the Spirit of God' (4:2). <text:s/>So John doesn't just issue a command and then explain why we need to test the spirits, leaving us, as it were, in a cloud of uncertainty and confusion, asking the question, 'Where do we go from here? What do we do now?' <text:s/>John is very practical and very pastoral – 'This is how' – follow what I am going to say, uphold the teaching I am about to give you. <text:s/>Verses 2-6 might be described as the most important verses in Scripture as we wrestle with this problem of truth and error. </text:p>
      <text:p text:style-name="Standard"/>
      <text:p text:style-name="Standard">First test: Examine their view of Christ. <text:s/>Do they have a biblical Christology (a theological term concerned with the person, attributes and deeds of Christ). <text:s/>In other words, do they have a biblical understanding of who Jesus is, why he came and what he achieved.</text:p>
      <text:p text:style-name="Standard"/>
      <text:p text:style-name="Standard"><text:soft-page-break/>The test is, 'Every spirit that acknowledges Jesus Christ has come in the flesh is from God'. <text:s/>And then, therefore, the opposite is true, 'But every spirit that does not acknowledge Jesus is not from God.' <text:s/>The word for 'acknowledge' is 'homologein' – that's the NIV, 'acknowledge'. <text:s/>I don't think that translation portrays the strength an depth of meaning here. <text:s/>The AV, NKJ and ESV have it as 'confess'. <text:s/>Two Greek words together (homo &amp; lego). In other words, to voice the same conclusion … to be of one mind... to speak the same. <text:s/>To speak the same – the same as the Scriptures, the same as the Apostles. <text:s/>To confess because in full agreement. <text:s/>To me, this suggests a process – weighing up the evidence to come to a conclusion. <text:s/>And what is that conclusion? 'That Jesus Christ has come in the flesh'. <text:s/></text:p>
      <text:p text:style-name="Standard"/>
      <text:p text:style-name="Standard">So what is the big deal here? <text:s/>What is the point John is trying to make? <text:s/>What he was addressing was a particular heresy of his day – taught by Cerinthius (died AD 100). <text:s/>He believed and taught that 'the Christ' came upon Jesus at his baptism and left him just prior to his crucifixion. <text:s/>He taught that the Christ and Jesus were separate beings – he taught that Jesus was born naturally without the virgin birth.</text:p>
      <text:p text:style-name="Standard"/>
      <text:p text:style-name="Standard">Now, to refute this heresy John says 'Jesus Christ has come in the flesh'. <text:s/>Commentators who know their Greek suggest that this should be translated 'that Jesus is the Christ come in the flesh'. <text:s/>In other words, the confession is that the man Jesus of Nazareth is himself none other than the incarnate Christ, the very thing Cerinthius denied. <text:s/>The flesh assumed by Jesus at the incarnation became his permanent possession. <text:s/>So no room for the Christ coming upon Jesus at his baptism and leaving him at the cross. <text:s/>The Christ actually came in the flesh and never laid it aside. <text:s/>That is a biblical Christology.</text:p>
      <text:p text:style-name="Standard"/>
      <text:p text:style-name="Standard">To deny that 'Jesus is the Christ come in the flesh' – as do all the cults, as do all the world religions as do many influenced by liberal theology, is not people being 'mistaken' or 'uninformed'; it is not something that is benign and can therefore be tolerated and embraced. <text:s/>This is the 'spirit of the <text:s/>Antichrist'. <text:s/>It is the spirit that is totally opposed to the truth. <text:s/>The spirit behind it is a demonic spirit that is totally opposed to the truth of the gospel. <text:s/>If you have a wrong Christology, your Soteriology will also inevitably be wrong (Soteriology – a branch of theology that focuses on the study of salvation). </text:p>
      <text:p text:style-name="Standard"/>
      <text:p text:style-name="Standard">So those who have a deviant Christology – those who deny that Jesus is the Christ come in the flesh will have a deviant view of salvation, that's why what John is stressing is so important. <text:s/>Here is a helpful explanation:</text:p>
      <text:p text:style-name="Standard"/>
      <text:p text:style-name="P1">“Jesus had to be a man so that he could identify with us, suffering in our place and sympathizing with our weakness.”</text:p>
      <text:p text:style-name="Standard"/>
      <text:p text:style-name="Standard"><text:span text:style-name="T2">“Jesus had to be truly God so that he could satisfy God's wrath and secure for us true righteousness and life”</text:span> (From The Gospel Coalition).</text:p>
      <text:p text:style-name="Standard"/>
      <text:p text:style-name="Standard">Jesus is, and had to be, the God-man. <text:s/>Anyone who denies this 'is not from God' (v.3). It is the spirit of Antichrist which seeks to destroy the gospel and our hope of salvation. <text:s/>It is from the pit!</text:p>
      <text:p text:style-name="Standard"/>
      <text:p text:style-name="Standard">So you look for a biblical understanding of the incarnation – you test by what is taught about the humanity and deity of Jesus – a biblical Christology. <text:s/>Next, you look at their lives, remembering that in the incarnation God became a partaker of human nature. <text:s/>Those who are regenerate, born again of the Holy Spirit of God, become a partaker of the divine nature. <text:s/>That results in transformed lives. <text:s/>So the test is, are they regenerate? How can we tell? <text:s/>Because those who are have a love for the truth and sound doctrine. <text:s/>If they don't, they are of the world and will speak from the viewpoint of the world – and the world will listen to them. <text:s/>Unregenerate teachers attract unregenerate <text:soft-page-break/>listeners. <text:s/>Unregenerate teachers repel regenerate believers.</text:p>
      <text:p text:style-name="Standard"/>
      <text:p text:style-name="Standard">True believers will not be taken in by the false teachers who speak from the world's viewpoint and values, and not from the Scriptures. <text:s/>That's why John can say, “ You, dear children, are from God and have overcome them, because the one who is in you is greater than the one in the world” (v,4).</text:p>
      <text:p text:style-name="Standard">How can John say that Christians have overcome the false teachers when they were proving to be such a threat to the health and existence of the church? How can we think of ourselves as 'overcomers' as we see a tsunami of false teaching and liberal theology sweeping through the church? <text:s/>I doubt if many of us think of ourselves as overcomers – more like survivors, just! hanging on by our fingernails. <text:s/>Yes, we are surrounded by a radical, liberal theology which denies Christ and ridicules those who believe the Bible, but we <text:span text:style-name="T2">are</text:span> overcomers. <text:s/>Why? Because the false teachers have not won over true believers to their cause. <text:s/>“My sheep know me” (Jn. 10:14) and “I have other sheep who are not of this pen. I must bring them also. They too will listen to my voice” (Jn.10:16).</text:p>
      <text:p text:style-name="Standard"/>
      <text:p text:style-name="Standard">Earlier in his gospel John says this: “He who belongs to God hears what God says” (Jn.8:47). He says the same thing in his epistle, “We are from God and whoever knows God listens to us” (4:6).</text:p>
      <text:p text:style-name="Standard">'We', 'us', the apostles and their teaching. <text:s/>In other words, sound doctrine, biblical doctrine, submitting to the authority of Scripture. True believers delight in the word and submit to the word. That's how we are 'overcomers'.</text:p>
      <text:p text:style-name="Standard"/>
      <text:p text:style-name="Standard">But these false teachers are 'from the world' and so they draw a following from those who are of the world. <text:s/>Their teaching originates from the world. <text:s/>Their teaching is empowered by the world's viewpoints and values. <text:s/>And false believers love it! <text:s/>They 'don't listen to us' (the Apostles teaching). <text:s/>It's not that they just don't listen – they resist sound doctrine, they hate sound doctrine. <text:s/>They cannot understand it, they don't want to understand it. <text:s/>It doesn't make sense to them – because they are not regenerate. <text:s/>They hate sound doctrine because it doesn't fit their man-centred, materialistic system of thought. <text:s/>They are spiritually dead. They “cannot accept the things of the spirit of God, for they are folly to him, and he is not able to understand them because they are spiritually discerned” (1Cor.2:14).</text:p>
      <text:p text:style-name="Standard"/>
      <text:p text:style-name="Standard">But not so the true believer! Yes, there are those who follow after these worldly false teachers – there are many of them. <text:s/>They are “on the broad road that leads to destruction”. <text:s/>You are on <text:s/>“the narrow road that leads to life, and only a few find it” (Matt. 7:13-14). <text:s/>So when you feel the odd one out, spiritually speaking, when you feel as though you stand out from the crowd, be encouraged. <text:s/>Another evidence of your salvation to give you assurance.</text:p>
      <text:p text:style-name="Standard"/>
      <text:p text:style-name="Standard">Next week (?), still under this second heading of 'Evidences from the Christian's Spiritual Life and Growth', number two, 'Acute Awareness of the Holiness of God'.</text:p>
      <text:p text:style-name="Standard"/>
      <text:p text:style-name="Standard"/>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7T20:10:58.56</meta:creation-date>
    <meta:editing-duration>PT4H36M52S</meta:editing-duration>
    <meta:editing-cycles>16</meta:editing-cycles>
    <meta:generator>OpenOffice/4.1.6$Win32 OpenOffice.org_project/416m1$Build-9790</meta:generator>
    <meta:initial-creator>Adrian Hallet</meta:initial-creator>
    <dc:date>2022-11-28T10:35:24.32</dc:date>
    <dc:creator>Adrian Hallett</dc:creator>
    <meta:document-statistic meta:table-count="0" meta:image-count="0" meta:object-count="0" meta:page-count="3" meta:paragraph-count="27" meta:word-count="1920" meta:character-count="10758"/>
  </office:meta>
</office:document-meta>
</file>