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3">Date: 16<text:span text:style-name="T3">th</text:span> Oct. 2022</text:p>
      <text:p text:style-name="P3">Preacher: <text:s/>Rev. Adrian Hallett</text:p>
      <text:p text:style-name="P3">Reading: 1Tim.1:12-17.</text:p>
      <text:p text:style-name="P3">Sermon: “I received mercy”.</text:p>
      <text:p text:style-name="P3"/>
      <text:p text:style-name="Standard">You will (of course!) remember my sermon of several weeks ago, <text:span text:style-name="T2">'The least of the Apostles' –</text:span> Paul's assessment of himself as an apostle. <text:s/>Not only did he see himself as the least of all the apostles, he went on to say, <text:span text:style-name="T2">'I do not even deserve to be called an apostle'.</text:span> <text:s/>Why? <text:s/><text:span text:style-name="T2">'Because I persecuted the church of God'</text:span> (1Cor.15:9).</text:p>
      <text:p text:style-name="Standard"/>
      <text:p text:style-name="Standard">Paul never got over and never forgot how undeserving he was and how marvellous was the grace that God had shown to him, the persecutor of the church of God. He picks up on this in his first letter to Timothy – the sub heading in the NIV underlines this – 'The Lord's Grace to Paul'. <text:s/>So let's unpack this portion of scripture this morning, to grasp what the mercy of God meant to Paul – and to us.</text:p>
      <text:p text:style-name="Standard"/>
      <text:p text:style-name="Standard"><text:span text:style-name="T2">'I thank Him who has given me strength'</text:span> (1:12). <text:s/>Paul had a thankful heart – his heart was overflowing – at bursting point for all that Christ had done for him. <text:s/>He acknowledges that whatever he has done or achieved in his ministry, was done, not in his own strength, but in the strength given to him by the Lord Jesus Christ. <text:s/></text:p>
      <text:p text:style-name="Standard"/>
      <text:p text:style-name="Standard">Strength – endoonamo – which also means to empower. <text:s/>It's made up of two Greek words – 'en', meaning 'in' and then dynamoo – to impart ability - to make able. <text:s/>That's how Paul put it in 1Cor.15:16, <text:span text:style-name="T2">'No, I worked harder than all of them, yet not I, but the grace of God that was with me</text:span>' (1Cor.15:16). </text:p>
      <text:p text:style-name="Standard"/>
      <text:p text:style-name="Standard">The picture that comes to mind because of that word 'dynamoo' is the bike I used to have – over the back wheel was a dynamo- <text:s/>Do you remember those? I don't see many or any of those these days. <text:s/>Modern technology has probably made them obsolete. <text:s/>When you engaged the dynamo on the back wheel and pedalled away – hey presto! The front and back lights shone brightly. Physical energy converted into electrical energy. <text:s/>Amazing!</text:p>
      <text:p text:style-name="P1"/>
      <text:p text:style-name="Standard">The harder I pedalled – the harder I worked - the more the dynamo imparted the ability for more electrical energy to be produced. <text:s/>We worked together. <text:s/>If I thought I could empower the lights by myself – without the dynamo in its locked position, it didn't matter how hard or fast I pedalled, I would achieve nothing. <text:s/>No light, just darkness.</text:p>
      <text:p text:style-name="Standard"/>
      <text:p text:style-name="Standard">I think this goes some way to help us understand what Paul was saying, 'Yes, I worked hard, I 'pedalled' furiously, but it wasn't in vain – my dynamo was engaged and whatever I did or achieved was done in his strength – because he empowered me. <text:s/>So Paul has a thankful heart for all that Christ has done for him and in him, not least to give him strength – to empower him.</text:p>
      <text:p text:style-name="Standard"/>
      <text:p text:style-name="Standard">What an encouragement that is for you and me! <text:s text:c="2"/>We are not the Apostle Paul, but whatever God calls us to do, yes, we are to work hard at it... we are to do all that we can in whatever ministry or role in the church we might have. <text:s/>If we do it in our own strength, we will achieve nothing, but in Christ, (with the dynamo in its locked position, as it were) the promise is that he will give us strength – he <text:span text:style-name="T1">will</text:span> empower us.</text:p>
      <text:p text:style-name="Standard"/>
      <text:p text:style-name="Standard">So what else does Paul say? <text:s/>Yes, he is thankful for the strength given to him, but also because <text:span text:style-name="T2">'he considered (or 'judged' ESV) me faithful, appointing me to his service' </text:span>(1;12). <text:s/>It's that word 'faithful' that interests me in this verse – the Greek word 'pistos'. <text:s/>It means faithful, yes, but also <text:soft-page-break/>'reliable' – it means 'trustworthy'.</text:p>
      <text:p text:style-name="Standard"/>
      <text:p text:style-name="Standard">In other words, in spite of his past sins, God graciously considered Paul as worthy of trust. <text:s/>Paul was never really able to get over the fact that God chose him – of all people – and considered him worthy of trust. <text:s/>Paul was so thankful that Jesus <text:span text:style-name="T2">'appointed me to his service</text:span>' and counted him worthy, faithful, to carry out the ministry God was to give him.</text:p>
      <text:p text:style-name="Standard"/>
      <text:p text:style-name="Standard">Quite remarkable. And that is how Paul viewed it, that the one who had been so vehemently opposed to the gospel of Jesus Christ and who did all in his power to kill off this movement – 'The Way' – Christianity, was one who was counted worthy of trust.</text:p>
      <text:p text:style-name="Standard"/>
      <text:p text:style-name="Standard">Think about that for a moment – the gospel of Jesus Christ – the greatest gift from God to all mankind, was entrusted to someone like Paul. <text:s/>Humanly speaking, we might look on and say what on earth was God doing? <text:s/>What a risk, to entrust the gospel to the Gentiles to Paul! <text:s/>But God knows what he was doing! <text:s/>He takes the most unlikely people, the most unworthy people and uses them in his service for his glory.</text:p>
      <text:p text:style-name="Standard"/>
      <text:p text:style-name="Standard">And God has done that down the centuries – calling unlikely, unworthy people – even you and me – and considers us worthy of trust – he entrusts his greatest gift to us so that we then play our part in passing on the good news</text:p>
      <text:p text:style-name="Standard"/>
      <text:p text:style-name="Standard">We may feel unworthy (and we are!), we may feel the unlikeliest of people (and we are!) - but he entrusts his gift of of the gospel to us – he sees us as faithful... as worthy of trust... <text:s/>How humbling is that?!!</text:p>
      <text:p text:style-name="Standard"/>
      <text:p text:style-name="Standard">Then Paul talks about what he was before his conversion which is what ???????..... <text:s text:c="3"/>'....even though I was once a blasphemer, a persecutor and a violent man' (1:13).</text:p>
      <text:p text:style-name="Standard"/>
      <text:p text:style-name="P2">Blasphemer.</text:p>
      <text:p text:style-name="P2"/>
      <text:p text:style-name="Standard">Paul admits to being <text:span text:style-name="T2">'a blasphemer'</text:span>. <text:s/>What did he mean by that? <text:s/>When we think of a blasphemer we think of those (and there are many!) who use the name of God and Jesus as a cuss word... a kind of swear word. It's used as an expletive – so you hear people using the name of God and Jesus without any thought as to who they are. It's just a cuss word – a swear word – no big deal, everybody does it!</text:p>
      <text:p text:style-name="Standard"/>
      <text:p text:style-name="Standard">I don't think that is what Paul had in mind here <text:s/>- as a devout Jew he knew how holy was the name of God, so much so, a devout Jew wouldn't even mention or speak the name of God. <text:s/>And so great was his hatred for Jesus and Christians, it's hardly likely that he would use the name of Christ as a cuss word – he probably couldn't bring himself to say the name. <text:s/>Remember, Christians were referred to as 'The Way'. No mention of Christ in that description. <text:s/>And anyway, a devout Jew, a Pharisee, would not have gone around using swear words or uttering expletives!</text:p>
      <text:p text:style-name="Standard"/>
      <text:p text:style-name="Standard">There is a broader meaning to 'blasphemer'. 'Blasphemo' means to slander, to speak lightly or profanely of sacred things... to speak evil against... to be spoken of as evil. <text:s/>It means 'to revile', 'to malign.'</text:p>
      <text:p text:style-name="Standard"/>
      <text:p text:style-name="Standard">That's why Paul was a blasphemer. <text:s/>He spoke evil against the church, of which Christ is the head. <text:s/>He believed that the church and Christians were evil and so had to be persecuted, killed off, to rid the 'pure' Jewish faith of their influence and teaching.</text:p>
      <text:p text:style-name="Standard"/>
      <text:p text:style-name="Standard">In other words, Paul was speaking slanderously of something that was sacred in the eyes of God. <text:s/>It <text:soft-page-break/>was his church, <text:s/>His Son was building his church, those within the church were saints, the people of god bought at a great price... Bot the church and the Christians who made up the church were precious , holy and sacred. <text:s/>Paul had no understanding of that, which meant he was actually reviling against God and maligning his saving work. <text:s/>That's why Paul was a blasphemer.</text:p>
      <text:p text:style-name="Standard"/>
      <text:p text:style-name="P2">Persecutor.</text:p>
      <text:p text:style-name="P2"/>
      <text:p text:style-name="Standard">Paul also refers to himself as<text:span text:style-name="T2"> 'a persecutor'.</text:span> <text:s/>To persecute, 'dioko', means to put to flight... to aggressively chase (like a hunter pursuing a catch)... to pursue to include the emphasis of haste... to pursue with all haste... to earnestly desire to overtake and apprehend.</text:p>
      <text:p text:style-name="Standard"/>
      <text:p text:style-name="Standard">That was Paul, hunting Christians down... aggressively chasing them down wherever he could find them... he was consumed with a passion to destroy the church. <text:s/>Acts 8:1, talks of <text:span text:style-name="T2"><text:s/>'...a great persecution (that) broke out against the church in Jerusalem'. <text:s/>'….Saul began to destroy the church , going from house to house, he dragged off men and women <text:s/>and put them in prison' (v.3).</text:span> </text:p>
      <text:p text:style-name="Standard">One commentator I read suggested that the language Luke uses to describe Paul in his pre-conversion state seems to portray him as a 'wild and ferocious beast'. <text:s/>Just about right, I would say!</text:p>
      <text:p text:style-name="Standard"/>
      <text:p text:style-name="Standard">Later, the Damascus Christians describes him as having <text:span text:style-name="T2">'caused havoc in Jerusalem'</text:span> (v.21). <text:s/>The word 'havoc' – 'portheo' – means to ravage, to maul. <text:s/>Another commentator suggests that Saul's breathing out murderous threats was 'an allusion to the panting or snorting of wild beasts.' <text:s/>This is the description of the Apostle Paul before his conversion – more wild animal than human being. <text:s/>How amazing that this 'cruel wolf was to be turned into a sheep who was later to take on the character of a shepherd! (John Calvin).</text:p>
      <text:p text:style-name="Standard"/>
      <text:p text:style-name="P2">Violent Man:</text:p>
      <text:p text:style-name="P2"/>
      <text:p text:style-name="Standard">Paul then describes himself as <text:span text:style-name="T2">'a violent man'</text:span> – 'hubrizo' - to run riot... to deliberately and spitefully injure. <text:s/>It's all about mistreating people, using underhand, unfair tactics to inflict undeserved harm. <text:s/>It has the the meaning of having contempt of others which manifests itself in wanton, outrageous acts. </text:p>
      <text:p text:style-name="Standard">That was Paul (or Saul, to be precise) – a violent man who held Christians in absolute contempt. <text:s/>Paul, who had no scruples whatsoever in using whatever tactic he saw fit to inflict as much harm as possible to those who dared to believe in the Lord Jesus Christ.</text:p>
      <text:p text:style-name="Standard"/>
      <text:p text:style-name="Standard">That was Paul's own evaluation of himself – a blasphemer, a persecutor and a violent man. <text:s/>Not a pretty picture!</text:p>
      <text:p text:style-name="Standard"/>
      <text:p text:style-name="P2">He Acted in 'Ignorance &amp; Unbelief'.</text:p>
      <text:p text:style-name="P2"/>
      <text:p text:style-name="Standard">Paul was shown mercy because he<text:span text:style-name="T2"> 'acted in ignorance and unbelief'</text:span>. <text:s/>Paul's past conduct was frightful – appalling. <text:s/>He was a blasphemer, he was a persecutor, he was a violent man. <text:s/>What <text:s/>he did and the misery he caused believers was, humanly speaking, inexcusable – unforgivable. <text:s/>But it was not a sin against the Holy Spirit – for such a sin there is no forgiveness – no pardon (Matt.12:31-32-). </text:p>
      <text:p text:style-name="Standard"/>
      <text:p text:style-name="Standard">Paul's case was different. <text:s/>In his state of unbelief, he actually thought he was offering service to God , <text:span text:style-name="T2">'In fact a time is coming when anyone who kills you will think he is offering a service to God'</text:span> (Jn.16:2). <text:s/>That was Paul – thinking he was serving God by persecuting Christians. <text:s/>He was convinced that he <text:span text:style-name="T2">'ought to do all that was possible to oppose the name of Jesus of <text:s/>Nazareth'</text:span> (Acts 26:9). <text:s/>He did this under<text:span text:style-name="T2"> 'the authority of the chief priests'</text:span> (v.10). <text:s/>All that Paul did was done in ignorance and unbelief. <text:s/>So for him, there was forgiveness, there was mercy. <text:s/>God was merciful to <text:soft-page-break/>him. God took pity upon him. Paul 'received mercy'.</text:p>
      <text:p text:style-name="Standard"/>
      <text:p text:style-name="Standard">But that is not all that Paul received. <text:s/>As always in the NT mercy is united with grace. <text:s/>He received mercy, yes, but, as he says,<text:span text:style-name="T2"> 'The grace of our Lord was poured out on me abundantly...' </text:span><text:s/>Again, God being lavish in his dealings with Paul - <text:s/>In the Greek, the word for abundant is prefaced by 'huper' which means 'super' (a preposition that was a favourite of Paul) – not just abundantly, but super-abundantly. <text:s/>So Paul, not only overwhelmed to have received mercy, but then to have received a lavish, generous, super-abundant outpouring of grace. <text:s/>No wonder Paul never got over the miracle of his salvation. <text:s/>He was a changed man – a man motivated by love and gratitude to the God who had shown him mercy.</text:p>
      <text:p text:style-name="Standard"/>
      <text:p text:style-name="Standard">But let's not just talk about Paul and his experience. <text:s/>His experience is the experience of all those who come to faith in Christ. Paul didn't want the focus to remain on him. <text:s/>He goes on to say,<text:span text:style-name="T2"> 'Here is a trustworthy saying that deserves full acceptance: Christ Jesus came into the world to save sinners – of whom I am the worst. <text:s/>But for that very reason I was shown mercy so that in me, the worst of sinners, Christ Jesus might display his unlimited patience as an example for those who would believe on him and receive eternal life' </text:span>(1:15). <text:s text:c="2"/>Paul's story is our story. <text:s/>The God who showed grace and mercy to Paul, is the God who displays unlimited patience to every sinner, including you and me, who would believe on him and receive eternal life. <text:s/>Praise his glorious name!</text:p>
      <text:p text:style-name="Standard"/>
      <text:p text:style-name="Standard"/>
      <text:p text:style-name="Standard"/>
      <text:p text:style-name="Standard"/>
      <text:p text:style-name="Standard"/>
      <text:p text:style-name="P4"/>
      <text:p text:style-name="Standard"/>
      <text:p text:style-name="Standard"><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2-12T17:52:19.40</meta:creation-date>
    <dc:date>2022-10-12T10:52:40.64</dc:date>
    <dc:creator>Adrian Hallet</dc:creator>
    <meta:editing-duration>PT21H14M35S</meta:editing-duration>
    <meta:editing-cycles>14</meta:editing-cycles>
    <meta:generator>OpenOffice/4.1.6$Win32 OpenOffice.org_project/416m1$Build-9790</meta:generator>
    <meta:document-statistic meta:table-count="0" meta:image-count="0" meta:object-count="0" meta:page-count="4" meta:paragraph-count="41" meta:word-count="2119" meta:character-count="11537"/>
  </office:meta>
</office:document-meta>
</file>