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libri" svg:font-family="Calibri"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master-page-name="Standard">
      <style:paragraph-properties style:page-number="auto"/>
    </style:style>
    <style:style style:name="P2" style:family="paragraph" style:parent-style-name="List_20_Paragraph" style:list-style-name="WWNum1"/>
    <style:style style:name="T1" style:family="text">
      <style:text-properties fo:font-size="14pt" style:font-size-asian="14pt" style:font-size-complex="14pt"/>
    </style:style>
    <style:style style:name="T2" style:family="text">
      <style:text-properties fo:font-size="14pt" fo:font-style="italic" style:font-size-asian="14pt" style:font-style-asian="italic" style:font-size-complex="14pt"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LANZAROTE CHRISTIAN FELLOWSHIP</text:span></text:p>
      <text:p text:style-name="Standard"><text:span text:style-name="T1">Date : <text:s text:c="24"/>6/11/2022</text:span></text:p>
      <text:p text:style-name="Standard"><text:span text:style-name="T1">Preacher: <text:s text:c="18"/>Rev. Adrian Hallett</text:span></text:p>
      <text:p text:style-name="Standard"><text:span text:style-name="T1">Sermon <text:s/>series: <text:s text:c="8"/>“Assurance” <text:s/>Evidence 4 “ Longing for Christ's Return”</text:span></text:p>
      <text:p text:style-name="Standard"><text:span text:style-name="T1">We continue our series on assurance from John's first epistle, born out of our series on Jude – The three R`s – Remember, Remain, Reach out. <text:s/>This series comes under the second R, Remain faithful, where Jude exhorts us to “build yourselves up in your most holy faith”. <text:s/>The evidence we are going to cover today is the fourth one under the heading “Evidence from the Christian's Relationship with God” – so number one was “Fellowship with God”. <text:s/>Number two was “The Spirit He gives us”, number three “Answered Prayer” and number four “Longing for Christ's Return”. <text:s/>If you are not a Christian, you most certainly will not be longing for Christ's return but if you are a Christian that will be overriding longing of your heart. <text:s/>That is what we are going to explore together this morning.</text:span></text:p>
      <text:p text:style-name="Standard"><text:span text:style-name="T1">Verse 1 of Chapter 3 “How great is the love the Father has lavished on us, that we should be called children of God! <text:s/>And, that is what we are.” This is an important verse in our study this morning because it governs or controls all that follows.</text:span></text:p>
      <text:p text:style-name="Standard"><text:span text:style-name="T1">I have just read the NIV translation of verse 1, <text:s/>which to my mind comes across as a bit “bland” and does not fully convey what John was trying to get across. <text:s/>He wants us to know this divine love and all that it has accomplished in and for God's people. <text:s text:c="2"/>John, even as an old man, as he was when he wrote this epistle, still cannot get over this love that God has lavished upon us. <text:s/>He is still excited at the thought of it! He cannot get over God's love for him and the people of God.</text:span></text:p>
      <text:p text:style-name="Standard"><text:span text:style-name="T1">The AV brings all this out a little more clearly “Behold what manner of love the Father” or ESV “See what kind of love the Father has given to us. <text:s/>“Behold” “See” – an imperative at the very beginning of the verse. <text:s/>In other words “look” “see” – this is vitally important. <text:s/>That is what John is emphasizing – underlying for us. <text:s/>He is saying we need to take time to contemplate this love, to meditate on this love. <text:s/>Take time to allow the reality of this love to sink deep down into the depths of our being.</text:span></text:p>
      <text:p text:style-name="Standard"><text:soft-page-break/><text:span text:style-name="T1">This love is unique. <text:s/>There is no other love like it, it is meant to take our breath away to amaze us so that we are left gasping “what kind of love is this?”. This is brought out for us in the word John uses – 'potapos', what manner or what kind (of love). <text:s/>The word actually means `from what country?` <text:s/>Seems a strange word to use, but the sense is “where did this come from”. <text:s/>This is not something we are used to. <text:s/>This is not something we have ever experienced before. <text:s/>This is something foreign to us. <text:s/>This is something that is beyond us. <text:s/>It is a word that expresses surprise – shock even in encountering something absolutely foreign to us.</text:span></text:p>
      <text:p text:style-name="Standard"><text:span text:style-name="T1">Do you remember the disciple’s reaction to Jesus stilling the storm on Galilee? <text:s/>“What kind (potapos) of man is this? <text:s/>Even the wind and the waves obey Him” (Matt 8:27) <text:s/>In other words, they had never seen or experienced anything like it before – it was foreign to them, alien to them. <text:s/>They were totally shocked and taken aback by what they had seen Jesus do.</text:span></text:p>
      <text:p text:style-name="Standard"><text:span text:style-name="T1">That is how John even as an old man saw the love of God. <text:s/>It quite simply “blew his mind” as we might say, and it will do the same to you and me as we take note of that imperative – “behold, see”. <text:s/>As we contemplate the love of God, meditate on the love of God – the more you do so, the more amazing is the love of God, totally different from any kind of love - it is foreign to us, alien to us, something never experienced before. <text:s/>It is a love like no other – God takes the initiative to make us His children. <text:s/>It is a love given generously, lavishly, freely to an utterly undeserving people. <text:s/>When we contemplate our sin and rebellion against this holy God, we begin to sense something of John's wonder that He should even bother with people like us. <text:s/>“Why me Lord?” <text:s/>is more and more my response whenever I consider the love of God. <text:s/>But, that is the God we now worship – who delights to change rebels into children who belong to the family. <text:s/>Not only does He give us His name – “called children of God”(vs1) but He gives us His status – “now we are children of God”(vs2). <text:s/>Once we capture something of the wonder that John had for this unique and undeserving love of God, certain things follow.</text:span></text:p>
      <text:p text:style-name="Standard"><text:span text:style-name="T1">So we are now children of God, once we are in Christ. <text:s/>We are adopted into the family of God.</text:span></text:p>
      <text:p text:style-name="Standard"><text:span text:style-name="T1">We then have an understanding of why the world does not know us. <text:s/>“The reason the world does not know us is because it did not know Him” (vs16). <text:s/>The world is not in a relationship with God. <text:s/>The world is alienated from God. <text:s/></text:span><text:soft-page-break/><text:span text:style-name="T1">The world is in rebellion against God. <text:s/>The world is at enmity with God. <text:s text:c="2"/>The world does not only not know Him – it hates the Christ of scripture.</text:span></text:p>
      <text:p text:style-name="Standard"><text:span text:style-name="T1">And, the world does not know us. <text:s/>The real aliens in the world are not E.T. or some other extra-terrestrial – the real aliens in the world are Christians! <text:s/>The world just does not get it – has no understanding of the Christian faith. <text:s/>Talk to people about how you came to faith and what do you get? That which excites you beyond measure, just switches them off. <text:s/>You know Him and you love Him, but they neither love Him nor know Him – and they do not want to. <text:s/>So, <text:s/>the world does not want to know you and I. <text:s/>We are alien to them. <text:s/>We are born again (how many just mock that term). <text:s/>But we are born again, we have a new nature of heavenly origin. <text:s/>Christians display a nature and a lifestyle like their Saviour and heavenly Father. <text:s/>A nature and a world view that is totally alien, totally foreign to the unsaved. </text:span></text:p>
      <text:p text:style-name="Standard"><text:span text:style-name="T1">You are a Christian – welcome to the family of God, but be prepared to lose your family and friends in the world. <text:s/>“All men will hate you because of me” (Matt 10:22), the world cannot accept “The things from the Spirit of God, for they are foolishness to him and he cannot understand them” (1 Cor 2:14). <text:s/>It is other worldly, totally alien to them and they don’t like – they hate even, your new lifestyle thinking, “it's strange that you do not plunge with them into the same flood of dissipation or debauchery and they heap abuse on you” (1Pet.$:4). Your new nature resulting in a godly lifestyle shows up their lives up for what they are - and they don’t like it”.</text:span></text:p>
      <text:p text:style-name="Standard"><text:span text:style-name="T1">Even though we are in the family of God, there are still things we do not and cannot know “Now we are children of God, and what we will be has not yet been made known”. <text:s/>We have total security in this awesome love of God….we are children of God – but there are certain things that we still do not know, that have not been revealed to us. <text:s/>Remember the words of Deut 29:29 “The secret things belong to the Lord our God, but the things revealed belong to us and to our children for ever”. <text:s/>What things in this context do we not know?</text:span></text:p>
      <text:list xml:id="list7481686769413601138" text:style-name="WWNum1">
        <text:list-item>
          <text:p text:style-name="P2"><text:span text:style-name="T1">We don’t know all the details of what heaven will be like and we don’t need to know. <text:s/>We may like to know, but we don’t need to know – that has not been revealed to us. <text:s/>Therefore, do not be taken in by many so-called Christians who claim to have been to heaven and back and write books about it - and gullible Christians are taken in by it all. <text:s/>Avoid such writing like the plague! </text:span></text:p>
        </text:list-item>
        <text:list-item>
          <text:p text:style-name="P2"><text:soft-page-break/><text:span text:style-name="T1">We don’t know how the resurrection body will be raised. <text:s text:c="3"/>Something we do not know and cannot know and therefore there is no point in or room for speculation (as many do!). <text:s/>All the “unknowns “will be revealed to us when Christ is revealed. <text:s/>Until then 1 Cor 2:9, “No eye has seen, no ear has heard, no mind has conceived what God has prepared for those who love Him”</text:span></text:p>
        </text:list-item>
      </text:list>
      <text:p text:style-name="List_20_Paragraph"><text:span text:style-name="T1">We focus on what we </text:span><text:span text:style-name="T2">do</text:span><text:span text:style-name="T1"> know – what we have been told. <text:s/>We know He is coming back. <text:s text:c="2"/>We know we are going to see Him as He truly is – and in that moment, by the same grace that made us His children we shall be made like Him.</text:span></text:p>
      <text:p text:style-name="Standard"><text:span text:style-name="T1">At that moment the process which began when we came to Christ will be fulfilled – the image of God in His children will be fully restored. <text:s/>“We shall be like Him!” Amazing. <text:s/>No wonder as Christians we long for His appearing.</text:span></text:p>
      <text:p text:style-name="Standard"><text:span text:style-name="T1">Then, finally, one more thing that follows “Everyone who has this hope in Him purifies Himself, just as He is pure “(v 3). <text:s/>It is here that John gets very practical – the practical evidence of a righteous life. <text:s/>In other words, no room for speculation as to when Jesus will return. <text:s text:c="2"/>No room for an obsession with trying to forecast His return. <text:s/>How many Christians down the centuries have fallen into that trap? Predicting a date only to see that date pass and then to start the whole predicting process all over again! <text:s/>No room for unhealthy, unbalanced emphasis on eschatology – the last things. <text:s/>Remember Mat 24:36 Only the Father knows, not even the Angels in heaven nor the Son.</text:span></text:p>
      <text:p text:style-name="Standard"><text:span text:style-name="T1">None of that, we long for his appearing and there will be practical evidence – the new relationship brought about by God's love through the new birth will show itself in the practical evidence of a righteous life – a Christ-like life. <text:s/>We are to be holy as He is holy – that is to be our aim. <text:s/>All that we long for, all that we are looking forward to centres on Christ. <text:s/>Therefore, we shall want to be like Him now. <text:s/>If heaven is our destination, we must be travelling the road that leads there. <text:s/>Not that we attempt this in our own strength. <text:s/>Only the Holy Spirit can make us holy. <text:s/>But our co-operation is essential hence “look, see what manner of love the Father has bestowed upon us” – hence marvelling in his love for us – marvelling at now being a child of God then the evidence of that will flow from us and through us – the evidence of a life given over to Him as we long for His return.</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libri" svg:font-family="Calibri"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en" fo:country="GB"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7cm" style:writing-mode="page"/>
      <style:text-properties style:use-window-font-color="true" style:font-name="Calibri" fo:font-size="11pt" fo:language="en" fo:country="GB"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annotation_20_text" style:display-name="annotation text" style:family="paragraph" style:parent-style-name="Standard" style:default-outline-level="" style:list-style-name="">
      <style:paragraph-properties fo:line-height="100%"/>
      <style:text-properties fo:font-size="10pt" style:font-size-asian="10pt" style:font-size-complex="10pt"/>
    </style:styl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Default_20_Paragraph_20_Font" style:display-name="Default Paragraph Font" style:family="text"/>
    <style:style style:name="annotation_20_reference" style:display-name="annotation reference" style:family="text" style:parent-style-name="Default_20_Paragraph_20_Font">
      <style:text-properties fo:font-size="8pt" style:font-size-asian="8pt" style:font-size-complex="8pt"/>
    </style:style>
    <style:style style:name="Comment_20_Text_20_Char" style:display-name="Comment Text Char" style:family="text" style:parent-style-name="Default_20_Paragraph_20_Font">
      <style:text-properties fo:font-size="10pt" style:font-size-asian="10pt" style:font-size-complex="10pt"/>
    </style:style>
    <style:style style:name="Comment_20_Subject_20_Char" style:display-name="Comment Subject Char" style:family="text" style:parent-style-name="Comment_20_Text_20_Char">
      <style:text-properties fo:font-size="10pt" fo:font-weight="bold" style:font-size-asian="10pt" style:font-weight-asian="bold" style:font-size-complex="10pt"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2.54cm" fo:margin-right="2.54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drian Hallet</meta:initial-creator>
    <dc:creator>Adrian Hallet</dc:creator>
    <meta:editing-cycles>11</meta:editing-cycles>
    <meta:creation-date>2022-11-27T09:12:36.81</meta:creation-date>
    <dc:date>2022-11-27T09:44:56.26</dc:date>
    <meta:editing-duration>PT3M54S</meta:editing-duration>
    <meta:generator>OpenOffice/4.1.6$Win32 OpenOffice.org_project/416m1$Build-9790</meta:generator>
    <meta:document-statistic meta:table-count="0" meta:image-count="0" meta:object-count="0" meta:page-count="4" meta:paragraph-count="22" meta:word-count="1846" meta:character-count="968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