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3/10/22</text:p>
      <text:p text:style-name="P1">Preacher: Rev. Adrian Hallett</text:p>
      <text:p text:style-name="P1">Reading: Mark 10: 13-16.</text:p>
      <text:p text:style-name="P1">Sermon Title: “Let the little children come to me.”</text:p>
      <text:p text:style-name="Standard"/>
      <text:p text:style-name="Standard">Sermon at the Thanksgiving for the Gift of a Child for Alessio, Fi and Ayla.</text:p>
      <text:p text:style-name="Standard"/>
      <text:p text:style-name="Standard">Let me start by saying what a privilege it is for all of us here today to share in your joy, as, together, we give thanks to God for precious gift of your daughter Ayla, and to commend her to the Lord.</text:p>
      <text:p text:style-name="Standard"/>
      <text:p text:style-name="Standard">The reading I chose for today is perhaps an obvious one and certainly a well known one, but it certainly has much to say on your special occasion for Ayla. <text:s/>Let me try and bring out <text:s/>a few key points for you to consider and take away with you.</text:p>
      <text:p text:style-name="Standard"/>
      <text:p text:style-name="Standard">The first thing we note is that 'people were bringing little children to Jesus to have him touch them” (v.13). <text:s/>Bringing little children to Jesus – that's your responsibility as parents to bring Ayla to Jesus. <text:s/>You bring her to Jesus through your prayers for her. <text:s/>You bring her to Jesus through your involvement in a church where the gospel is preached so that she can know the Jesus of the Bible. <text:s/>You bring her to Jesus by your reading of the Scriptures with her. <text:s/>You bring her to Jesus by telling her stories from the Bible.</text:p>
      <text:p text:style-name="Standard"/>
      <text:p text:style-name="Standard">And then, “to have him touch them”. <text:s/>You can't bring Ayla to receive <text:s/>physical touch from Jesus, but by bringing her up 'soaked' as it were, in the Christian faith, she will then be touched by the Holy Spirit of God, until she is of an age to respond to the call of Christ.</text:p>
      <text:p text:style-name="Standard"/>
      <text:p text:style-name="Standard">“Let the children come to me and do not hinder them”. The disciples saw all the people bringing little children to Jesus and they “rebuked them.” <text:s/>They were trying to drive the parents away! <text:s/>Jesus was “indignant”. <text:s/>He was angry, he was incensed by the actions of the disciples.</text:p>
      <text:p text:style-name="Standard"/>
      <text:p text:style-name="Standard">The disciples were no doubt well-meaning, but they got it totally wrong! Hence Jesus' indignation, his anger. <text:s/>“Let the little children come to me and do not hinder them,” So your responsibility as parents is to bring Ayla to Jesus - let her come – and don't allow anything or anyone hinder you in that task. Don't listen to well-meaning people who have no understanding of the of the gospel who therefore have no appreciation of the importance of what you are trying to d. <text:s/>Don't listen to to the many voices in the world who will do all they can to keep Ayla from Jesus, those who are even hostile to the gospel – keep on bringing her to Jesus, for the Spirit of God to touch her.</text:p>
      <text:p text:style-name="Standard"/>
      <text:p text:style-name="Standard">Don't ever make the mistake of thinking Ayla, because she is only a little child, is unimportant to Jesus. <text:s/>Look at the tender way he blesses each child. <text:s/>It's not impersonal gathering of all the parents who want Jesus to bless their child... it's not as though Jesus gets them to gather round him in a circle, as it were, and he stands there in the middle and ushers a suitable general prayer - one prayer to cover all type of approach, to save time. <text:s/></text:p>
      <text:p text:style-name="Standard"/>
      <text:p text:style-name="Standard">It wasn't like that at all. Notice the steps he takes: <text:s/>1) Each mother and father is encouraged to bring their child into the very presence of Jesus. <text:s/>2) Jesus takes the first child in his arm. <text:s/>3) He places the hand of his other arm upon its head. <text:s/>4) Then he tenderly blesses each child – individually. <text:s/>5) <text:s/>His heart is filled with love and compassion for each little one – again so very personal. <text:s/>6) <text:s/>Then he returns the child to the parents who brought it. <text:s/>7) He treats the next little one in the same manner – then the next, individually, until all have been blessed.</text:p>
      <text:p text:style-name="Standard"/>
      <text:p text:style-name="Standard">What an incredibly moving, powerful and memorable scene that must have been! <text:s/>Something the <text:soft-page-break/>parents would never forget – the day Jesus prayed for and blessed <text:span text:style-name="T1">their</text:span> child – <text:span text:style-name="T1">My</text:span> child!</text:p>
      <text:p text:style-name="Standard"/>
      <text:p text:style-name="Standard"><text:s/>One last thing to note and this is very important. <text:s/>Jesus regarded their little ones as already being 'in' the kingdom. <text:s/>He regarded them as belonging to the church. <text:s/>He didn't view then as 'little heathens'. <text:s/>He didn't see them as 'little pagans' somehow to be tolerated until at some point, hopefully, maybe, perhaps they decide to join the church. <text:s/>No, they were 'in' the kingdom.</text:p>
      <text:p text:style-name="Standard"/>
      <text:p text:style-name="Standard">He regarded them as holy (1Cor7:14) – sanctified by a believing parent. <text:s text:c="2"/>Take great encouragement from this Alessio and Fi. <text:s/>In years to come you will be able to say to Ayla, once she is able to decide for herself, “Think of it Ayla, when your were just a little child, we brought Jesus. <text:s/>He took you in his arms and blessed you. <text:s/>Even then you were the object of God's love and compassion. <text:s/>What then is your response?”</text:p>
      <text:p text:style-name="Standard"/>
      <text:p text:style-name="Standard">So your role is to keep on bringing Ayla to Jesus. <text:s/>You don't allow anything or anyone yo hinder you from doing so. <text:s/>Remember that the heart of Jesus is to receive Ayla, to receive her and to bless her, until she is of an age to follow Christ for hersel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2-10-27T10:33:04.05</meta:creation-date>
    <meta:generator>OpenOffice/4.1.6$Win32 OpenOffice.org_project/416m1$Build-9790</meta:generator>
    <dc:date>2022-10-27T15:42:40.24</dc:date>
    <dc:creator>Adrian Hallet</dc:creator>
    <meta:editing-duration>PT5H9M39S</meta:editing-duration>
    <meta:editing-cycles>4</meta:editing-cycles>
    <meta:document-statistic meta:table-count="0" meta:image-count="0" meta:object-count="0" meta:page-count="2" meta:paragraph-count="18" meta:word-count="877" meta:character-count="4672"/>
  </office:meta>
</office:document-meta>
</file>