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ff0000" fo:font-size="14pt" style:font-size-asian="14pt" style:font-size-complex="14pt"/>
    </style:style>
    <style:style style:name="T4" style:family="text">
      <style:text-properties fo:color="#ff0000" fo:font-size="14pt" fo:font-weight="bold" style:font-size-asian="14pt" style:font-weight-asian="bold" style:font-size-complex="14pt" style:font-weight-complex="bold"/>
    </style:style>
    <style:style style:name="T5" style:family="text">
      <style:text-properties fo:color="#c00000" fo:font-size="14pt" style:font-size-asian="14pt" style:font-size-complex="14pt"/>
    </style:style>
    <style:style style:name="T6" style:family="text">
      <style:text-properties fo:color="#c00000"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ANZAROTE CHRISTIAN FELLOWSHIP</text:span></text:p>
      <text:p text:style-name="Standard"><text:span text:style-name="T2">Date: <text:s text:c="16"/>2/10/2022</text:span></text:p>
      <text:p text:style-name="Standard"><text:span text:style-name="T2">Preacher: <text:s text:c="9"/>Rev. Adrian Hallett</text:span></text:p>
      <text:p text:style-name="Standard"><text:span text:style-name="T2">Reading: <text:s text:c="11"/>1 John 1: 1-10</text:span></text:p>
      <text:p text:style-name="Standard"><text:span text:style-name="T2">Sermon Series: Assurance 3 Evidence 1 “Fellowship with God”</text:span></text:p>
      <text:p text:style-name="P2"><text:span text:style-name="T1">So far, we have seen that we can have absolute confidence in the testimony of John and the other apostles. <text:s/>“The Life appeared, we have seen it and testify to it”. <text:s/>What they saw so convinced them of the truth and reality of the gospel they were compelled to proclaim it. <text:s/>He goes on to say “we proclaim to you what we have seen and heard.” <text:s/>He couldn’t hold himself back – he had to proclaim, to announce what he knew to be true. <text:s/>Four times in the first five verses he uses the word “proclaim” (NIV “declare” in verse 5, but same Greek word translated “proclaim” earlier).</text:span></text:p>
      <text:p text:style-name="P2"><text:span text:style-name="T1">He proclaimed what he knew to be true – therefore we can have absolute confidence in all that he writes in his epistle. <text:s/>He writes it “so that you may know you have eternal life” (5:13). <text:s/>Everything he writes is for that solitary purpose. <text:s/>That we may know. <text:s/>This is an epistle of explicitness: this is a communication of certainty. <text:s/>Reading through this epistle, that is what struck me so powerfully. <text:s/>No doubts, no prevarication – just total unambiguous certainty. <text:s/>Fourteen times in five chapters John uses the word` know`, but interestingly he doesn’t use the same Greek word on all occasions.</text:span></text:p>
      <text:p text:style-name="P2"><text:span text:style-name="T1">Most of the time he uses the Greek word `ginosko`. <text:s/>He uses that word when referring to himself and the other apostles – “we know”. This has the sense of “coming to know”. <text:s/>In other words, having moved from uncertainty to certainty. <text:s/>Coming to know by taking in knowledge, coming to know from personal experience and investigation. <text:s/>It means to find a sign in a thing by which to know. <text:s/>I like that. <text:s/>John had ample time in his personal experience of being with Jesus to see a sign or signs in Him by which he came to know who He really was (`signs` in John`s gospel – no coincidence that he talks in terms of `signs`).</text:span></text:p>
      <text:p text:style-name="P2"><text:span text:style-name="T1">When he talks to “those who believe in the name of the Son of God so that you may know that you have eternal life” - “know” here, to those he is writing to, to those lacking assurance, he uses the Greek word `eido`. <text:s/>In fact, in that last section in his epistle, 5:13-21, he uses this Greek word six times in those nine </text:span><text:soft-page-break/><text:span text:style-name="T1">verses and ginosko once. <text:s/>What is the significance of that I hear you asking? <text:s/>Eido has the sense of seeing something, perceiving something, to then knowing something. <text:s text:c="2"/>It is a kind of movement from head knowledge to heart knowledge. <text:s/>Not just knowing something intellectually, but, as J John so eloquently puts it, <text:s/>puts it, “You know it in your knower</text:span><text:span text:style-name="T3">.</text:span><text:span text:style-name="T1">“ You know it deep down in the very core of your being.</text:span></text:p>
      <text:p text:style-name="P2"><text:span text:style-name="T1">Then in verse 20, <text:s/>the second `know` in that verse, at the very end of the chapter, he goes back to `ginosko` - he is assuming that `you` he is addressing in verse 13, will have experienced the longest journey in the Christian faith – from head knowledge to heart knowledge – that “we may know him who is true” – not just John and the apostles, but those he is writing to – and to you and to me.</text:span></text:p>
      <text:p text:style-name="P2"><text:span text:style-name="T1">That is the whole point of the epistle. <text:s/>John wants his readers and therefore Christians in every age – and that includes you and me, to be able to enter into and rejoice in the riches of our salvation – with absolute confidence and certainty.</text:span></text:p>
      <text:p text:style-name="P2"><text:span text:style-name="T1">As we saw last week, he proclaims for a purpose – he proclaims what he has seen and heard – “so that” – here`s his first aim, his first purpose, or in the context of this series the first evidence to give assurance to the Christian from his relationship to God. <text:s/>We come, at last to the first of four evidences from the Christian`s relationship with God – “so that you also may have fellowship with us and our fellowship is with the Father and with His son, Jesus Christ. <text:s/>“We write this to make our joy complete” (vs 3-4), Or as the E.S.V. has it, “and we are writing these things so that (another aim, purpose) our joy may be complete”.</text:span></text:p>
      <text:p text:style-name="P2"><text:span text:style-name="T1">Let us unpack this a little – John and the other apostles have got something his readers don’t have, “so that you may have fellowship with us” – he wants them to know and experience what he has. <text:s/>What does he have? <text:s/>“Our fellowship is with the Father and with His son, Jesus Christ” (vs 3). <text:s/>He has fellowship with God Himself. <text:s/>Now John doesn’t want to keep that to himself. <text:s/>He wants others to experience it too ….” We are writing these things” – we are sharing, declaring, announcing, proclaiming what we know – so that you too may enter into that fellowship – and when you do, only then will our joy be complete. <text:s/>Again, we see something of the pastoral heart of John – teaching, proclaiming what he knows to be true. <text:s/>Longing for you to enjoy the fellowship we have with God then and only then will our joy be complete.</text:span></text:p>
      <text:p text:style-name="P2"><text:soft-page-break/><text:span text:style-name="T1">We need to be clear in our understanding of the word “fellowship” - koinonia in the Greek. <text:s/>When we think of fellowship, we tend to think of fellowship groups, or having fellowship together after the service over coffee and biscuits, and that is partly what koinonia means – a sharing in together, a spiritual fellowship, a fellowship in the Spirit. <text:s/>In other words, what is shared in common (our salvation in Christ) as the basis of fellowship. <text:s/>Now don’t misunderstand me, this is an important part of the life of the church, - and we will be exploring that in more detail when we look at the three evidences of assurance under the heading, `The Christians relationship with other people`.</text:span></text:p>
      <text:p text:style-name="P2"><text:span text:style-name="T1">But John is pointing to something different here. <text:s/>He is talking about a `fellowship` with the Father and with His son Jesus Christ. <text:s/>He is saying that that is the fellowship he has – “our fellowship is with God the Father….” <text:s/>He wants us to have the same fellowship with him, “so that you also may have fellowship with us”.</text:span></text:p>
      <text:p text:style-name="P2"><text:span text:style-name="T1">So, what really does he mean when he talks of fellowship with God? <text:s/>How are we to understand that? <text:s/>Well, the literal meaning of koinonia is “partnership”. <text:s/>The same word to describe a marriage partnership or a business partnership. <text:s/>A marriage partnership can be ended by divorce; a business partnership can be dissolved, but the partnership/fellowship we have with God is different – it is permanent, it is constant, it is enduring, it is unchanging, it is fixed. <text:s/></text:span></text:p>
      <text:p text:style-name="P2"><text:span text:style-name="T1">Now it is true that Christians can break fellowship with one another – they can be out of fellowship with other believers through sin – broken relationships etc, no longer to share with one another or to enjoy spiritual communion with one another. <text:s/>It is possible to be out of fellowship with the church through church discipline etc, but we can never be out of fellowship, out of partnership with God.</text:span></text:p>
      <text:p text:style-name="P2"><text:span text:style-name="T1">The ground of our fellowship is salvation – when you accept Christ as your Lord and Saviour, when you repent of your sins, when you know this Christ who gave His life for you, you enter into fellowship with God -and then placed into the fellowship of believers – both at salvation, it happens at the same time but they are different, distinct from one another.</text:span></text:p>
      <text:p text:style-name="P2"><text:span text:style-name="T1">Fellowship with God is different from the fellowship we have with one another. <text:s/>We will explore the fellowship we have with one another in more detail as we go through this series.</text:span></text:p>
      <text:p text:style-name="P2"><text:soft-page-break/><text:span text:style-name="T1">So, how is our fellowship with God different from fellowship with other believers? (1) As already mentioned, when you come to Christ you enter into a permanent, unbreakable partnership with God. <text:s/>Another way of putting it is to say our fellowship with one another is experiential – our fellowship with God is not and it is a fact.</text:span></text:p>
      <text:p text:style-name="P2"><text:span text:style-name="T1">Sometimes, Christians will talk in terms of feeling close to God – enjoying times of close fellowship. <text:s/>Other times they will talk in terms of God seemingly far off – not feeling able to get close to God. <text:s/>But what John is saying that no Christian at any time is out of fellowship with God – because it is a permanent, unbreakable partnership. <text:s/>That is what John wants his readers, including you and I to know. <text:s/>Are you getting the point?!!!</text:span></text:p>
      <text:p text:style-name="P2"><text:span text:style-name="T1">But what about when we sin, doesn’t that break our fellowship/partnership with God? <text:s text:c="2"/>The answer to that is in verse 4, “We write this to make our joy complete”. <text:s/>Some manuscripts have “your joy complete”. <text:s/>Probably the best way of understanding it is to say “our” includes his readers – the sense being “all of our joy complete”. <text:s/>Sin cannot break our partnership with God if we are in Christ. <text:s/>Wilful, unrepentant, rebellious sin can yes. <text:s/>But, as Christians we “walk in the light” (vs7). <text:s/>We do sin, but we don’t persist in sin. <text:s/>We hate sin, we confess it, we repent of it. <text:s/>We, though, are never out of fellowship or partnership with God.</text:span></text:p>
      <text:p text:style-name="P2"><text:span text:style-name="T1">The question is, as I am in partnership/fellowship with God, am I experiencing full joy? <text:s/>Is that my experience? <text:s/>Am I experiencing full joy with my fellowship with God the Father? Am I not experiencing the joy of my fellowship with God?</text:span></text:p>
      <text:p text:style-name="P2"><text:span text:style-name="T1">So, the issue is, not that I am in or out of fellowship with God, but whether I am experiencing full joy or not in that fellowship.</text:span></text:p>
      <text:p text:style-name="P2"><text:span text:style-name="T1">Let us take the example of the marriage partnership. <text:s/>You are not in and out of partnership with your spouse, but you either experience joy or not. <text:s/>Our partnership with God is eternal – it never ends. <text:s/>It is fixed, unchanging. <text:s/>But, the joy of that fellowship can by affected by sin – and John gives us the steps we need to take to “walk in the light”. <text:s/>There is no mixture of fellowship – you are either in or out of fellowship with God – grounded in the fact of our salvation.</text:span></text:p>
      <text:p text:style-name="P2"><text:span text:style-name="T1">If you don’t know something of this fellowship with God that person is not saved. <text:s/>We are either in the light or out of the light. <text:s/>We are either in the light or in the darkness. <text:s/>If we walk in the light we have continuous fellowship with </text:span><text:soft-page-break/><text:span text:style-name="T1">God – that is a fact. <text:s/>That is not experimental. <text:s/>What is experienced is joy, full joy or no joy.</text:span></text:p>
      <text:p text:style-name="P2"><text:span text:style-name="T1">Our fellowship is grounded in salvation – before our conversion – at enmity with God. <text:s/>After our conversion – in fellowship – it is to personally see that the Lord is good (Psalm 34:8) – to walk with God intimately knowing Him as the “God of all comfort” (1 Cor. 1:3). <text:s/>“The God of all grace” (1Peter 5:10) and “the God who supplies all our needs according to His riches in Christ Jesus” (Phil. 4:19). <text:s/>He is the one to whom we draw near in times of trouble (Heb 4:16). – crying “Abba Father” (Romans 8:15). <text:s/>That the first “so that” John refers to – to know this fellowship with God as John does – then the second “so that” follows – “so that our joy (can also mean your joy) may be full”. <text:s/>Then we can rejoice in the fact that our assurance that our faith is genuine. <text:s/>Amen!</text:span></text:p>
      <text:p text:style-name="P2"><text:span text:style-name="T1">That is the first evidence of our assurance under the first heading “Evidence from the Christian`s relationship with God”.</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15</meta:editing-cycles>
    <meta:creation-date>2022-10-27T22:55:40.24</meta:creation-date>
    <dc:date>2022-10-27T23:13:46.02</dc:date>
    <meta:editing-duration>PT4M55S</meta:editing-duration>
    <meta:generator>OpenOffice/4.1.6$Win32 OpenOffice.org_project/416m1$Build-9790</meta:generator>
    <meta:document-statistic meta:table-count="0" meta:image-count="0" meta:object-count="0" meta:page-count="5" meta:paragraph-count="28" meta:word-count="1967" meta:character-count="10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