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font-size="14pt" fo:font-weight="normal" style:font-size-asian="14pt" style:font-weight-asian="normal" style:font-size-complex="14pt" style:font-weight-complex="normal"/>
    </style:style>
    <style:style style:name="P3" style:family="paragraph" style:parent-style-name="Standard">
      <style:text-properties fo:font-size="14pt" fo:font-weight="normal" style:font-size-asian="14pt" style:font-weight-asian="normal" style:font-size-complex="14pt" style:font-weight-complex="normal"/>
    </style:style>
    <style:style style:name="T1" style:family="text">
      <style:text-properties style:text-position="super 58%"/>
    </style:style>
    <style:style style:name="T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C.F.</text:p>
      <text:p text:style-name="P1">Date: 11/9/22</text:p>
      <text:p text:style-name="P1">Preacher: Rev. Adrian Hallett</text:p>
      <text:p text:style-name="P1">Reading: 1John 5:13-21.</text:p>
      <text:p text:style-name="P1">Sermon Title: Introduction to Sermon Series on Assurance from 1John.</text:p>
      <text:p text:style-name="P1"/>
      <text:p text:style-name="P2">For the benefit of those who are with us for the first time, as we reopen LCF today, we completed, last Sunday, a preaching series on that amazing little epistle of Jude. The last sermon in the series was really a reflection on all that we had covered over many weeks studying the Book of Jude. <text:s/></text:p>
      <text:p text:style-name="P2"/>
      <text:p text:style-name="P2">As we reflected on the series we could see that there were three main 'keys' to take with us as a church as we seek to go forward. <text:s/></text:p>
      <text:p text:style-name="P2"/>
      <text:p text:style-name="P2">Key Number 1: Remember:</text:p>
      <text:p text:style-name="P2"/>
      <text:p text:style-name="P2">“But, dear friends, remember what the apostles of our Lord Jesus Christ foretold” (v.17). <text:s/>What are we to remember? “In the last times there will be scoffers who follow their own ungodly desires” (v.18). <text:s/>'Scoffers', those who mock, deride, scoff at the Word of God – false teachers, apostates. <text:s/>In other words, we <text:s/>have been warned. We are not to think that the plethora of false teachers that have infiltrated the church in the 21<text:span text:style-name="T1">st</text:span> century have somehow caught God unawares, that he has to now look for a 'Plan B', There is no Plan B. <text:s/>This is the way we were told it would be. <text:s/>We take great confidence and encouragement from that. <text:s/>We don't panic; we don't think that in some way things are getting out of control. God knew that this would happen and he warns us through his apostles of the certainty of this. Far from making us fearful or apprehensive, knowing this builds our faith. </text:p>
      <text:p text:style-name="P2"/>
      <text:p text:style-name="P2">What this means for us going forward is that we remember the warning so that when the next wave of false teaching hits the church we are not ourselves caught unawares, but are prepared. <text:s/>We are not to become 'heresy hunters' fighting every false teacher or false doctrine that is being proclaimed. <text:s/>What it does mean is that we are to be vigilant and discerning, able to stand firm against whatever assails the church. <text:s/>We are to be a church that “remembers what the apostles of our Lord Jesus Christ foretold”.</text:p>
      <text:p text:style-name="P2"/>
      <text:p text:style-name="P2">Key Number 2: Remain:</text:p>
      <text:p text:style-name="P2"/>
      <text:p text:style-name="P2">“But you, dear friends, build yourselves up in your most holy faith” (v.20). Remain – remain faithful. <text:s/>Build one another up in the faith, so that we become and remain strong, mature and stable in “your most holy faith.” <text:s text:c="2"/>What does all that mean? We are being urged to edify one another by the Word of God, by the Scriptures. <text:s/>“Your most holy faith” is a reference to sound doctrine – a right understanding of the truth as revealed in the Scriptures. <text:s/>That's how we are to remain faithful. That's what we are to build upon. <text:s/>More of that in a minute.</text:p>
      <text:p text:style-name="P2"><text:soft-page-break/>Key Number 3: Reach:</text:p>
      <text:p text:style-name="P2"/>
      <text:p text:style-name="P2">In his epistle Jude urges us to reach out to three groups of people in the church who have been influenced, to varying degrees, by the false teachers and their teaching. <text:s/>There are 1) The Confused: <text:s/>Those whose faith is being undermined. <text:s/>Those who have doubts. Those who are confused by it all. <text:s/>Then there are 2) The Convinced: <text:s/>This group has moved from being confused to being convinced by the false teachers. Then there is the final group, 3) The Committed: <text:s/>These are the false teachers themselves who are totally committed, sold out to the false teaching they are promoting. <text:s text:c="2"/>They have no doubts, they are absolutely certain of the rightness of what they teach and are totally closed to any challenge to their belief. <text:s/>Jude though, urges us to reach out to all three groups in verse 22-23 of his epistle.</text:p>
      <text:p text:style-name="P2"/>
      <text:p text:style-name="P2">So we are to reach out – hopefully we don't have in our midst those who are convinced by so much of the false teaching that we hear today – on YouTube, on the internet, and sadly even from within the church. <text:s/>We certainly don't have any fully committed false teachers in our midst, and if we did, they certainly wouldn't be allowed in this pulpit! But maybe there are some of us who are a bit confused by it all. <text:s/>What are we to believe? Who are we to believe? There are so many voices out there clamouring for our attention – which one should I take note of? <text:s/>Should I take note of any of them? Etc. etc.</text:p>
      <text:p text:style-name="P2"/>
      <text:p text:style-name="P2">Hopefully the biblical teaching we seek to give at LCF will help you work through some of those issues. Do please let me know if there is a particular issue that is confusing you and we will seek to address that for you.</text:p>
      <text:p text:style-name="P2"/>
      <text:p text:style-name="P2">But there is another group outside the church that is also confused. <text:s/>People around us who have all sorts of strange beliefs – or none (so they claim!). <text:s/>People who think all religions are the same. People who believe all religions therefore lead to God. People who believe it doesn't matter what you believe, as long as you are sincere. People who like to have a little bit of different religions - a pick and mix approach. <text:s/>People who think they are a 'good person' and that God would let them into his heaven on that basis. <text:s/>And yes, those who deny the existence of God. <text:s/>These are the people we are called to reach out to. <text:s text:c="2"/>What a daunting challenge! <text:s/>I have no doubt that all of us will feel totally inadequate for the task. <text:s/></text:p>
      <text:p text:style-name="P2"/>
      <text:p text:style-name="P2">Please don't panic! <text:s/>There is something that I am reading up on – a ministry called “Living Waters”, that helps ordinary Christians, like you and me, to be able to witness to such daunting people, Watch this space!</text:p>
      <text:p text:style-name="P2"/>
      <text:p text:style-name="P2">All this by why of introduction, especially for those who are with us for the first time</text:p>
      <text:p text:style-name="P2">and by way of reminder the those who went through the series on Jude with me and whose memory is not what it was!</text:p>
      <text:p text:style-name="P2"/>
      <text:p text:style-name="P2">In the sermon I did last week reflecting on the series, mentioning these three points, I <text:soft-page-break/>made the point under that second key, 'Remain' – remain faithful, that I had found myself thinking about what we should be studying in the Word of God to “build ourselves up”. <text:s/>I said then that I had found myself drawn to the words of John in his first epistle, “I write these things to you who believe in the name of the Son of God so that you may know you have eternal life” (5:13). <text:s/>His concern for us is that we should “know you have eternal life” - He wants us to know... to be certain... not to have any doubts. <text:s/>The Greek word for 'know' is 'eiodo', <text:s/>It's an interesting word because it doesn't mean just to know, but it has the sense of meaning 'seeing that becomes knowing', mentally seeing, we could say, rather like the expressions we often use, <text:s/>'I see what you mean', or 'I see what you are saying', like there is some revelation that has occurred. <text:s/>And that is exactly what is needed in every believer, a revelation to grasp spiritual truth. In other words, John is saying you may have been told that you have eternal life, you may well agree intellectually with the statement, but you haven't grasped that for yourselves – you haven't 'seen' it. You don't really 'know' it. In other words, you have 'to see it to know it'.</text:p>
      <text:p text:style-name="P2"/>
      <text:p text:style-name="P2">In my experience in the ministry – ordained into the C of E in Manchester Cathedral in 1981 – 41 years ago (!), one thing has stood out to me over and over again for those within the church is this – a lack of assurance. <text:s/>People within the church will fall into many different categories, so which category best describes you?</text:p>
      <text:p text:style-name="P2"/>
      <text:p text:style-name="P2">There are those who say, 'Yes, I believe in the name of the Son of God, but I don't have any assurance of salvation'. <text:s/>In other words, they consider themselves to be believers. <text:s/>They believe the right things, they are fully involved in the life of the church, they pray, they read the Bible, they listen to sermons, they are regular in taking Holy Communion, but when asked the question, 'Do you know that you have eternal life?', they would struggle to give an answer. <text:s/>Probably the best they could come up with would be, 'I hope so'. <text:s/>But no <text:span text:style-name="T2">assurance </text:span>of salvation as John intended it.</text:p>
      <text:p text:style-name="P2"/>
      <text:p text:style-name="P2">Then there are those who say it's not possible to know we are saved. <text:s/>To say that we are borders on arrogance for some. <text:s/>I well remember a couple in the church I was vicar of in the parish of Stoke -sub-Hamdon, Somerset, who got really angry with me for saying that as Christians, if we are truly in Christ, it is possible for us to have full assurance, and not only that, it's an assurance that God wants to give to his people - <text:s/>he wants us 'to know you have eternal life.' I even referred to that verse... I explained that verse to them, but they couldn't see it. <text:s/>They were good church people, basing their Christian faith on good works. <text:s/>And therein lay their problem: If you are saved by works, by your own good deeds, it would indeed be presumptuous, arrogant even, to think that you can ever do enough to earn the favour of God. <text:s/>So they got that bit right, but it wasn't a biblical humility, more a self-righteous humility to improve their standing before God, or so they thought. </text:p>
      <text:p text:style-name="P2"/>
      <text:p text:style-name="P2">Then there are those, similar to the couple I have just referred to, who again base their beliefs on good works. <text:s/>But this group don't think is is arrogant to assume <text:soft-page-break/>assurance – as far as they are concerned, and I heard this only last week trying to witness to a fellow golfer driving round together in a golf buggy - “I'm not religious like you Adrian. <text:s/>I just don't get all that stuff. <text:s/>I just try to be the best person I can be. <text:s/>If we all lived like that, the world would be a far better place.” <text:s/>In other words, if there is a God, he would have to let me in, because I've done my best. <text:s/>Were all going to heaven.</text:p>
      <text:p text:style-name="P2"/>
      <text:p text:style-name="P2">I'm reminded of something that happened a number of years ago – an article was posted in The Times (I think it was) with the question, 'What is wrong with the world?' <text:s/>People were invited to respond to that question. <text:s/>G. K. Chesterton (a Christian writer and apologist) replied with the now famous words, 'I am.' Unlike my friend in the golf buggy, he could see that all the problems in the world begin with us. <text:s/>My golf buggy friend, like so many people today, could not grasp that they are the fundamental problem in the world.</text:p>
      <text:p text:style-name="P2"/>
      <text:p text:style-name="P2">Most people think they are basically good people with basically good hearts and basically good intentions. <text:s/>Most people believe the same about others. <text:s/>Bad things happen because of outside forces and influences. <text:s/>In other words, it's not my fault! <text:s/>Therefore God will accept me – has to accept me. <text:s/>They have some level of assurance, but no biblical basis on which to base it!</text:p>
      <text:p text:style-name="P2"/>
      <text:p text:style-name="P2">Then there are those who are true believers... those who have repented of their sins... who have accepted Christ as their Lord and Saviour... who are born again of the Spirit of God... who are regenerate... who should therefore have total assurance of eternal life, but for some reason are plagued by doubts. Again, a lack of assurance. <text:s/></text:p>
      <text:p text:style-name="P2"/>
      <text:p text:style-name="P2">John on his first epistle was addressing a people who lacked assurance – but he didn't want to leave them there, clouded by doubt and weighed down by uncertainty. <text:s/>In that short reading of this morning, you may have noticed that the word 'know' appears seven times. <text:s/>Seven times in nine verses! Virtually every verse contains that powerful little word 'know'. <text:s/>I think John is trying to tell us something! <text:s/>That's what we are going to explore together over the next few weeks.</text:p>
      <text:p text:style-name="P2"/>
      <text:p text:style-name="P2">He's written 'these things' – in other words, what he has written in the previous chapters – that's what we need to look at to “know that you have eternal life”. <text:s/>As we look back through those earlier chapters we can see that John gives us a number of evidences to give us that assurance that he longs for us to have. <text:s/>There are eleven of them, so that should keep us going for a while!</text:p>
      <text:p text:style-name="P2"/>
      <text:p text:style-name="P2">There are 1) Four evidences from the the Christian's relationship with God; <text:s/>2) Four evidences from the Christian's spiritual life and growth; 3) Three evidences from the Christian's relationship with other people.</text:p>
      <text:p text:style-name="P2"/>
      <text:p text:style-name="P2">I look forward to exploring those with you over the coming weeks.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meta:initial-creator>
    <meta:creation-date>2022-09-03T10:42:30.23</meta:creation-date>
    <dc:date>2022-09-30T15:25:55.81</dc:date>
    <dc:creator>Adrian Hallet</dc:creator>
    <meta:editing-duration>PT11H40M22S</meta:editing-duration>
    <meta:editing-cycles>20</meta:editing-cycles>
    <meta:generator>OpenOffice/4.1.6$Win32 OpenOffice.org_project/416m1$Build-9790</meta:generator>
    <meta:printed-by>Adrian Hallet</meta:printed-by>
    <meta:print-date>2022-09-10T22:23:52.38</meta:print-date>
    <meta:document-statistic meta:table-count="0" meta:image-count="0" meta:object-count="0" meta:page-count="4" meta:paragraph-count="32" meta:word-count="2141" meta:character-count="11597"/>
  </office:meta>
</office:document-meta>
</file>