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4pt" style:text-underline-style="none" fo:font-weight="normal" style:font-size-asian="14pt" style:font-weight-asian="normal" style:font-size-complex="14pt" style:font-weight-complex="normal"/>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fo:font-size="14pt" style:text-underline-style="none" fo:font-weight="normal" style:font-size-asian="14pt" style:font-weight-asian="normal" style:font-size-complex="14pt" style:font-weight-complex="normal"/>
    </style:style>
    <style:style style:name="T1" style:family="text">
      <style:text-properties style:text-position="super 58%"/>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4<text:span text:style-name="T1">th</text:span> August 2022</text:p>
      <text:p text:style-name="P1">Preacher: Rev. Adrian Hallett.</text:p>
      <text:p text:style-name="P1">Reading: <text:s/>Jude 17-23.</text:p>
      <text:p text:style-name="P1">Sermon Title: Series on Jude No. 19 “Jude's Rescue Mission” (2)</text:p>
      <text:p text:style-name="P2"/>
      <text:p text:style-name="P2">We continue this week on Jude's rescue mission. <text:s/>To those who have “built themselves up in your most holy faith” - to those who have been edified, to those who are strong in the faith, he calls them into action. <text:s/>He calls them to reach out those who have been taken in, to varying degrees, by the apostates teaching. <text:s/>Jude has in mind three groups of people: 1) The Confused; 2) The Convinced; 3) The Committed.</text:p>
      <text:p text:style-name="P2"/>
      <text:p text:style-name="P2">We looked at the confused last week – the doubters. <text:s/>The ones who have heard the false teaching and it <text:s/>has shaken their confidence in the truth. <text:s/>They aren't fully committed to the error, yet, just doubting. But they are not fully committed to the truth either, so they are in a very dangerous situation. <text:s/>They could be people who have never fully and savingly believed the gospel, or they could be people who are new believers, not fully grounded in the truth – the spiritually weak in other words. <text:s/>Exposure to false teaching reveals a dangerous weakness in their faith, causing them to doubt, to waver from truth to error, back and forth – the confused. <text:s/>The church is full of people like that.</text:p>
      <text:p text:style-name="P2"/>
      <text:p text:style-name="P2">How are we to view people like that? Jude says we are to have mercy on them. <text:s/>We don't write them off because they are weak and wavering. <text:s/>They are confused because they are open to any and every false teacher – they are unable to discern truth from error. <text:s/>These are the most accessible, and therefore the most vulnerable – they need the truth. <text:s/>The mercy they need is the mercy of the gospel. <text:s/>Once they grasp hold of that truth, they will then have a sure foundation on which to build and to then be able to discern truth from error, to break the endless cycle of confusion. <text:s/>They move from confusion to certainty.</text:p>
      <text:p text:style-name="P2"/>
      <text:p text:style-name="P2">The next two groups are much harder to reach. First of all there is the Convinced.</text:p>
      <text:p text:style-name="P4"/>
      <text:p text:style-name="P4">The Convinced.</text:p>
      <text:p text:style-name="P4"/>
      <text:p text:style-name="P3">This group pose a more difficult problem. <text:s/>We are urged to “snatch them from the fire”. <text:s/>These people are in a very dangerous position. <text:s/>We are to snatch them from the fire. <text:s/>They are already <text:span text:style-name="T2">in</text:span> the fire. <text:s/>If they are not rescued they will face eternal</text:p>
      <text:p text:style-name="P3"><text:s/>punishment in hell. <text:s/>The imagery that Jude uses underlines two things: 1) The urgency of the need for rescue; 2) The enormity of the evil that is false teaching.</text:p>
      <text:p text:style-name="P3"/>
      <text:p text:style-name="P3">The fact that Jude describes these people being already <text:span text:style-name="T2">in</text:span> the fire means they are no longer confused. <text:s/>They are no longer doubting. They have made their decision. <text:s/>They have bought the lie. <text:s/>They have embraced the false doctrine being promoted by the false teachers. <text:s/>They are convinced of the 'truth' they have been taught.</text:p>
      <text:p text:style-name="P3"><text:soft-page-break/></text:p>
      <text:p text:style-name="P3">These people are in need of something more than mercy or compassion that Jude urges us to show to the confused – a gentle act of rescue we could say, achieved by getting alongside people. <text:s/>Here he's pointing to a more urgent and robust rescue mission. <text:s/>'Harpazo' – the Greek word means to seize, to catch up, to snatch away. <text:s/>It means to rescue from the danger of destruction, particularly here, in Jude 23. <text:s/>It contains the sense of seizing by force; to snatch up suddenly and decisively, even to to take by an open display of force (not covertly or secretly). <text:s/>In other words, Jude is saying we are to use any and every legitimate means to pull them from the fire. <text:s/>Their situation is so serious there is this call for aggressive action. </text:p>
      <text:p text:style-name="P3"/>
      <text:p text:style-name="P3">So what does this mean in practice? <text:s/>Here's what it doesn't mean. <text:s/>When you come across someone who is a convinced follower of some false teaching or doctrine, don't turn your back on that person. Don't push them to one side; don't shun them or ignore them. <text:s/>Don't treat them with hostility. <text:s/>That will only further convince them of the 'truth' of their position. <text:s/>We need to remember that in all likelihood they are more deceived than deceiving. They will in all probability be hostile to the truth of the gospel, but we don't view them as our spiritual enemy. <text:s/>We resist the temptation to end up fighting them at a personal level, remembering always the real enemy who has blinded them to the truth.</text:p>
      <text:p text:style-name="P3"/>
      <text:p text:style-name="P3">Having said that and at the same time – a difficult balance now to follow! We can't embrace somebody as part of the true fellowship who rejects the core essentials of the Christian faith. <text:s/>We can't extend the right hand of fellowship to someone who is convinced and holds on firmly to heretical teaching or is living a life contrary to the teaching of Scripture. We can't offer them unconditional acceptance as a true believer. But Jude does tell us, very specifically, how we should respond to such people – to see them as those in extreme danger, spiritually speaking, and recognizing the danger they are in, to love them enough to initiate a critical rescue operation – to do all we can to snatch them from the fire.</text:p>
      <text:p text:style-name="P3"/>
      <text:p text:style-name="P3">We do that by giving them the truth – there is an urgency here. Why? Because of the evils of apostasy and the dangers such people are facing. <text:s/>You don't come alongside such people and have a reasoned discussion over a cup of coffee! You come with force, because of the urgency of the situation.</text:p>
      <text:p text:style-name="P3"/>
      <text:p text:style-name="P3">Think of how Jesus handled the confused and also the convinced. <text:s/>The convinced – the Pharisees – Jesus confronted them. <text:s/>He met them head on. <text:s/>He was blunt; he was direct; he was confrontational. <text:s/>He spoke to them of judgement, of devastation, of the reality of hell. <text:s/>A bit like the kind of warning you would give a neighbour if his house caught fire and you knew he wad still inside asleep! <text:s/>No time for 'niceties' – just urgent action. <text:s/>Yet when he spoke with the confused – those who were struggling with doubt and uncertainty, he got alongside them and was gracious and patient with them, gently teaching them the truth. <text:s/>Just look at his encounter with Nicodemus in John 3 and the woman at the well in John 4.</text:p>
      <text:p text:style-name="P3"><text:soft-page-break/></text:p>
      <text:p text:style-name="P3">Always remember how Paul talked of spiritual warfare – 2 Cor.10:4-5: “The weapons we fight with are not the weapons of the world. <text:s/>On the contrary, they have divine power to demolish strongholds. <text:s/>We demolish arguments and every pretension that sets itself up against the knowledge of God, and we take captive every thought to make it obedient to Christ.” <text:s/>Militant language, strong language yes, but please note, Paul is not talking about warfare against <text:span text:style-name="T2">people</text:span>. <text:s/>He is describing a battle against evil <text:span text:style-name="T2">ideas </text:span>– thoughts, arguments, fortresses made up of satanic lies. We seek to liberate people people from fortresses, trapped and imprisoned by false doctrines and evil systems of thought.</text:p>
      <text:p text:style-name="P3"/>
      <text:p text:style-name="P3">So there is a ministry of mercy to the confused. <text:s/>There is also a solemn and urgent ministry to rescue the convinced. <text:s/>Now we move to the third group – the committed.</text:p>
      <text:p text:style-name="P3"/>
      <text:p text:style-name="P4">The Committed.</text:p>
      <text:p text:style-name="P4"/>
      <text:p text:style-name="P3">“...to others show mercy, mixed with fear – hating even the clothing stained by corrupted flesh”. <text:s/>If you are going to snatch people from the fires of apostasy, you have to get close to them. <text:s/>Jude recognizes that here are severe dangers in this. <text:s/>Who are the merely convinced and who are the fully committed? Some are deceived, others are deliberate deceivers. <text:s/>Some are disciples of the false teachers and have been taken in by their errors; some are the false teachers, the leaders themselves, shamelessly promoting their heretical teaching. <text:s/></text:p>
      <text:p text:style-name="P3"/>
      <text:p text:style-name="P3">It's interesting that Jude, who has been so scathing in his attack on the false teachers is suggesting here that we should show mercy, even to this group of people. <text:s/>In other words, he doesn't rule out the possibility that the deceivers (who are themselves deceived) can, maybe, by God's grace, be snatched from the fire. <text:s/>So yes, show them mercy, but mixed with fear. In other words be very careful lest you, a well-meaning and faithful Christian, gets influenced by the person you are trying to restore. <text:s/>These people, the deceivers, are usually intelligent, articulate people, adept at twisting Scripture to suit their own ends. <text:s/>If you are going to get close to them, don't attempt it in your own strength – do it 'with fear', recognizing your own limitations and trusting in the Lord to give you the wisdom and courage to undertake this dangerous task. </text:p>
      <text:p text:style-name="P3"/>
      <text:p text:style-name="P3">If you want to get an understanding of how God views these apostates and their false teaching, take a note of the very coarse language Jude uses here. <text:s/>He talks of a 'garment polluted by the flesh' (NASB). <text:s/>The word for garment is 'chitone' (khee-tone). <text:s/>It's actually an undergarment warn next to the skin. <text:s/>It's a kind of giant pair of underpants! <text:s/>You can perhaps see where we are going with this! Polluted – 'spiloo' (spee-lo-o) which means to stain or to soil; to stain in a filthy manner; spotted and stained by bodily functions. <text:s/>Pretty coarse and graphic stuff!</text:p>
      <text:p text:style-name="P3"/>
      <text:p text:style-name="P3">Most Christians in the 21<text:span text:style-name="T1">st</text:span> century church don't see false teaching as a big deal. <text:s/>Nothing to get upset about. <text:s/>Let's all get along and build on what we can agree upon. <text:soft-page-break/>But here Jude is comparing the defilement of false teaching to soiled underwear! <text:s/>He is underlining for us just how God sees false religion and apostasy. <text:s/>Our God is absolutely holy – we are not, and I think we find it hard to grasp the holiness of God and the 'otherness' of God. We tolerate things in the church which God views as totally abhorrent.</text:p>
      <text:p text:style-name="P3"/>
      <text:p text:style-name="P3">The 21<text:span text:style-name="T1">st</text:span> century tends to focus on, and major on, (at least some churches!) such sins as pornography, of sexual perversion, marital unfaithfulness etc. etc. <text:s/>Gross sins yes, but the sin of false teaching rarely, if ever, appears on the list of sins to make a stand against. <text:s/>The Bible and therefore God himself see false teaching for what it is. <text:s/>The deadliest and most abhorrent sin of all. Why is that? Why is it so serious? Because it keeps people in bondage to their sin and because it has eternal consequences.</text:p>
      <text:p text:style-name="P3"/>
      <text:p text:style-name="P3">In case we need to be reminded of just how serious this sin of false teaching is, Scripture uses the same shocking imagery in other places too; <text:s/>Is. 64:6 for example, where the prophet lamenting the apostasy of Israel says, “All of us have become like one who is unclean and all our righteous acts (that is our self-righteousness and false religion) are like filthy rags”. <text:s/>Isaiah here is using a Hebrew expression that speaks of soiled menstrual cloths. <text:s/>The same point is being made. <text:s/>We should no more risk being defiled by apostasy than we should want to clasp somebody's filthy, stained underwear close to ourselves. <text:s/>Graphic imagery to underline the seriousness and the abhorrence of false teaching.</text:p>
      <text:p text:style-name="P3"/>
      <text:p text:style-name="P3">So these passages give us two things: 1) How God views apostasy, which we have already touched on. <text:s/>2) Instructions on how to deal with apostates. <text:s/>False doctrine and the wickedness of those who believe it 'stain' the soul. <text:s/>Therefore don't get close enough to be corrupted. <text:s/>That's the point Paul is making at the end of his letter to the Romans, “I urge you, brothers, to watch out for those who cause divisions and put up obstacles in your way that are contrary to the teaching you have learned. <text:s/><text:span text:style-name="T2">Keep away from them”</text:span> (16:17).</text:p>
      <text:p text:style-name="P3"/>
      <text:p text:style-name="P3">What that means in practice is that you cant have false teachers as your best friend! You can't accept an apostate as a fellow believer. No matter how 'nice' they may seem, we must always hold before us the fact that they have bought into apostasy (either wittingly or unwittingly) and are therefore agents of Satan and enemies of the truth. </text:p>
      <text:p text:style-name="P3"/>
      <text:p text:style-name="P3">I'm reminded of the strong warning Paul gives us in his second letter to the Corinthians 14-17, <text:s/>“Do not be yoked together with unbelievers. For what do righteousness and wickedness have in common? <text:s/>Or what fellowship can light have with darkness?... What does a believer have in common with an unbeliever?... And then quoting from the prophet Isaiah, he ends that section by saying, 'Therefore come out from them and be separate'”.. <text:s/>What could be clearer than that. <text:s/>We don't cosy up to those deliberately preaching heresy and error. <text:s/>We are to “Touch no unclean thing” (Is. 52:11). Why? Because in so doing we run the risk of becoming <text:s/>contaminated <text:soft-page-break/>ourselves and because the false teachers are an abomination to our glorious and Holy God.</text:p>
      <text:p text:style-name="P3"/>
      <text:p text:style-name="P3">Now, having said all that, it does seem as though Jude holds out a glimmer of hope for these people. It's as though he's remembering the words of Paul and Peter, where Paul says that “God our Saviour....wants all men to be saved and to come to a knowledge of the truth” (1Tim.2:4). <text:s/>Peter says something very similar, “He is patient with you, not wanting anyone to perish, but everyone to come to repentance” (2Pet.3:9). <text:s/>Jude is holding on to that as he lays before us this rescue mission. There is always hope, because that is God's will – he wants all men to be saved... he wants everyone to come to repentance.</text:p>
      <text:p text:style-name="P3"/>
      <text:p text:style-name="P3">Does that mean that most false teachers, when shown mercy, will repent and embrace the truth? <text:s/>The reality is, sadly, no. <text:s/>Does it mean then that perhaps a few apostates will turn away from their heresies and believe the truth of the gospel? <text:s/>Again the answer is sadly, no. But there will be 'some' – not many, but 'some'. <text:s/>We don't know who they are, but we are called to reach out to all false teachers, treating them with mercy, rather than hatred.</text:p>
      <text:p text:style-name="P3"/>
      <text:p text:style-name="P3">As I said, this doesn't happen very often – not as often as we would like! But the fact that it does happen should be a great encouragement to us. I mentioned a couple of weeks ago Benny Hinn's so called 'repentance' – sadly it didn't last very long! <text:s/>But alongside that there was some very encouraging news about his nephew, Costi Hinn, who had worked for many years with his uncle pushing and promoting the Prosperity Gospel. <text:s/>To cut a long story short (you can see the story of his conversion on YouTube) Costi repented and was, and is, truly saved. <text:s/>How? By being confronted with the truth. <text:s/>He was confronted with his error and the truth of God's word freed him from the bondage to the false teaching he had been caught up in for so many years.</text:p>
      <text:p text:style-name="P3"/>
      <text:p text:style-name="P3">It can happen! It does happen! Apostate teachers being shown mercy, being confronted with the truth, bringing them to repentance and faith. <text:s/>There is no other way. <text:s/>It won't be done by befriending them... it wont be done by trying to reason with them... it won't be done by treating them as believers, but it can be done when the word of God is let loose which alone has the power to destroy strongholds. <text:s/>But we do it with the utmost care, always mindful of the dangers there are in trying to reach the committed apostates and false teachers.</text:p>
      <text:p text:style-name="P3"/>
      <text:p text:style-name="P3">Next week, Jude's glorious Doxology as he brings his epistle to a close. </text:p>
      <text:p text:style-name="P3"/>
      <text:p text:style-name="P3"><text:s/></text:p>
      <text:p text:style-name="P3"/>
      <text:p text:style-name="P3"/>
      <text:p text:style-name="P3"/>
      <text:p text:style-name="P3"/>
      <text:p text:style-name="P3"><text:soft-page-break/></text:p>
      <text:p text:style-name="P3"/>
      <text:p text:style-name="P3"/>
      <text:p text:style-name="P3"><text:s/></text:p>
      <text:p text:style-name="P4"/>
      <text:p text:style-name="P4"/>
      <text:p text:style-name="P3"/>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2-08-08T15:58:43.84</meta:creation-date>
    <meta:generator>OpenOffice/4.1.6$Win32 OpenOffice.org_project/416m1$Build-9790</meta:generator>
    <dc:date>2022-08-14T10:55:59.67</dc:date>
    <dc:creator>Adrian Hallet</dc:creator>
    <meta:editing-duration>P1DT12H10M5S</meta:editing-duration>
    <meta:editing-cycles>31</meta:editing-cycles>
    <meta:printed-by>Adrian Hallet</meta:printed-by>
    <meta:print-date>2022-08-14T10:04:45.82</meta:print-date>
    <meta:document-statistic meta:table-count="0" meta:image-count="0" meta:object-count="0" meta:page-count="6" meta:paragraph-count="37" meta:word-count="2586" meta:character-count="14500"/>
  </office:meta>
</office:document-meta>
</file>