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fo:font-weight="normal" style:font-size-asian="14pt" style:font-weight-asian="normal" style:font-size-complex="14pt" style:font-weight-complex="normal"/>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7<text:span text:style-name="T1">th</text:span> August 2022</text:p>
      <text:p text:style-name="P1">Preacher: Rev. Adrian Hallett</text:p>
      <text:p text:style-name="P1">Reading: Jude 22-23.</text:p>
      <text:p text:style-name="P1">Sermon Title: Series on Jude No. 18: 'Jude's Rescue Mission.</text:p>
      <text:p text:style-name="P1"/>
      <text:p text:style-name="P1"/>
      <text:p text:style-name="P2">The last two sermons in this series have concentrated on Jude's change of focus in vs. 17-23. <text:s/>Having spent vs. 4-16 exposing the apostates – their character, their theology their cunning, he moves to address believers. “But you dear friends,”, and as I said before, he gives us in this section certain steps we need to take 'to build yourselves up'. <text:s/>We covered four of those steps in the last two sermons: 1) Build yourselves up in your most holy faith. 2) Pray in the Holy Spirit. 3) Keep your selves in God's love. 4) Wait for the mercy of our Lord Jesus Christ to bring you to eternal life. <text:s/>Four steps given to us to ensure we are built up, edified, strong in the faith, to be able to refute the false teachers and to be able to identify the errors of their teaching.</text:p>
      <text:p text:style-name="P2"/>
      <text:p text:style-name="P2">There is then another change of emphasis in vs. 22-23. <text:s/>This is what I call 'Jude's Rescue Mission”. <text:s/>He's telling believers, those who are built up, strong in the faith, to reach out to those who have bought into, to one degree or another, the lies of the false teachers.</text:p>
      <text:p text:style-name="P2"/>
      <text:p text:style-name="P2">It's as if he is saying, 'Yes, there are those in your midst who have been influenced by these false teachers. <text:s/>I know the temptation is to write them off. <text:s/>Yes, I know it's all too easy to see them as 'the enemy', but what I want you to do is to have compassion for them, to have mercy on them, to reach out to them. <text:s text:c="2"/></text:p>
      <text:p text:style-name="P2"/>
      <text:p text:style-name="P2">Again, we see something of the pastoral heart of Jude. <text:s/>Ruthless, yes, in his attack on false teachers, those apostates who are beyond redemption – 'for whom blackest darkness has been reserved for ever' (v.13), but here his concern is for those who are on, or have been on, the receiving end of the deception of the false teachers – he wants to bring them back – Jude is a true shepherd, highlighting those who would attack the flock and at the same time protecting the flock from error. <text:s/>This is to be our 'model' when we come across those who have been influenced by the false teaching in the 21<text:span text:style-name="T1">st</text:span> Century church.</text:p>
      <text:p text:style-name="P2"/>
      <text:p text:style-name="P2">The false teachers may well be beyond redemption. <text:s/>I think of Benny Hinn who recently publicly 'repented' of promoting and preaching the prosperity gospel. <text:s/>'o more', he said, yet in a very short space of time he was back to preaching his deviant gospel for financial gain. <text:s/>He may be beyond redemption, but there are those we are to reach out to. <text:s/>We are called to a rescue mission – we are called to reach out even to our spiritual enemies and Jude has in mind three groups of people: 1) The Confused; 2) The Convinced; 3) The Committed. <text:s/>We will look at number one group this week and the other two next week</text:p>
      <text:p text:style-name="P2"/>
      <text:p text:style-name="P3"><text:soft-page-break/>1) The Confused</text:p>
      <text:p text:style-name="P3"/>
      <text:p text:style-name="P2">The confused -'those who doubt', those who are wavering. <text:s/>Those who have heard the truth of the gospel and also the lies of the false teachers and they can't make up their minds. <text:s/>The ones who have trouble in discerning one thing from another. <text:s/>Spiritually speaking, these people are all over the place, vacillating between between truth and error. <text:s/>The sort of people who pride themselves to be 'open' to Christianity – they are not convinced, but they are 'open' – a dangerous position to be in. <text:s/>If you are 'open' but haven' embraced the truth to be found in the Christian faith, you are also open to error. <text:s/>We need to get along side such people urgently – with the truth.</text:p>
      <text:p text:style-name="P2"/>
      <text:p text:style-name="P2">So we don't write them off; we don't condemn them; we don't give up on them as a lost cause. <text:s/>So what are we called to do? <text:s/>Be merciful – 'Be merciful to those who doubt'. <text:s/>Another way of putting it is as in the KJV – 'And of some have compassion, making a difference'. <text:s/>I like that because what it brings out is that Jude isn't taking of just having mercy or compassion to those who are doubting – in other words, it's not just feeling sorry for them and then leaving them in their confusion. <text:s/>It's mercy with a mission. <text:s/>It's mercy, it's compassion – to make a difference, to move the doubter from confusion to certainty.</text:p>
      <text:p text:style-name="P2"/>
      <text:p text:style-name="P2">The Greek word for mercy in this context has the sense of showing mercy as God defines it – that is, to be in accord with his truth. <text:s/>Therefore any act of mercy or compassion has to be grounded in the truth of the Scriptures and also on the terms of God as revealed in his covenant relationship.</text:p>
      <text:p text:style-name="P2"/>
      <text:p text:style-name="P2">So it's not putting people at their ease; we are not called to make people 'comfortable'... we are not in anyway to affirm them in their doubts, which is the approach of many in the church today, those who uphold doubt and uncertainty as some sort of Christian virtue, that it is somehow arrogant and therefore wrong to be certain about anything in the Christian faith. <text:s/>I often hear people fro the Liberal wing of the church talking of Christians being on a 'journey'. <text:s/>But it's a journey that has no end destination! <text:s/>We are to go through life and to delight in doubt and castigate certainty. <text:s/>This is held up as somehow being spiritually mature... a way of showing Christian humility. <text:s/>This is not what we are called to d. <text:s/>We are to go on the offensive – we are called not just to stop the enemy from destroying the Christian faith, but to convert them, even those who are a threat to the church. <text:s/>Quite a challenge!</text:p>
      <text:p text:style-name="P2"/>
      <text:p text:style-name="P2">That's why I like the KJV, <text:s/>'And of some have compassion, making a difference'. <text:s/>The RSV is, I think, even more helpful, 'convince some who doubt'. <text:s/>In other words, don't leave them in their confusion, vacillating between heresy and truth – convince them!</text:p>
      <text:p text:style-name="P2"/>
      <text:p text:style-name="P2">If ever there was a time when we take seriously that command! So many voices in the church, clamouring, shouting for our attention. So many false teachers in so many different guises. <text:s/>Voices from within the cuts who like to present themselves as 'orthodox' Christians yet who deny the core doctrines of the Christian faith (e.g. the <text:soft-page-break/>Trinity and the deity of Christ etc. etc.). <text:s/>Then there is the voice from within Liberal theology which destroys the authority of scripture , therefore believe what you want or believe what you like! <text:s/>All very confusing. <text:s/>And there is more! <text:s/>The voices promoting Word of Faith/Prosperity Gospel, that God wants you to be healthy and wealthy. <text:s/>Just name it and claim it! And so it goes on. <text:s/>So many voices, all so <text:s/>confusing, especially to a new Christian.</text:p>
      <text:p text:style-name="P2"/>
      <text:p text:style-name="P2">The result is many people are confused and doubting. <text:s/>And it's these that the false teachers go after – the doubting, the confused, the spiritually weak. <text:s/>We are to show mercy to them, not abandon them. <text:s/>We are show compassion to them, not exasperation or frustration. <text:s/>We are to show kindness to them in the midst of their uncertainty. <text:s/>How do we do that? <text:s/>By giving them the truth.</text:p>
      <text:p text:style-name="P2"/>
      <text:p text:style-name="P2">False teachers go after the weak. <text:s/>We are called to protect the weak ; <text:s/>'help the weak, be patient with everyone' (1Thess.5:14). <text:s/>False teachers 'capture' the weak through their teachings from the pulpit... from the books the write, from the radio and TV shows they appear on, from the tracts they circulate. <text:s/>They use any means they can to 'capture' the weak. <text:s/>But we are called to help the weak, to protect the weak.</text:p>
      <text:p text:style-name="P2"/>
      <text:p text:style-name="P2">I'm reminded of the picture of the shepherd and sheep in NT times. <text:s/>The sheep who stay close to the shepherd are safe. <text:s/>Those who wander of, those who straggle behind are always the ones who get picked off by wild animals. <text:s/>That is exactly the picture we have here, spiritually speaking – false teachers prey on and pick out those not living close to the shepherd, or who do not truly know the shepherd, the Lord Jesus Christ. <text:s/></text:p>
      <text:p text:style-name="P2"/>
      <text:p text:style-name="P2">That's what false teachers have always done. <text:s/>Two examples from the NT. 1) The church at Corinth where Paul had to defend his ministry against false teachers, “For if someone comes to you and preaches a Jesus other than the Jesus we preached, or if you receive a different spirit from the one you received, or a different gospel from the one you accepted, you put up with it easily enough” (2Cor.11;4). <text:s/>2) The church in Galatia, “Evidently some people are throwing you into confusion and are trying to pervert the gospel of Christ” (Gal.1:7).The same approach in both cases – false teachers coming in, preying on the weak, sowing confusion.</text:p>
      <text:p text:style-name="P2"/>
      <text:p text:style-name="P2">We remember the corrective of Psalm 1, “Blessed is the man who does not walk in the counsel of the wicked, or stand in the way of sinners or sit at the feet of mockers. <text:s/>But his delight is in the law of the Lord and on his law he meditates day and night” (vs. 1-2). Those who listen to apostates - the wicked, sinners and mockers, will be swayed by the error of their teaching; They “are like chaff that the wind blows away” (v.4).</text:p>
      <text:p text:style-name="P2"/>
      <text:p text:style-name="P2">We don't write off those who get caught up in and begin to embrace false teaching. <text:s/>We show them mercy. We show them compassion – we 'convince those who doubt' and we do that by drawing them closer to the true shepherd, Jesus himself. <text:s/>We don't <text:soft-page-break/>give up on them, we keep encouraging them in any way we can, not least to get them to withdraw from 'sinners and scoffers', those sowing confusion in the church and we keep pointing them to the word of God. <text:s/>In other words, not a weak wishy-washy compassion, but a compassion driven and shaped by the truth. <text:s/>We show the kindness, but not a kindness that leaves them in their error and confusion – that is no kindness at all. <text:s/>We love them enough to bring them the truth and mercy of the gospel.</text:p>
      <text:p text:style-name="P2"/>
      <text:p text:style-name="P2">So that's the first group we are to reach out to – the confused. <text:s/>This group is actually the most accessible group, which perhaps shows just how hard it is to reach other two – the convinced and the committed. <text:s/>We look at those two groups next w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8-07T12:37:44.64</meta:creation-date>
    <meta:generator>OpenOffice/4.1.6$Win32 OpenOffice.org_project/416m1$Build-9790</meta:generator>
    <dc:date>2022-08-08T15:53:36.73</dc:date>
    <dc:creator>Adrian Hallet</dc:creator>
    <meta:editing-duration>PT5H13M25S</meta:editing-duration>
    <meta:editing-cycles>13</meta:editing-cycles>
    <meta:document-statistic meta:table-count="0" meta:image-count="0" meta:object-count="0" meta:page-count="4" meta:paragraph-count="24" meta:word-count="1767" meta:character-count="9591"/>
  </office:meta>
</office:document-meta>
</file>