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List_20_Paragraph">
      <style:text-properties fo:font-size="12pt" fo:font-weight="normal" style:font-size-asian="12pt" style:font-weight-asian="normal" style:font-size-complex="12pt" style:font-weight-complex="normal"/>
    </style:style>
    <style:style style:name="P3" style:family="paragraph" style:parent-style-name="List_20_Paragraph" style:list-style-name="WWNum1">
      <style:text-properties fo:font-size="12pt" fo:font-weight="normal" style:font-size-asian="12pt" style:font-weight-asian="normal" style:font-size-complex="12pt" style:font-weight-complex="normal"/>
    </style:style>
    <style:style style:name="P4"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paragraph-properties fo:margin-left="0.635cm" fo:margin-right="0cm" fo:text-indent="0cm" style:auto-text-indent="false"/>
      <style:text-properties fo:font-size="12pt" fo:font-weight="normal"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style:text-position="super 58%"/>
    </style:style>
    <style:style style:name="T3" style:family="text">
      <style:text-properties style:text-position="super 58%" fo:font-size="14pt" style:font-size-asian="14pt" style:font-size-complex="14pt"/>
    </style:style>
    <style:style style:name="T4" style:family="text">
      <style:text-properties fo:color="#ff0000"/>
    </style:style>
    <style:style style:name="T5" style:family="text">
      <style:text-properties fo:color="#ff0000" fo:font-size="14pt" style:font-size-asian="14pt" style:font-size-complex="14pt"/>
    </style:style>
    <style:style style:name="T6" style:family="text">
      <style:text-properties fo:font-style="italic" style:font-style-asian="italic" style:font-style-complex="italic"/>
    </style:style>
    <style:style style:name="T7"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NZAROTE CHRISTIAN FELLOWSHIP</text:p>
      <text:p text:style-name="P1">Date: <text:s text:c="31"/>26/06/22</text:p>
      <text:p text:style-name="P1">Preacher: <text:s text:c="23"/>Rev. Adrian Hallett</text:p>
      <text:p text:style-name="P1">Reading: <text:s text:c="25"/>Jude 14 -16</text:p>
      <text:p text:style-name="P1">Sermon: <text:s text:c="26"/>Series on Jude No.13 “Further reasons for Judgment </text:p>
      <text:p text:style-name="P1"><text:s text:c="43"/>on Apostates”.</text:p>
      <text:p text:style-name="P6">We continue with our study of Jude. <text:s/>The two verses we are looking at this week emphasise again the judgement reserved for false teachers/apostates. <text:s/>To repeat what I said two weeks ago, this is not because Jude has been become obsessive over his personal distrust, hatred even, of false teachers. <text:s/>This is Jude, under the inspiration of the Holy Spirit, highlighting for us the inevitable outcome of those who persist in false teaching and just how serious is the sin of apostasy in the eyes of God.</text:p>
      <text:p text:style-name="P6">The strength with which Jude castigates `these men` - these false teachers, is also a challenge to us. <text:s/>How do we view them and their teaching? <text:s/>Do we just go along with them? <text:s/>Do we think, “Well, nobody's perfect? <text:s/>They are doing their best” – so allow them to continue promoting their deception? <text:s/>Do we allow ourselves to be taken in by them – impressed by them and perhaps even in awe of them? <text:s/>They are affluent, so learned, so eloquent, so persuasive. <text:s/>Who are we, who am I, to challenge what they teach? <text:s/>That is what most, many Christians do. <text:s/>They don’t take responsibility to check them out, they don’t exercise the spiritual gift of discernment. <text:s/>They end up affirming false teachers who are cursed by God, and ultimately are led astray themselves. <text:s/>We may struggle with some of the strong language that Jude uses to describe these false teachers and the judgement that awaits them, but rather than retreating from what he says and wanting to sanitise what he says to make it more acceptable to 21<text:span text:style-name="T2">st</text:span> century ears, we should be praying that God would enable us to see them as he sees them and to see the danger they are to the church. <text:s/>Not that we are ever to delight in the judgement that awaits them, but to pray that it might be possible to<text:span text:style-name="T6"> `pull them from the fire`</text:span> as Jude puts it in verse 22.</text:p>
      <text:p text:style-name="P6">So, Jude in these two verses, is revisiting, if you like, the judgement on false teachers. <text:s/>At this point, this is his primary focus – judgement. <text:s/>And, he does so in a perhaps surprising way – by quoting from the Book of Enoch – surprising because there is no book of Enoch in the Bible! So, he is using an extra biblical literature to support his case – appears to be giving it the same authority as scripture. <text:s/>Very odd! </text:p>
      <text:p text:style-name="P6">You remember Enoch. <text:s/>We read of him in Genesis 5. <text:s/>He was unique, one of two people in the Old Testament (the other being Elijah 2 Kings 2:10) who was taken into the presence of God without experiencing death. <text:span text:style-name="T6"><text:s/>“Enoch walked with God and he was not, for God took him”</text:span> (5:24). <text:s/>The book of Hebrews expands on this, <text:span text:style-name="T6">“By faith Enoch was taken up so that he should not see death, and he was not found, because God had taken him. <text:s/>Now before he was taken, he was commended as having pleased God”</text:span> (11:5). <text:s/>So, Enoch was a righteous <text:soft-page-break/>man, a man who<text:span text:style-name="T6"> “walked with God”</text:span> a man who <text:span text:style-name="T6">“pleased God”</text:span> to the extent that God took him away without experiencing <text:s/>death.</text:p>
      <text:p text:style-name="P6">So, at one level it is not surprising that Jude looked at such a man as Enoch to support the point he is making. <text:s/>But it is surprising that he refers to this book that wasn't written by Enoch and wasn’t written until late on in the second century B.C.! <text:s/>It was though a well-respected book in New Testament times – not inspired in the way Holy Scripture is, but we have an example of an inspired author making use of uninspired literature – as also did Paul in Athens (Acts 17:28) – so Jude quotes Enoch to draw on another example of judgement – “prophesied” in 1 Enoch 1:9.</text:p>
      <text:p text:style-name="P6">What he is referring to is the return of the Lord with hosts of angels to execute judgement <text:span text:style-name="T6">“on all”</text:span>, that is on all the ungodly. <text:s/>(See also Math 16:27 and Zech 14:5). <text:s/>Note the thunderous repetition of the word <text:span text:style-name="T6">“ungodly”</text:span> in those verses – <text:span text:style-name="T6">“to convict all the ungodly of all the ungodly acts they have done in the ungodly way, and of all the harsh words ungodly sinners have spoken against Him.” </text:span><text:s/>Ungodly, Asebio – it means ungodliness, impiety, a lack of respect, showing itself in bold irreverence. <text:s/>i.e., refusing to give honour where honour is due, it can also be translated “wickedness”. <text:s/>Again, this is God's verdict on apostates. <text:s/>They think of themselves as “godly”; God sees them as ungodly. <text:s/>They like to see themselves as “pious” – God sees them as impious. <text:s/>They dress things up so as to give the impression they are giving respect to God, when in fact their actions are a <text:span text:style-name="T6">“bold irreverence”</text:span>. <text:s/>They try to give the impressions that they are honouring God, whereas the reality is they are seeking honour for and drawing attention to, themselves. <text:s/>They love to think of themselves as good and honourable and righteous – but the reality is they are, in the eyes of God “wicked”. <text:s/>Further reasons why <text:span text:style-name="T6">“these certain men”</text:span> deserve nothing but the fearful judgement of God.</text:p>
      <text:p text:style-name="P6">If that isn’t enough (yes, I know, Jude does go on about judgement)!</text:p>
      <text:p text:style-name="P6">He gives us further reasons for judgement:</text:p>
      <text:list xml:id="list8221747018232948895" text:style-name="WWNum1">
        <text:list-item>
          <text:p text:style-name="P3"><text:span text:style-name="T6">“These men are grumblers and fault finders”</text:span> (vs.16). <text:s/>Greek `goggustes` - a murmurer, a grumbler – one who discontentedly complains – usually against God. <text:s/>This word is found only here in the New Testament but it is the same word in the Greek translation of the Hebrews Old Testament (known as the Septuagint) to describe the murmurings of Israel against God. <text:s/>We touched on that a while ago. <text:s/>Apostates will grumble and murmur and complain against God honouring leaders within the church. They rebel against authority and delight in taking others with them. <text:s/>To get an understanding of that you only have to look on line to see how many apostates/false teachers have their own “ministry” – they cannot and will not work under God given authority of the church and bible believing teachers and leaders. <text:s/>They are “grumblers”. <text:s/>More than that, they are “fault finders” – mempsimoros – they are malcontents. <text:s/>A malcontent is one who complains of one's fate.</text:p>
        </text:list-item>
      </text:list>
      <text:p text:style-name="P8">These are people who cannot accept their allotted position under God. <text:s/>Specifically, they give vent to dissatisfaction – hatred even of God's will and way. <text:s/>Therefore, they will not submit to the clear teaching of scripture. <text:s/>That is why so many liberals, for example, <text:soft-page-break/>teach against penal substitution. They find fault with it – they are dissatisfied with God and His ways and end up stripping the gospel of its power. <text:s/>They think they know better than God!</text:p>
      <text:p text:style-name="P8">Any apostate, any false-teacher is, at heart, a grumbler and a fault-finder – they are arrogant, thinking they can reinterpret scripture to suit their own ends.</text:p>
      <text:list xml:id="list42479972" text:continue-numbering="true" text:style-name="WWNum1">
        <text:list-item>
          <text:p text:style-name="P3"><text:span text:style-name="T6">“They follow their own sinful desires”</text:span>. – In the Greek that is a common phrase used to describe the unconverted. <text:s/><text:span text:style-name="T6">“Scoffers who follow their own ungodly desires”</text:span> (vs 18) and (2Timothy 4:3). <text:s/>As Peter has it <text:span text:style-name="T6">“those who follow the corrupt desire of the sinful nature and despise authority” </text:span>(2 Peter 2:10). <text:s text:c="3"/>They are in fact<text:span text:style-name="T6"> “scoffers who follow their own evil desires”</text:span> (2 Peter 2:18). <text:s text:c="2"/>That is all they are able to do. <text:s/>They are unconverted. <text:s/>They are unregenerate. <text:s/>They have not been born again by the Spirit of God. <text:s/>This is their default position. <text:s/>This is what they always revert to – “Epithunia” – a passionate longing, an eagerness for, an inordinate desire…. a passion built on strong feelings, urges.</text:p>
        </text:list-item>
      </text:list>
      <text:p text:style-name="P2">Now this passionate longing can be used positively – if the desire is inspired by faith…. a desire, a longing to know more of God. <text:s/>As the Psalmist puts it, <text:span text:style-name="T6">“As the deer pants for streams of water, so my soul pants for you, O God” </text:span>(42:1). <text:s/>That is a picture of the hearts desire of the regenerate believer – thirsting for more of God. <text:s/>You and I know something of that. <text:s/><text:span text:style-name="T6">“These men”</text:span> these apostates know nothing of that – they are driven by their passion for the things of the flesh, all they are capable of is to <text:span text:style-name="T6">“follow their own sinful desires”.</text:span></text:p>
      <text:list xml:id="list42488977" text:continue-numbering="true" text:style-name="WWNum1">
        <text:list-item>
          <text:p text:style-name="P3"><text:span text:style-name="T6"><text:s/>“They are loud mouth boasters” </text:span>(ESV) <text:span text:style-name="T6">“They boast about themselves”</text:span> (NIV). <text:s/>They speak well, they are impressive communicators. <text:s/>They are good with words. <text:s/>They deceive the weak with high sounding words that masquerade as scholarship. <text:s/>They speak in terms that suggest they have some profound spiritual insight that is of great spiritual benefit. <text:s text:c="2"/>They will claim, very often, (and just look at some false teachers on YouTube!) that they are proclaiming a direct revelation from God – “God told me…….” the Lord spoke to me” etc.etc. They may even go to the lengths of contradicting the plain historic teaching of scripture – which so many are incapable of explain properly due to a lack of adequate scriptural knowledge (they don’t know how to rightly handle the word of truth, 2 Timothy 2:15). <text:s/>They speak well, they also speak <text:span text:style-name="T7">verbosly, </text:span>but they lack divine wisdom. <text:s/>It is all “hot air”. <text:s/>They talk the talk but they can’t and don’t walk the walk! <text:s text:c="2"/>The reality is these false teachers are incapable of saying anything scholarly, spiritual or divine. <text:s/>They are loud mouthed boasters. <text:s/>Listen out for them. <text:s/>They are not hard to spot – then avoid them like the plague! <text:s/>And finally, 4.</text:p>
        </text:list-item>
        <text:list-item>
          <text:p text:style-name="P3"><text:span text:style-name="T6">“They flatter others for their own advantage” </text:span>(NIV) or <text:span text:style-name="T6">“showing favouritism to gain advantage”</text:span> (ESV). <text:s text:c="2"/>As apostates are <text:span text:style-name="T6">“loud mouthed boasters”</text:span> incapable of offering the biblical gospel, they have to resort to other means to gain a following – flattery. <text:s/>To flatter someone is to praise insincerely in order to win favour or reward. <text:s/>It means <text:soft-page-break/>to play upon or gratify the vanity of a person. <text:s/>It means to beguile with hope. <text:s/>It means to make something appear more attractive than it is in reality.</text:p>
        </text:list-item>
      </text:list>
      <text:p text:style-name="P2">In other words, tell them things they want to hear. Tell them good things about themselves. <text:s/>Tell them how God so loves them that he has a special plan for their lives. <text:s/>Talk about the love of God – don’t talk of sin, wrath, judgement or hell. <text:s/>Give people sermons (talks) that make people feel better about themselves – build them up – tell them how special/unique they are. <text:s/>That is what people want to hear and the false teachers are all too ready to give it to them.</text:p>
      <text:p text:style-name="P2">It is all there in 2 Timothy 4 <text:span text:style-name="T6">“For the time will come when man will not put up with sound doctrine. <text:s/>Instead, to suit their own desires, they will gather around them a great number of teachers to say what their itching ears want to hear. <text:s/>They will turn their ears away from the truth and turn aside to myths”</text:span> (v. 3-4).</text:p>
      <text:p text:style-name="P2">Myths here means beliefs that are fanciful, untrue, even deceptive. <text:s/>Such myths were often used not just to affirm erroneous beliefs, but also the justify or excuse immoral behaviour. <text:s/>It has always been that way – people wanting to be flattered, to hear <text:span text:style-name="T6">“what their itching ears want to hear”</text:span>. <text:s/>Hearing things that don’t challenge their erroneous beliefs…. hearing things that never condemn their immoral behaviour.</text:p>
      <text:p text:style-name="P2">A prime example of this in the modern church is the Prosperity Gospel/Word of Faith movement – I think of Joel Osteen in particular, part of a mega church in America. <text:s/>Thousands flock to his church every week. <text:s/>He doesn’t preach the Gospel; he is more of a motivational speaker – telling his followers what their itching ears want to hear – and the people love him! <text:s/>But the reality is he is a loud mouth boaster who flatters people for his own advantage – financial advantage.</text:p>
      <text:p text:style-name="P2">So, there we have it – nearly at the end of Jude's exposure of apostates and their ministry. <text:s/>Heavy stuff! <text:s/>A little bit more of the negative in my sermon in two weeks’ time – scoffers who divide, and who do not have the spirit – and then we move to the section where Jude helps us to know how to respond to these false teachers.</text:p>
      <text:p text:style-name="P8"/>
      <text:p text:style-name="P7"/>
      <text:p text:style-name="P7"/>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1</meta:editing-cycles>
    <meta:creation-date>2022-07-10T12:11:51.02</meta:creation-date>
    <dc:date>2022-07-12T22:25:46.88</dc:date>
    <meta:editing-duration>PT44M51S</meta:editing-duration>
    <meta:generator>OpenOffice/4.1.6$Win32 OpenOffice.org_project/416m1$Build-9790</meta:generator>
    <meta:document-statistic meta:table-count="0" meta:image-count="0" meta:object-count="0" meta:page-count="4" meta:paragraph-count="26" meta:word-count="2067" meta:character-count="11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