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635cm" fo:margin-right="0cm" fo:text-indent="0cm" style:auto-text-indent="false"/>
    </style:style>
    <style:style style:name="P3" style:family="paragraph" style:parent-style-name="Standard">
      <style:paragraph-properties fo:margin-left="0.635cm" fo:margin-right="0cm" fo:text-indent="0cm" style:auto-text-indent="false"/>
      <style:text-properties fo:font-size="14pt" style:font-size-asian="14pt" style:font-size-complex="14pt"/>
    </style:style>
    <style:style style:name="P4" style:family="paragraph" style:parent-style-name="Standard" style:master-page-name="Standard">
      <style:paragraph-properties style:page-number="auto"/>
    </style:style>
    <style:style style:name="P5" style:family="paragraph" style:parent-style-name="List_20_Paragraph" style:list-style-name="WWNum1"/>
    <style:style style:name="P6" style:family="paragraph" style:parent-style-name="List_20_Paragraph" style:list-style-name="WWNum3"/>
    <style:style style:name="P7" style:family="paragraph" style:parent-style-name="List_20_Paragraph" style:list-style-name="WWNum5"/>
    <style:style style:name="P8" style:family="paragraph" style:parent-style-name="List_20_Paragraph" style:list-style-name="L1"/>
    <style:style style:name="T1" style:family="text">
      <style:text-properties fo:font-size="14pt" style:font-size-asian="14pt" style:font-size-complex="14pt"/>
    </style:style>
    <style:style style:name="T2" style:family="text">
      <style:text-properties fo:color="#ff0000" fo:font-size="14pt" style:font-size-asian="14pt"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ANZAROTE CHRISTIAN FELLOWSHIP</text:span></text:p>
      <text:p text:style-name="Standard"><text:span text:style-name="T1">Date: <text:s text:c="22"/>10/04/2022</text:span></text:p>
      <text:p text:style-name="Standard"><text:span text:style-name="T1">Preacher: <text:s text:c="15"/>Rev. Adrian Hallett</text:span></text:p>
      <text:p text:style-name="Standard"><text:span text:style-name="T1">Sermon Title: <text:s text:c="8"/>Palm Sunday</text:span></text:p>
      <text:p text:style-name="Standard"><text:span text:style-name="T1">Tearful Entry? <text:s text:c="7"/>Surely not. <text:s/>The Triumphal Entry!</text:span></text:p>
      <text:p text:style-name="Standard"><text:span text:style-name="T1">But - Luke 19 vs 41 “As He approached Jerusalem and saw the city, He wept over it”.</text:span></text:p>
      <text:p text:style-name="Standard"><text:span text:style-name="T1">Jesus wept over the city of Jerusalem. <text:s/>Only two occasions when Jesus wept recorded in scripture.</text:span></text:p>
      <text:p text:style-name="Standard"><text:span text:style-name="T1">Luke 19 vs 41 – the first occasion and John 11 vs 35, the shortest verse in the bible, “Jesus wept”. <text:s/></text:span></text:p>
      <text:p text:style-name="Standard"><text:span text:style-name="T1">John 11 vs 43 - just before the raising of Lazarus from the dead, “when Mary reached the place where Jesus was and saw Him “(vs32) and then we read “When Jesus saw her weeping and the Jews who had come along with her also weeping, He was deeply moved in spirit and troubled. <text:s/>Where have you laid Him?” He asked. <text:s/>“Come and see Lord, the replied “then verse 35, “Jesus wept”. <text:s/></text:span></text:p>
      <text:p text:style-name="Standard"><text:span text:style-name="T1">So, we have Mary weeping, we have the Jews with her weeping and then Jesus Himself weeping before the tomb of Lazarus. <text:s/>What interested me, was the way in which different Greek words are used for weeping. <text:s/></text:span></text:p>
      <text:list xml:id="list5829065677650073750" text:style-name="WWNum1">
        <text:list-item>
          <text:p text:style-name="P5"><text:span text:style-name="T1">Mary. Greek word `Keaio` = “To weep aloud” - expressing uncontrollable audible grief – audible weeping – we might say she was `sobbing her heart out` grieving over the loss of her brother (deep inner sorrow).</text:span></text:p>
        </text:list-item>
        <text:list-item>
          <text:p text:style-name="P5"><text:span text:style-name="T1"><text:s/>Jews weeping – again same word, those who were there with Mary to support her – those too who knew Lazarus, suddenly taken from them - <text:s/>`Weeping, sobbing their heart out`.</text:span></text:p>
        </text:list-item>
        <text:list-item>
          <text:p text:style-name="P5"><text:span text:style-name="T1">Jesus wept – weeping – different word, `dakruo` - not an audible weeping, but a weeping silently with tears. <text:s/>One commentator I read, has it as “Jesus burst into tears” so the picture we have is Jesus standing before the tomb, seeing Mary, weeping, seeing the Jews weeping, Jesus suddenly starts weeping silently - in other words, with tears streaming down His face. <text:s/>He silently burst into tears.</text:span></text:p>
        </text:list-item>
      </text:list>
      <text:p text:style-name="P2"><text:soft-page-break/><text:span text:style-name="T1">Tears of genuine sympathy – He is the one who “bears our griefs and carries our sorrows “who is afflicted in all our afflictions. <text:s/>Here He is taking to heart the suffering of His friends – these sorrows cause Him to be “deeply moved in spirit and troubles” (vs33) – identifying with their sorrow, and the death of His friend too (let us not forget). <text:s/>But “deeply moved” can also mean “indignant” indignant - angry too at their unbelief in the resurrection and the temporary nature of death – a denial of the resurrection and the scripture that promised it, angry even at the evil of death (the final enemy) and the pain and sorrow in death that sin brought into the human condition. <text:s/>Jesus hates the agonies that torment the souls of His friends – hates them enough to do something about it.</text:span></text:p>
      <text:p text:style-name="P2"><text:span text:style-name="T1">That brings us to Holy week. <text:s/>The Triumphal Entry or the Tearful Entry as I have referred to it today – the second reference in the whole of the New Testament where we read of Jesus weeping – this time He comes into Jerusalem to die – to do something about the spiritual agonies that torment mankind.</text:span></text:p>
      <text:p text:style-name="P2"><text:span text:style-name="T1">Now I would have expected the Greek word `dakruo` - the word used to describe Jesus silently weeping with tears falling down His face.</text:span></text:p>
      <text:p text:style-name="P2"><text:span text:style-name="T1">But the word used is `kleio` meaning as Mary did, <text:s/>a weeping aloud <text:s/>– expressing, uncontrollable, audible grief. <text:s/>This is not a picture of Jesus with tears silently rolling down His cheeks. <text:s/>This is Jesus sobbing, as another commentator has it (</text:span><text:span text:style-name="T2">Geldenhys, </text:span><text:span text:style-name="T1">The Gospel of Luke) “It suggests rather the heaving of the bosom and the sob and the cry of a soul in agony” (P484). <text:s/></text:span></text:p>
      <text:p text:style-name="P2"><text:span text:style-name="T1">Why was He deeply moved? Why was He so troubled? <text:s/>Luke gives us the answer: “If you, even you, had only known on this day what would bring you peace, but now is hidden from your eyes” (19:42).</text:span></text:p>
      <text:p text:style-name="P2"><text:span text:style-name="T1">Even at this time, the eleventh hour, he longs for the Jewish people to accept the redemption offered by God through Him. <text:s/>But He knows that it is not going to happen – it is too late. <text:s/>They have been persistent in their unbelief after all He has done among them over three years. <text:s/>They are now blinded because of that persistent unbelief – that persistent rejection of the truth. <text:s/>Now, through their own fault the way of salvation is hidden from their sight.</text:span></text:p>
      <text:p text:style-name="P2"><text:span text:style-name="T1">Because of their stubborn unbelief and hardness of heart – a terrible judgement will come upon them. <text:s/>Forty years later, Jesus` prophecy is </text:span><text:soft-page-break/><text:span text:style-name="T1">fulfilled – the Romans besiege and destroy Jerusalem and its inhabitants. <text:s/>All because they did not avail themselves of the time of grace – when God visited them in their Messiah offering them redemption and salvation.</text:span></text:p>
      <text:p text:style-name="P2"><text:span text:style-name="T1">Jesus knows all this and weeps over the city – no criticism, no judgement (yet!) – just a heart that is utterly broken for the way they have totally misinterpreted misunderstood His ministry among them. <text:s/>These people had made up their mind about this Jesus – nothing He did or could say now could change their mind: <text:s/>As long as He fulfilled their expectations, He could expect their adulation and their praise.</text:span></text:p>
      <text:list xml:id="list6430001762312362171" text:style-name="WWNum3">
        <text:list-item>
          <text:p text:style-name="P6"><text:span text:style-name="T1">We want this long-awaited Messiah who is going to set up His kingdom on earth and free them from the oppressive rule of the Romans. <text:s/>Hosannah means “save now” – it is a plea for deliverance – “save now, save me now and deliver us”. <text:s/>A deliverance, not from spiritual oppression, but a deliverance from an oppressive political power.</text:span></text:p>
        </text:list-item>
        <text:list-item>
          <text:p text:style-name="P6"><text:span text:style-name="T1">We want this miracle worker to set up His kingdom – he feeds people – he heals people. <text:s/>No more hunger, no more poverty, no more sickness. <text:s/>That is the Jesus we want to rule in His Kingdom. <text:s/>That is the Messiah we are expecting. <text:s/>That is the Messiah we want! What a wonderful kingdom that will be. <text:s/>He even raises people from the dead!</text:span></text:p>
        </text:list-item>
        <text:list-item>
          <text:p text:style-name="P6"><text:span text:style-name="T1">This King Jesus has arrived to be take up His throne. <text:s/>The long-awaited Messiah has finally arrived.</text:span></text:p>
        </text:list-item>
        <text:list-item>
          <text:p text:style-name="P6"><text:span text:style-name="T1">Then there were those who wanted this miracle worker to perform yet another miracle. <text:s/>“Let us go up to Jerusalem to see what amazing miracle He will perform in front of this enormous crowd. <text:s/>Such an opportunity for Him to impress the people.</text:span></text:p>
        </text:list-item>
        <text:list-item>
          <text:p text:style-name="P6"><text:span text:style-name="T1">Then there were those who wanted Him to fulfil His religious duty as the Messiah – to fulfil the promise of Abraham and David – to raise Israel to its former glory, or better still, to raise Israel to even greater glory.</text:span></text:p>
        </text:list-item>
      </text:list>
      <text:p text:style-name="P2"><text:span text:style-name="T1">That is the Messiah we want – that is what we expect our Messiah to deliver. <text:s/>As long as He does, we will continue to give Him our praise and adulation.</text:span></text:p>
      <text:p text:style-name="P2"><text:span text:style-name="T1">That is what the people wanted. <text:s/>But Jesus knew what the people needed. <text:s/>What started so positively and joyfully was soon to turn very hostile. <text:s/></text:span></text:p>
      <text:p text:style-name="P2"><text:soft-page-break/><text:span text:style-name="T1">Jesus knew full well what He was going to face - yet, as Luke has it, “As the time approached for Him to be taken up to heaven, Jesus resolutely set out for Jerusalem.” (9 vs51). <text:s/>He set His face to go to Jerusalem; He was determined to go to Jerusalem – and die – and nothing would deflect Him from His God given task. He knew what was needed for the people. <text:s/>The temptation must have been very great to just give in. <text:s/>Wallow in the adulation of the people and let them have the Jesus they wanted. <text:s/>But no, as He said to His disciples, “We are going up to Jerusalem, and everything that is written by the prophets about the Son of Man will be fulfilled. <text:s/>He will be turned over to the Gentiles. <text:s/>They will mock Him, insult Him, spit on Him, flog Him and kill Him. <text:s/>On the third day He will rise again (Luke 18vs31).</text:span></text:p>
      <text:p text:style-name="P2"><text:span text:style-name="T1">Then we read “the disciples did not understand any of this….” (34). <text:s/>If the disciples did not understand any of this, what chance the crowds understanding Him on Palm Sunday.</text:span></text:p>
      <text:p text:style-name="P2"><text:span text:style-name="T1">To repeat myself. <text:s/>They had in mind the Jesus – the Messiah they wanted – Jesus knew the Messiah they needed. <text:s/>And all that He does in the rest of Holy Week underlines and emphasises the true role of the Messiah – and that is why they turned on Him. <text:s/>Now he resolutely gave them what they needed.</text:span></text:p>
      <text:p text:style-name="P2"><text:span text:style-name="T1">On Monday – He clears the temple – “My house will be called a house of prayer for all nations, but you have Made it a house of robbers” (15:56-7. Jeremiah 7:11). <text:s/>This clearing of the temple was deliberate premeditated act. <text:s/>How do we know that? Because after His entry into Jerusalem He “went to the temple. He looked around at everything, but since it was already late, He went to Bethany with the twelve” (Mark 11:11).</text:span></text:p>
      <text:p text:style-name="P2"><text:span text:style-name="T1">So, when He returns and “overturns the tables of the money changers and the benches of those selling doves and would not allow anyone to carry merchandise through the temple courts (Mark 11:15-16). <text:s/>This is not done in a fit of pique – this is not Jesus losing his temper, erupting in rage. <text:s/>This is a deliberate, controlled act after a time of no doubt prayerful reflection.</text:span></text:p>
      <text:p text:style-name="P2"><text:span text:style-name="T1">He came into the temple to purify it. <text:s/>You are using the temple for financial gain – you are taking advantage of the people and you are robbing the temple of its sanctity. <text:s/>You are abusing the role of the temple. <text:s/>You're religion is a sham!</text:span></text:p>
      <text:p text:style-name="P2"><text:soft-page-break/><text:span text:style-name="T1">As soon as you say or do anything to affect people’s income or to have a detrimental impact on their business, watch out! <text:s/>Sure enough “The Chief Priests and the teachers of the law…. began looking for a way to kill Him” (Mark 11:18). <text:s/>The one who came to purify the temple has to be destroyed because He was a dangerous threat to their whole way of life.</text:span></text:p>
      <text:p text:style-name="P2"><text:span text:style-name="T1">On Tuesday – Tuesday was a day of teaching – a further controversy. <text:s/>Let us look briefly at some of the things He taught and changed.</text:span></text:p>
      <text:list xml:id="list4706628553710260284" text:style-name="WWNum5">
        <text:list-item>
          <text:p text:style-name="P7"><text:span text:style-name="T1">The authority of Jesus is questioned:</text:span></text:p>
        </text:list-item>
      </text:list>
      <text:p text:style-name="List_20_Paragraph"><text:span text:style-name="T1">Who gave you permission to do these things? <text:s/>Who are you to set yourself up and attack our religion and our way of life? <text:s/>What qualifications do you have? Jesus refuses to give them a direct answer. <text:s/>“Neither will I tell you by what authority I am doing these things” (Mark 11:33). <text:s/>His authority – over His three years of ministry was self-evident. <text:s/>For those who had eyes to see and ears to hear. But these people were not going to bow the knee to this man. <text:s/>Who does he think he is? <text:s/>How dare he! </text:span></text:p>
      <text:list xml:id="list3245857392057656926" text:style-name="L1">
        <text:list-item>
          <text:p text:style-name="P8"><text:span text:style-name="T1">Controversy again when He is asked about paying taxes to Caesar. Paying your taxes - always a thorny issue! <text:s/>Some of the Jews had very strong views on this. <text:s/>They believed you should not pay any tax to pagan rulers. <text:s/>To do so was a denial of God's Lordship over His people. To answer their question “is it right to pay taxes to Caesar or not?” <text:s/>Jesus said “Give to Caesar what is Caesar's and to God what is God's”. <text:s/>Some would have been very unhappy and disappointed in His answer. <text:s/>Haven't you come to liberate us from the oppressive rule of the Romans? And you are saying we should pay taxes to Caesar? <text:s/>What sort of Messiah are you? <text:s/>You must be some sort of traitor.</text:span></text:p>
        </text:list-item>
        <text:list-item>
          <text:p text:style-name="P8"><text:span text:style-name="T1">Then there was the time the Sadducees came to Him with a question about the resurrection. <text:s/>It was a trick question - they did not believe in the resurrection anyway. <text:s/>How does He respond to them? <text:s/>“You are wrong because you know neither the scriptures nor the power of God” (Matthew 22:29) Talk about saying it as it is! You are wrong…. you are in error. <text:s/>People did not like to be told that then any more than they do now! </text:span></text:p>
        </text:list-item>
      </text:list>
      <text:p text:style-name="Standard"><text:span text:style-name="T1">Now, I could give you more examples, like the seven woes to the scribes and Pharisees – Jesus speaking out against the hypocrisy of their religion. <text:s/>Another </text:span><text:soft-page-break/><text:span text:style-name="T1">example of Jesus not being compliant -giving people what they wanted – but what they needed to hear.</text:span></text:p>
      <text:p text:style-name="Standard"><text:span text:style-name="T1">By the end of the week virtually everyone who had sung His praises at the beginning of the week was baying for His blood. “Crucify Him, crucify him” In other words get rid of Him. <text:s/>He is not the Messiah, we thought Him to be. <text:s text:c="2"/>We don’t want a Messiah like that.</text:span></text:p>
      <text:p text:style-name="Standard"><text:span text:style-name="T1">Now all this has a very modern “ring”. <text:s/>Paul warned us – “For the time will come when man will not put up with sound doctrine. <text:s/>Instead, to suit their own desires, they will gather around them a great number of teachers to say what their itching ears want to hear”. <text:s/>They will turn their ears away from the truth (2 Tim 4:3-4). </text:span></text:p>
      <text:p text:style-name="Standard"><text:span text:style-name="T1">That is exactly where we are today. <text:s/>People today don’t want “sound doctrine” they don’t want the truth…they gather around them (and not difficult with You Tube and the Internet) teachers who will tell people things we like to hear…. who give them a Jesus who makes them feel comfortable. <text:s/>We have people who are persistent in their unbelief even though they have the scriptures. <text:s/>People who are blinded because of their persistent unbelief – their rejection of truth – so much so, the way salvation is hidden from their sight. <text:s/>And, Jesus weeps for them, because there is a terrible judgement to come. </text:span></text:p>
      <text:p text:style-name="Standard"><text:span text:style-name="T1">I want to close by linking all this to our special day today – the sixth anniversary of L.C.F. <text:s/>Six very encouraging years, but latterly tinged with some disappointment perhaps. <text:s/>Everything was going so well! <text:s/>Our numbers were increasing. <text:s/>All very exciting and encouraging. <text:s text:c="2"/>So, we extended the Church building – then covid! <text:s/>Covid, directly or indirectly has hit us pretty hard (as it has so many churches). <text:s text:c="2"/>People have gone back to the U.K. a few through personal circumstances have left the church. <text:s/>Our regular visitors owning properties on the island have not (yet) been able to resume their pattern of stays on Lanzarote. <text:s/>Restrictions have made it difficult or impossible to meet physically in lovely little chapel. <text:s/>We now meet on Zoom (better than not meeting at all) and we are now reduced to, by my reckoning, nine residents on the Island, plus, Pet, Bob and Gill as regular visitors – and also on Zoom, plus a handful of people from the U.K. who also join us on Zoom.</text:span></text:p>
      <text:p text:style-name="Standard"><text:span text:style-name="T1">So, what are we to do? <text:s/>What does the future hold for L.C.F.? <text:s/>The answer? <text:s/>I don’t know – but I know a “man” who does! <text:s/>And, we have to trust Him.</text:span></text:p>
      <text:p text:style-name="Standard"><text:soft-page-break/><text:span text:style-name="T1">I have been reminded a lot recently of that promise of Jesus “I will build My Church”).</text:span></text:p>
      <text:p text:style-name="Standard"><text:span text:style-name="T1">Whatever His plans for L.C.F. what we are called to do is to take to heart the lessons of the Triumphal Entry and Holy Week. <text:s/>We don’t present a Jesus that makes people feel “comfortable” – the saviour who is there to meet their every need. <text:s/>We don’t present a “different gospel” – which is no gospel at all. <text:s/>We present the Jesus of the scriptures. <text:s/>We present the gospel in its fullness. <text:s/>We “contend” for the faith that was once for all entrusted to the saints.</text:span></text:p>
      <text:p text:style-name="Standard"><text:span text:style-name="T1">And we have to be a Church that accepts His authority – not to deny it, or sit above it – or to question it, but to obey it. <text:s/>So, we preach the Word – we accept the authority of the Word and we leave the rest up to Him. <text:s/>He will build His Church – He is building His Church – L.C.F. may be a part of that. <text:s/>We will have to wait and see. <text:s/>All I do know is that there is a need for a truly biblically based Church on the Island. <text:s/>We must continue to pray to know the way ahead for L.C.F.</text:span></text:p>
      <text:p text:style-name="Standard"><text:span text:style-name="T1"><text:s/>Our final hymn today, chosen by Bob &amp; Gill, is so appropriate - <text:s/>“The Church's one Foundation is Jesus Christ Our Lord”.</text:span></text:p>
      <text:p text:style-name="P1"/>
      <text:p text:style-name="P1"/>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5</meta:editing-cycles>
    <meta:creation-date>2022-05-12T15:51:08.74</meta:creation-date>
    <dc:date>2022-05-12T16:16:09.08</dc:date>
    <meta:editing-duration>PT12M30S</meta:editing-duration>
    <meta:generator>OpenOffice/4.1.6$Win32 OpenOffice.org_project/416m1$Build-9790</meta:generator>
    <meta:document-statistic meta:table-count="0" meta:image-count="0" meta:object-count="0" meta:page-count="7" meta:paragraph-count="50" meta:word-count="2699" meta:character-count="14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