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fo:font-size="16pt" fo:font-weight="bold" style:font-size-asian="16pt" style:font-weight-asian="bold" style:font-size-complex="16pt" style:font-weight-complex="bold"/>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margin-top="0.423cm" fo:margin-bottom="0.282cm"/>
      <style:text-properties fo:font-size="14pt" fo:font-weight="normal" style:font-size-asian="14pt" style:font-weight-asian="normal" style:font-size-complex="14pt" style:font-weight-complex="normal"/>
    </style:style>
    <style:style style:name="P6" style:family="paragraph" style:parent-style-name="List_20_Paragraph" style:list-style-name="WWNum2">
      <style:paragraph-properties fo:margin-left="0cm" fo:margin-right="0cm" fo:text-indent="0cm" style:auto-text-indent="false"/>
      <style:text-properties fo:font-size="14pt" fo:font-weight="normal" style:font-size-asian="14pt" style:font-weight-asian="normal" style:font-size-complex="14pt" style:font-weight-complex="normal"/>
    </style:style>
    <style:style style:name="P7" style:family="paragraph" style:parent-style-name="List_20_Paragraph" style:list-style-name="WWNum3">
      <style:paragraph-properties fo:margin-top="0.423cm" fo:margin-bottom="0.282cm"/>
      <style:text-properties fo:font-size="14pt" fo:font-weight="normal" style:font-size-asian="14pt" style:font-weight-asian="normal" style:font-size-complex="14pt" style:font-weight-complex="normal"/>
    </style:style>
    <style:style style:name="T1" style:family="text">
      <style:text-properties fo:font-size="16pt" style:font-size-asian="16pt" style:font-size-complex="16pt"/>
    </style:style>
    <style:style style:name="T2" style:family="text">
      <style:text-properties style:text-position="super 58%"/>
    </style:style>
    <style:style style:name="T3" style:family="text">
      <style:text-properties style:text-position="super 58%" fo:font-size="16pt" style:font-size-asian="16pt" style:font-size-complex="16pt"/>
    </style:style>
    <style:style style:name="T4" style:family="text">
      <style:text-properties fo:color="#ff0000"/>
    </style:style>
    <style:style style:name="T5" style:family="text">
      <style:text-properties fo:color="#ff0000"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NZAROTE CHRISTIAN FELLOWSHIP</text:p>
      <text:p text:style-name="P2">Date : <text:s text:c="7"/>20/03/2022</text:p>
      <text:p text:style-name="P2">Preacher: <text:s/>Rev. Adrian Hallett</text:p>
      <text:p text:style-name="P2">Reading: <text:s text:c="3"/>Jude Chapter 1 verses 1-4</text:p>
      <text:p text:style-name="P2">Sermon: <text:s text:c="4"/>Series on Jude No. 8 “Certain Men” - Part 1”</text:p>
      <text:p text:style-name="P3">So we continue our detailed study of the amazing little epistle of Jude. <text:s/>An epistle of just 25 verses, but there is so much in those verses to encourage and equip us to face the challenges that confronts the church in the 21<text:span text:style-name="T2">st</text:span> century.</text:p>
      <text:p text:style-name="P3">Jude starts his letter by stating what he wants them to do……”to contend for the faith that was once for all entrusted to the saints.” <text:s/>That is what he is calling them to do and he assures them that they will be kept by the mercy, peace and love that God will pour out upon them in abundance as they respond to his call to arms. </text:p>
      <text:p text:style-name="P3">Today we move from the `what`, <text:s/>what Jude wants them to do, to the `why` - why they need to do it. <text:s/>It is as if he is saying to his hearers, “Yes, you may not see the urgency of the situation, but I do. <text:s/>You may not be aware of how dangerous these false teachers are, but I certainly am. <text:s/>I write this to open your eyes to what is going on in your midst”</text:p>
      <text:p text:style-name="P3">He starts verse 4 with that little word `for` (in the Greek gia) – this part of speech is a conjunction and a conjunction is used to express cause, to offer an explanation. <text:s/>The `why` they need to do this is about to follow. <text:s/>“For certain men, whose condemnation was written about long ago have secretly slipped in among you”. <text:s/>(For, the fact is, namely then the `why).</text:p>
      <text:p text:style-name="P3">“Certain men” Now, who were these certain men? <text:s/>Jude doesn’t tell us…. He does not give us any names. <text:s/>He doesn’t tell us anything about their teaching, but he does talk a lot about their character, as we shall see as we work our way through this letter. <text:s/>He focuses on their character because that is the way you can always identify a false teacher. So, no names, no detail or their teaching which means this book of Jude has a relevance to every situation facing the church in every generation. <text:s/>If he had been specific and named the false teaching, we could have concluded that Jude was written to contend against only a certain error. <text:s/>He deliberately leaves it “open” so we can use what he <text:soft-page-break/>says to identify false teachers and false teaching throughout church history – in the providence of God.</text:p>
      <text:p text:style-name="P3">Having said that, there are a number of things we can know about these “certain men”. <text:s/>Jesus pictures these people for us in the parable of the soils; Hebrews 6 describes these people and Jude is writing about these people. <text:s/>Who or what are they? Apostates.</text:p>
      <text:list xml:id="list6953247242671341461" text:style-name="WWNum2">
        <text:list-header>
          <text:p text:style-name="P6">Apostate: <text:s text:c="2"/>Who were these apostates? <text:s/>It seems as though they were itinerant teachers, who were probably known, who had some authority and influence and used all that to “creep in unnoticed”. <text:s/>They were false teachers, pretending to be true, who, on the surface looked like the real deal, but whose intention and drive was to lead the people of God astray – they were Satan's counterfeits. <text:s/>Their stealth made them so dangerous.</text:p>
        </text:list-header>
      </text:list>
      <text:p text:style-name="P3">What exactly is an Apostate? <text:s/>As I have already mentioned, they are described for us in He. 6:4-6. “It is impossible for those who have been enlightened, who have tasted the heavenly gift, who have shared in the Holy Spirit, who have tasted the goodness of the word of God and the powers of the coming age, if they fall away, to be brought back to repentance” ….</text:p>
      <text:p text:style-name="P3">So, an Apostate is one who hears the truth, knows what the truth is, professes to accept the truth – then finally rejects the truth. <text:s/>Apostates don’t usually leave the church – they often remain within the church as preachers, teachers or authors. <text:s/>They are often influential people, respected academically. <text:s/>They profess to believe the truth but they don’t savingly believe it. <text:s/>Apostates have always been and will continue to be the greatest danger the church faces. <text:s/></text:p>
      <text:p text:style-name="P3">Apostasy is a wilful and deliberate sin. <text:s/>An apostate Is not someone who is indifferent to God's Word or ignorant about what it teaches. <text:s/>Remember, they have heard the truth and know the truth and then reject it. <text:s/>That is the seriousness of this sin – more sinful than someone who has never heard the truth and teaches in a false religion. <text:s/>Apostasy is a far worse sin than that. <text:s/>Here is a helpful definition of what an Apostate is.</text:p>
      <text:p text:style-name="P3">“An Apostate is someone who has received the light, but not the life, the seed but not the fruit. <text:s/>The written word but not the living Word, the truth but not a love for the truth” (John MacArthur). </text:p>
      <text:p text:style-name="P3">This is how Paul puts it in his second letter to the Thessalonians. <text:s/>“They perish because they refused to love the truth and so be saved. <text:s/>For this reason, God <text:soft-page-break/>sends them a powerful delusion so that they will believe the lie” (2: 10-11). <text:s/>So, an Apostate hates the truth, an Apostate is under condemnation – an Apostate is deluded!</text:p>
      <text:p text:style-name="P3">Apostates will “go from bad to worse deceiving and being deceived” (2 Tim 3:13). <text:s/>They are on a downward spiral – deluded and deceived and it just goes from “bad to worse”. <text:s/>We should never be surprised at some of the utterances and teachings of apostates! <text:s/>They are deceived and deluded, so much so that they are not even aware of it. <text:s/>That is what makes them so dangerous. <text:s/>They may actually believe that in some way they are actually serving the cause of truth. <text:s/>Do you remember how Jesus put it when talking to His disciples the night before his crucifixion? <text:s/>“They will put you out of the synagogue, in fact a time is coming when anyone who kills you will think he is offering a service to God” (Jude 16:2). So deluded, so deceived, that they believe the lie – a powerful delusion, sent by God as a judgement on their wilful rejection of the truth. <text:s/></text:p>
      <text:p text:style-name="P3">So that is what these “certain men” were - apostates. <text:s/>Now what were thy teaching? <text:s/>As I have already said, Jude doesn’t give us that sort of detail. <text:s/>But if we look at the rest of the New Testament letters, we will get a clear idea of the false teachers that plagues the early church. <text:s/>There were two main enemies. <text:s/>The Judaizers and the Gnostics.<text:span text:style-name="T4"> </text:span></text:p>
      <text:p text:style-name="P3">The Judaizers:</text:p>
      <text:p text:style-name="P3">These people and their teaching plagued the early church. <text:s/>Look at Paul's letter to the Galatians, look at Acts 15, look at the book of Hebrews – indeed look at virtually every New Testament Epistle – then you get an idea of how widespread and pervasive was their teaching.</text:p>
      <text:p text:style-name="P3">They were Jews, who claimed to be Christians – most people believed them and accepted them as authentic Christians. <text:s/>From Gal. 2:4 we read that they were “certain men who came from James” – James, the half brother of Jesus, was the leader of the church in Jerusalem. <text:s/>In other words, they had some recognized status in the Jerusalem church – it appears that they were sent by James on some legitimate mission, perhaps aid, ministry and teaching, or to establish ties of fellowship with the Gentile churches where Paul was ministering. But they abused their position of trust ad seized their opportunity to reveal their true colours and undermine the Gospel and sow seeds of doubt in the minds of Gentile believers. <text:s/>They were devious – they “slipped in among <text:soft-page-break/>you” and they were dangerous, “…. Godless men who change the grace of our God into a licence for immorality and deny Jesus Christ our only sovereign and Lord “– and they were well established in the Church – “among you” – “blemishes at your love feasts, eating with you without the slightest qualm “(vs 12). <text:s/>They were taking Holy Communion with them – without shame, or without embarrassment, looking after their own interests rather than feeding the flock. </text:p>
      <text:p text:style-name="P3">How did this come about? How could the churches let this happen? <text:s text:c="2"/>The answer it that what they taught was so very near the truth. <text:s/>There was an error, but it was difficult to spot….it was easy to overlook it – as Peter did. <text:s/>Galatians 2 again…. Paul had to oppose Peter because he had accepted these Judaizers and their teaching. <text:s/>“But when they arrived” (that’s the certain men who came from James) “he began to draw back because he was afraid of those who belonged to the circumcision group.” <text:s/>That is pretty surprising, that Peter was taken in by them, but he wasn’t the only one – “other Jews joined him in his hypocrisy” - they followed Peter's lead, and then “even Barnabas was led astray”.</text:p>
      <text:p text:style-name="P3">Why was the error in the Judaizers doctrine so difficult to identify? <text:s/>I have already said they were devious, but also their teaching was extremely subtle – so close to the real thing, so most took the view, “what is the problem with their teaching? <text:s/>They are Christians, they believe the same things we do. <text:s/>Whatever the differences are between us, its hardly worth fighting over”. <text:s/></text:p>
      <text:p text:style-name="P5">So, how “slight” was the difference between Paul and the Judaizers? <text:s/>Paul said that a man: 1) Believes in Christ. 2) Then is justified before God. 3) Then immediately proceeds to keep God's law. <text:s/>The Judaizers said that a man: 1) Believes on Christ (so far so good!). 2) Keeps the law of God the best he can, and then 3) is justified. <text:s/>Sounds pretty similar, doesn’t it? <text:s/>Most people can't see a significant difference. <text:s/>Most people in the church today accept the Judaizers teaching – unknowingly.</text:p>
      <text:p text:style-name="P5">The difference though is no small matter – Peter could not see it; Barnabas could not see it – can you see it? <text:s/>The difference is absolutely massive – and it’s the difference between a religion of merit – a religion of works and a religion of grace. <text:s/>If Jesus provides only part of our salvation, leaving us to provide the rest, then it is a denial of the gospel. <text:s/>For it is by grace you have been saved, through faith – and this is not from yourselves, it is the gift of God – not by <text:soft-page-break/>works, so that n-one can boast (Eph.2:8-9). <text:s/>You and I are saved – we are saved by grace…….by the grace and mercy of God. <text:s text:c="2"/>We didn’t deserve it. <text:s/>We didn’t merit it in any way. <text:s/>We didn’t earn it; we didn’t have to work for it or strive for it in any way. <text:s/>We are saved – and it is all of Him. <text:s/>The moment you deviate from that and start thinking there is something I must or have to do to earn the favour of God – to be justified in His sight – you have denied the gospel and Christ's death is of no value to you and you die in your sins – not justified, but destined to face a devastating final judgement.</text:p>
      <text:p text:style-name="P5">So let us bring this to a close and summarize what we have learnt so far from these “certain men” (part 2 next week).</text:p>
      <text:list xml:id="list5039837393220780457" text:style-name="WWNum3">
        <text:list-item>
          <text:p text:style-name="P7">Don’t ignore `slight differences` in the teaching of the Christian faith. <text:s/>They are important……. they are significant….and unless challenged will undermine the gospel and the Christian faith. <text:s/>Somebody put it like this – these apostates who appear to be orthodox, subtly placing dynamite in the foundations of the Christian faith – their attempt to bring it crashing down, as it were. <text:s/>The fact that certain errors may appear slight at first glance, doe not mean we are not to be discerning, cautious and critical in our evaluations. <text:s/>If Peter and Barnabas could be taken in – so, could we, unless we are very careful and alert.</text:p>
        </text:list-item>
        <text:list-item>
          <text:p text:style-name="P7">Don’t be taken in by “certain men” who came from James. <text:s/>In other words, those who were given church authority. <text:s/>These people were theologically trained, able to teach effectively, were personable and articulate, and Peter was in awe of them…. he was “afraid of those who belonged to the circumcision group” (Gal 2:12). <text:s/>“Fearing the circumcision group” (ESV). <text:s/>He was afraid of losing popularity with the Judaizers in the church, and so not willing to challenge their teaching. <text:s/>That is what has happened in so many mainline denominations…. people in “awe” of their leaders…. with their theological training…. the degrees, the doctorates so many hold…. their positions, their titles within the church – “certain men who came from the diocese”. <text:s/>We could say as a modern-day equivalent – knowledgeable, articulate – so who are we to challenge what they say? <text:s/>Who are we, even as clergy, to challenge the teachings of various bishops and theologians? <text:s/>So, people are fearful – they don’t want to rock the boat, they want <text:soft-page-break/>to keep their popularity within the church. <text:s/>So, no contending for the faith. <text:s/>The result of all this over they years is that we now have the Church of England (and other denominations) who now are no longer “devoting themselves to the apostles teaching” (Acts 2:42), <text:s text:c="2"/>but sadly, and shockingly are “devoting themselves to the apostates teaching” – and just look at the mess the church is in!</text:p>
        </text:list-item>
        <text:list-item>
          <text:p text:style-name="P7">Don’t allow yourself to be put on the back foot. <text:s/>Don’t allow yourself to be taken in because it is only a “slight difference” ….do not be in awe of church leaders and teachers – be like the Bereans in Acts 17 who “with great eagerness examined the scriptures….to see if what Paul said was true” (v.11). <text:s/>They checked Paul out! <text:s/>How much more do we need to check out the teaching in the church these days. <text:s/>So, examine the scriptures…. become more and more familiar with the scriptures…. become ever more grounded in the Word of God.</text:p>
        </text:list-item>
        <text:list-item>
          <text:p text:style-name="P7">Remember the work of the Holy Spirit, who, it is promised, will “guide us into all truth” (John 16:13). <text:s/>If we are in Christ, we are indwelt by the Holy Spirit – therefore He will make known to us teaching that is in error – He enables us to know truth from error. <text:s/>In other words, as you hear things taught…. or if you read things that are written, you will just know by that prompting of the Holy Spirit that something is not quite right. <text:s/>Take note of that prompting. <text:s/>Do not ignore it. <text:s/>As JJohn puts it, “You will know it in your knower!”</text:p>
        </text:list-item>
      </text:list>
      <text:p text:style-name="P3">That’s it for this week. <text:s/>Next week we will look at the other error Jude was probably addressing and start our look at the character of apostates – false teachers.</text:p>
      <text:p text:style-name="P3"/>
      <text:p text:style-name="P3"/>
      <text:p text:style-name="P3"/>
      <text:p text:style-name="P4"/>
      <text:p text:style-name="P4"/>
      <text:p text:style-name="P4"/>
      <text:p text:style-name="P4"/>
      <text:p text:style-name="P4"><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27</meta:editing-cycles>
    <meta:creation-date>2022-04-08T10:15:24.78</meta:creation-date>
    <dc:date>2022-04-11T19:52:31.90</dc:date>
    <meta:editing-duration>PT3H47M27S</meta:editing-duration>
    <meta:generator>OpenOffice/4.1.6$Win32 OpenOffice.org_project/416m1$Build-9790</meta:generator>
    <meta:document-statistic meta:table-count="0" meta:image-count="0" meta:object-count="0" meta:page-count="7" meta:paragraph-count="33" meta:word-count="2460" meta:character-count="135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