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text:s/>27/2/22.</text:p>
      <text:p text:style-name="P1">Preacher: Rev. Adrian Hallett</text:p>
      <text:p text:style-name="P1">Reading: Jude 1-4.</text:p>
      <text:p text:style-name="P1">Sermon Title: <text:s/>Series on Jude No. 6 “Our Common Salvation.”</text:p>
      <text:p text:style-name="Standard"/>
      <text:p text:style-name="Standard">Today we move on in our study of Jude to begin to explore the main body of the letter. <text:s/>Having underlined to his hearers their total and absolute security in God in verses 1 &amp; 2, therefore assuring them they have nothing to fear as they enter this battle for the truth, Jude begins his call to arms. <text:s/>Here's how he begins that call: <text:s/><text:span text:style-name="T1">“Dear friends, although I was very eager to write to you about the salvation we share, I felt I had to to write and urge you to contend for the faith once for all entrusted to the saints.”</text:span></text:p>
      <text:p text:style-name="Standard"/>
      <text:p text:style-name="Standard">He begins, <text:span text:style-name="T1">“Dear Friends”</text:span> - that's the word 'agapetos' derived from the Greek word 'agape' – love. <text:s/>As I explained last week, a literal translation of agapetos would be 'divinely-loved-ones'. <text:s/>I've no doubt that some of the people he was writing to could have been regarded as friends by Jude, but the thrust of this greeting is not about Jude and his personal feelings for those he is writing to – they are 'divinely-loved-ones' – they know and have experienced the love of God... they are precious to God... they are cherished by God. <text:s/>So because they matter to God, they have a special place in the heart of Jude. <text:s/>“Dear friends” doesn't quite cut it – it doesn't convey the emphasis Jude is making in his address – he's not addressing them as friends; he's addressing them as 'divinely-loved-ones'. <text:s/>He's not writing to them because they are his friends; <text:s/>he's writing to them because they are loved by God. <text:s/>They matter to God – therefore they matter to Jude.</text:p>
      <text:p text:style-name="Standard"/>
      <text:p text:style-name="Standard">Hold onto that truth as we progress through this little epistle of Jude. <text:s/>It was written for the 'divinely-loved-ones' in every age and in every generation. <text:s/>Jude is writing this book to you and me because we are the 'divinely-loved-ones'. <text:s text:c="2"/>This book tumbles down the centuries to speak to the 'divinely-loved-ones'. <text:s/>Because we are the 'divinely-loved-ones' and because this letter was written especially for us, we will not only want to read it, but obey it. <text:s/>It's a kind of love letter inspired by the Holy Spirit. <text:s/>We marvel not only in the fact that we are the 'divinely-loved-ones' (<text:span text:style-name="T1">“beloved by God the Father”</text:span> (v.1), but we marvel in and rejoice in the fact that God has written this book that we might be protected. <text:s/>A further evidence of his love for the church and for the believers who make up his church.</text:p>
      <text:p text:style-name="Standard"/>
      <text:p text:style-name="Standard">So Jude wrote this book, under the inspiration of the Holy Spirit, for the benefit of the 'divinely-loved-ones'. <text:s/>The book of Jude was written, not only for our protection,but the protection of the Christian faith. <text:s/>'Divinely-loved-ones' will willingly submit to the teaching of Jude, wanting, not only to read it, but to put it into practice. <text:s/>The fact that we read it and want to put it into practice, is a confirmation that we have been called, that we are truly loved and kept by Jesus Christ.</text:p>
      <text:p text:style-name="Standard"/>
      <text:p text:style-name="Standard">The Book of Jude is God's gift to the church, calling the church in every age to <text:span text:style-name="T1">“contend for the faith.”</text:span> As I said before, it's a kind of love letter to the church, calling her to action. <text:s/>But what do we see? Lethargy -no awareness of the seriousness of the situation, just an unrelenting drive to take the church away from “the faith that was once for all delivered to the saints.” <text:s/>Today we people in mu church – the C of E – who seek ordination to push the LGBT agenda, as for example, the woman who was studying with Stephen whose motivation for going into the church was to make the church 'all inclusive' – but just what Jude was talking about, “godless men” (no ordination of women in Jude's day!) <text:span text:style-name="T1">“who change the grace of our God into a licence for immorality” </text:span>(v.4). <text:s/>Why don't people like that take note of God's warning to the church? There is only one explanation. <text:s/>They are not the 'divinely-loved-ones' – they have never experienced the love of God for themselves. <text:s/>They have no sense of being called, they trivialize the love of God and have no understanding and no desire to be kept by Jesus Christ. <text:s/>They see no such need of that kind of talk – they are just driven to <text:soft-page-break/>pursue and promote a godless agenda.</text:p>
      <text:p text:style-name="Standard"/>
      <text:p text:style-name="Standard">I find this very helpful in the age in which we live – where false teaching and false teachers abound. <text:s/>There is a simple test – 'divinely-loved-ones', true believers, love the word of God.... 'divinely-loved-ones' submit to the word of God. <text:s/>As soon as you see or hear of some teacher twisting scripture or coming up with some 'new' interpretation of scripture, or ignoring scriptures that don't fit their godless agenda, you know they are not 'divinely-loved-ones', you know they are not true believers, you know they are false teachers. <text:s/>Avoid them like the plague!</text:p>
      <text:p text:style-name="Standard"/>
      <text:p text:style-name="Standard">So back to the reason Jude was writing to the 'beloved' – the 'divinely-loved-ones' - <text:span text:style-name="T1">“...although I was very eager to write to you about the salvation we share”</text:span> (NIV), <text:span text:style-name="T1">“...although I was eager to write to you about our common salvation” </text:span>(ESV). <text:s/></text:p>
      <text:p text:style-name="Standard"/>
      <text:p text:style-name="Standard">I find that word 'common' very interesting. <text:s/>It is the word 'koinos' which refers to spiritual desecration – it describes the result of a person reducing what God calls special (holy, set apart) to what is mundane, stripping it of its sacredness. <text:s/>That's exactly what the false teachers were doing – reviling the scriptures, defiling the word of God, refusing to submit to the authority of the word of God. It's always used negatively in the NT, except in Jude 3 where it refers to the gift of salvation shared - held in common, by all true believers. </text:p>
      <text:p text:style-name="Standard"/>
      <text:p text:style-name="Standard">Far from our common salvation or the faith being seen as something that can be tampered with... thus becoming defiled; for the true believer our common salvation and the faith we share is holy, set apart, precious – a gift of God. <text:s/>We are grateful for it; we thank God for it and rejoice in the fellowship we enjoy when we hold to our<text:span text:style-name="T1"> “common salvation.”</text:span></text:p>
      <text:p text:style-name="Standard"/>
      <text:p text:style-name="Standard">That's what he wanted to write to them about, our<text:span text:style-name="T1"> “common salvation”</text:span> - and he was <text:span text:style-name="T1">“very eager”</text:span> to do so. <text:s/>For the believer the word 'spoude' is very illuminating – speedy diligence. <text:s/>It means quickly obeying what the Lord reveals is his priority. <text:s/>This elevates the better over the good – the more important over the important – and does so with earnest swiftness (intensity).</text:p>
      <text:p text:style-name="Standard"/>
      <text:p text:style-name="Standard">Imagine a situation for a moment – Jude sits down – he has a pastoral heart for his hearers. <text:s/>He wants to write to them to build them up... he wants to build them up in the faith. <text:s/>He knows the people he is writing to – it's probable that he is aware that many are struggling with some of the basics of the Christian faith. <text:s/>He knows this, so he is eager to put pen to paper. He has in mind what he needs to write. <text:s/>More than that there is this element of feeling the need to do it quickly. <text:s/>There is a sense in which he feels constrained to write – he wants to obey what the Lord has revealed to him is his priority. <text:s/>He wants to quickly obey what he believes is the Lord's priority.</text:p>
      <text:p text:style-name="Standard"/>
      <text:p text:style-name="Standard">Then a complete change of plan – a change of heart - a new priority. <text:s/>What brought that about? <text:s/>The answer? <text:s/>We don't really know! <text:s/>Perhaps he was made aware of the current church situation from somebody who had just returned. <text:s/>Maybe he had been reflecting on the church situation for a while – the more he reflected, the more he realized the seriousness of the situation, the more convinced he became that this was the issue that he had to confront. <text:s/>He was either prompted by the Holy Spirit or the holy Spirit may have revealed it him supernaturally. <text:s/>Jude sat down to write one thing -to address a particular issue and he ends up writing and addressing another issue. <text:s/>The Book of Jude is unique in that respect – no other book, no other author does what Jude does. <text:s/>I have in mind Jude battling over this – 'I thought what I was going to write was the Lord's priority – something he had laid on my heart, but it just <text:s/>won't come together.' <text:s/>I other words, he sensed the leading of the Holy Spirit – he “found it necessary to write appealing to you to contend for the faith...” <text:s/>Those of us who are preachers can identify with this – sitting down to prepare a sermon – something we sense the Lord has laid on our heart, only find ourselves struggling – unable to put it together – it just won't 'flow' and then to find the Holy Spirit has something else in mind and once we follow his leading, <text:soft-page-break/>everything comes together! </text:p>
      <text:p text:style-name="Standard"/>
      <text:p text:style-name="Standard">There is though, an important lesson to be learned from Jude's struggle. <text:s/>He started off wanting to be all 'pastoral' – wanting to build up his hearers in the faith – wanting to strengthen them... to edify them. <text:s/>And there is, of course, a very real need and place for this in the church – to teach about our <text:span text:style-name="T1">'common salvation.</text:span>' <text:s/>But what Jude learnt was happening in the church was so disturbing that he saw that I f he didn't address this issue of false teaching, there wouldn't be any <text:span text:style-name="T1">'common salvation'</text:span> to write about! It was that serious. <text:s/>So his pastoral concern has to be put on one side – now he has to address them and urge them to<text:span text:style-name="T1"> 'contend for the faith' </text:span>now under such serious attack.</text:p>
      <text:p text:style-name="Standard"/>
      <text:p text:style-name="Standard">How the church of the 21<text:span text:style-name="T3">st</text:span> century needs to take note of this! The church today prides itself in being 'pastoral' – pastoral in the sense of caring for the flock -all well and good. <text:s/>It likes to talk in terms of our 'common salvation', but what they mean by that is, let's focus on those things we hold in common. <text:s/>They are not talking in terms of our 'common salvation' in the way Jude is meaning it. <text:s/>He would have been stressing what we would regard as the core message of our salvation – by scripture alone, by faith alone, by grace alone, through Christ alone and glory to God alone.</text:p>
      <text:p text:style-name="Standard"/>
      <text:p text:style-name="Standard">The church in its wisdom rejects all that – not outright, and so will say we can agree on some of those things, but in the 21<text:span text:style-name="T3">st</text:span> century we have to adapt our understanding so the we can become an all inclusive church – respecting the sacred writings of all religions – respecting everybody's faith journey and whatever god they claim to have faith in... valuing the good works of which make him acceptable to God... rejecting any suggestion that Jesus is the only way to God. <text:s/>So the talk is, “Let's agree on these things. <text:s/>Let's hold all these things in common – no more talk of doctrine or theology or truth -don't talk about “contending for the faith'. <text:s/>That's divisive... that's arrogant... that's judgemental. <text:s/>It's all so unnecessary – let's all just get along. <text:s/>There is so much that we hold in common.” All, of course, except <text:span text:style-name="T2">the</text:span> faith Jude is talking about.</text:p>
      <text:p text:style-name="Standard"/>
      <text:p text:style-name="Standard">That, I would suggest, is the mindset of the 21<text:span text:style-name="T3">st</text:span> century church – that is how most mainline denominations operate. <text:s/>It is certainly true of my church, the C of E,and just look at the mess it has got itself into ! A church priding itself in its pastoral concern... aware that there are serious divisions within the church – false teachers and false teaching accepted and welcomed into the church... the church getting weaker and weaker year after year... people leaving the church in despair (now only 1% of the population attend a C of E church!). <text:s/>Why or how has it come to this? Because of an overemphasis on being 'pastoral' and unwillingness to <text:span text:style-name="T1">“contend earnestly for the faith.” </text:span></text:p>
      <text:p text:style-name="Standard"><text:span text:style-name="T1"/></text:p>
      <text:p text:style-name="P2">If you ever need convincing of the relevance of this little book of Jude, just 25 verses, just look at the state of the churches! If you ever doubt the importance of “contending for the faith”, look at the mish mash of so called Christian teaching that is spewed out online – there is some very good teaching out there, but so much of it is just appalling, brought about because very few people see the need or the necessity to “contend for the faith.”</text:p>
      <text:p text:style-name="P2"/>
      <text:p text:style-name="P2">May that not be true of us. <text:s/>May we delight in this book. <text:s/>May we recognize the importance of this book of Jude and may we together discover what this book has to say to us and then to grapple with hoe we can put it into practice. <text:s/>Am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3-13T16:49:39.64</meta:creation-date>
    <dc:date>2022-03-14T10:44:46.06</dc:date>
    <dc:creator>Adrian Hallet</dc:creator>
    <meta:editing-duration>PT3H10M12S</meta:editing-duration>
    <meta:editing-cycles>13</meta:editing-cycles>
    <meta:generator>OpenOffice/4.1.6$Win32 OpenOffice.org_project/416m1$Build-9790</meta:generator>
    <meta:document-statistic meta:table-count="0" meta:image-count="0" meta:object-count="0" meta:page-count="3" meta:paragraph-count="23" meta:word-count="2178" meta:character-count="11874"/>
  </office:meta>
</office:document-meta>
</file>