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style:font-style-asian="normal" style:font-style-complex="normal"/>
    </style:style>
    <style:style style:name="P5" style:family="paragraph" style:parent-style-name="Standard" style:list-style-name="L1">
      <style:text-properties fo:font-style="normal" style:font-style-asian="normal" style:font-style-complex="normal"/>
    </style:style>
    <style:style style:name="P6" style:family="paragraph" style:parent-style-name="Standard" style:list-style-name="L2">
      <style:text-properties fo:font-style="normal" style:font-style-asian="normal" style:font-style-complex="normal"/>
    </style:style>
    <style:style style:name="P7" style:family="paragraph" style:parent-style-name="Standard" style:list-style-name="L2"/>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3/3/22</text:p>
      <text:p text:style-name="P1">Preacher: Rev. Adrian Hallett</text:p>
      <text:p text:style-name="P1">Reading: Jude 1-4.</text:p>
      <text:p text:style-name="P1">Sermon Title: Series on Jude no. 7: 'Constrained to Contend'.</text:p>
      <text:p text:style-name="P1"/>
      <text:p text:style-name="Standard">So far we have looked at Jude's concern to assure his hearers of their total and absolute security in God as they respond to his call to arms. <text:s/>He reminds that they are called, loved, kept. <text:s/>We have seen too, that the promise is that they will see multiple blessings on top of being <text:s/>called, loved, kept - <text:span text:style-name="T1">“Mercy, love and peace be yours in abundance”.</text:span> <text:s/>God is faithful and will pour out his blessings upon you, as you are obedient in your response to his call.</text:p>
      <text:p text:style-name="Standard"/>
      <text:p text:style-name="Standard">Then last week we began to look at the main body of the letter and how he begins his call to arms – mentioning that he wanted to write to them n one thing, <text:span text:style-name="T1">“our common salvation”</text:span>, but <text:span text:style-name="T1">“felt I had to write and urge you to contend for the faith that was once for all entrusted to the saints.</text:span>” <text:s/>A complete change of plan. <text:s/>The Holy Spirit compelled Jude – so laid on his heart the seriousness of <text:s/>- that Jude was constrained, compelled to focus on an issue he had not planned to address. <text:s/></text:p>
      <text:p text:style-name="Standard"/>
      <text:p text:style-name="Standard">The glories of salvation - <text:span text:style-name="T1">“our common salvation” </text:span>about which Jude had planned to write was under serious attack – in danger of being compromised, even lost forever, unless the church rose up and accepted his call to arms – he felt he had to write to them and urge them to join in the fight for the gospel. <text:s/>So this morning, we are going to look at the second half of verse 3, Jude's call to arms,<text:span text:style-name="T1"> “I felt I had to write and urge you to contend for the faith that was once for all entrusted to the saints.”</text:span></text:p>
      <text:p text:style-name="P2"/>
      <text:p text:style-name="P3">What stands out is a sense of urgency. <text:s/>It's there at the beginning of his call to arms, “I felt I had to write” (NIV), “ I found it necessary to write” (ESV). <text:s/>I prefer the NASB translation, “I felt the necessity to write to you”.. that, I think, brings out the nuances contained in the Greek word 'anagke' which means necessity, yes, but also constraint or compulsion. <text:s/>It has the sense of 'a compelling need requiring immediate attention' – in other words, a pressing situation. <text:s/>It also has the sense of a 'strong force needed to accomplish something compulsory – absolutely required. <text:s/>This kind of situation is typically brought on by great pain or distress.'</text:p>
      <text:p text:style-name="P3"/>
      <text:p text:style-name="P3">I go back to what I said a while ago – this sense of urgency which is so clearly behind this verse – a compelling need, requiring immediate attention. <text:s/>The situation was so grave, delay was not an option. <text:s/>This was a pressing situation requiring immediate attention. <text:s/>Then there is the emphasis that a strong force is needed to accomplish something absolutely required.. What is this 'strong force' in this context? Two possibilities: </text:p>
      <text:p text:style-name="P3"/>
      <text:list xml:id="list8353912217519912660" text:style-name="L1">
        <text:list-item>
          <text:p text:style-name="P5">A 'strong force' in the way Jude wrote to his hearers calling them to action – 'parakaleo' -to exhort, to encourage, to entreat, to beg. He's really laying it on the line. <text:s/>Jude knows what has to be accomplished... he knows how urgent the situation is... he knows how vital it is for his hearers to get involved, so he uses language that forces them to be made aware of what is required of them. </text:p>
        </text:list-item>
        <text:list-item>
          <text:p text:style-name="P5">'Strong force' - <text:s/>that could be applied here to the work of the Holy Spirit on Jude – the Holy Spirit pressing upon him the seriousness of the situation... making him aware that this is a pressing situation that requires urgent attention... action needed to accomplish something that is absolutely required. <text:s/>It may have been a direct intervention of the Holy Spirit revealing this to Jude, but remember, as I said earlier, 'this kind of situation is typically brought on by great pain and distress.' <text:s/>In other words, Jude as a lover of the truth, and knowing how important it is to defend the gospel and the Christian faith – was in 'pain and <text:soft-page-break/>distress' when he saw how it was under attack. <text:s/>The Holy Spirit then laying upon him the urgency and importance of writing the letter.</text:p>
        </text:list-item>
      </text:list>
      <text:p text:style-name="P3"/>
      <text:p text:style-name="P3">I find that last point most helpful. <text:s/>Now, I don't rule out the possibility that the Holy Spirit can prompt us directly whenever the Christian faith is under attack – after all, he will “guide you into all truth” (John 16:13) <text:s/>- <text:s/>if we are the called, the beloved, and the kept, we will know that inner prompting of the Holy Spirit enabling us to discern truth from error.</text:p>
      <text:p text:style-name="P3"/>
      <text:p text:style-name="P3">But there is another way we can know if we are being called into action. <text:s/>Like Jude, we too should be lovers of the truth, the gospel and the Christian faith – when we see all those things under attack, it will cause us pain and distress. <text:s/>We know how precious the gospel is... we marvel <text:s/>at the grace and mercy of God who called us and loves us and keeps us – whenever our God's name is maligned and his truth attacked, it distresses us and the Holy Spirit uses it to give us that required prompt to respond to the call to arms. </text:p>
      <text:p text:style-name="P3"/>
      <text:p text:style-name="P3">Sometimes Christians end up fighting the wrong battles. <text:s/>Sometimes you will meet Christians who have a 'bee in their bonnet' over some aspect of the Christian faith – usually they are secondary issues which for them become primary and down the centuries of church history those people have caused untold damage to the church – splits over baptism, splits over church governance, splits over Holy Communion, splits over eschatology (the end times) etc. etc. <text:s/>Don't misunderstand me, these issues are important, but they are secondary. <text:s/>They are not the core doctrines of the Christian faith. <text:s/>There is a difference between a 'bee in the bonnet approach' (motivated perhaps by an experience of distress!) – and the approach of the mature Christian who will recognize the signs of pain and distress over core issues as the time to take action. <text:s/>May God grant us the wisdom to know the difference! </text:p>
      <text:p text:style-name="P3"/>
      <text:p text:style-name="P3">The note of urgency continues in v.3. <text:s/>Not only does Jude stress the necessity of writing to them, but he goes on to <text:span text:style-name="T1">“urge them to contend</text:span>” - parakaletos – to entreat, to beg, to appeal. <text:s/>This is a strong word stressing the seriousness of the situation. <text:s/>This is not a time for inaction... this is not a time for indifference... this is not a time for apathy or lethargy. <text:s/>It's a time for action. It's a time to get involved in this battle for the truth. <text:s/>Hence Jude exhorting them... urging them into action... urging them to <text:span text:style-name="T1">“contend for the faith.”</text:span></text:p>
      <text:p text:style-name="P2"/>
      <text:p text:style-name="P2"/>
      <text:p text:style-name="P3">The word 'contend has the sense of 'struggle' – it can be translated, as some versions have it (NKJV), “contend earnestly for the faith”. <text:s/>This brings out more clearly the sense of urgency Jude is communicating.. <text:s/>To “contend earnestly” means to struggle with all your commitment and with al the skill you posses to oppose whatever is not of faith. <text:s/>You can't contend for the faith if you're not committed... you can't contend for the faith if you are not skilled in handling God's word (2Tim.2:15).</text:p>
      <text:p text:style-name="P3"/>
      <text:p text:style-name="P3">Sadly this is what we see in the 21<text:span text:style-name="T2">st</text:span> century church: No commitment. The Christian faith for so many is just a pleasant, comfortable add-on to their comfortable lives. <text:s/>They (and perhaps we?!!) shy away from such talk of commitment; preachers don't preach it in case it upsets the congregation and they lose church members. <text:s/>The tendency is <text:s/>not to overplay the call to be totally committed... tone it down... We don't want to upset people! </text:p>
      <text:p text:style-name="P3"/>
      <text:p text:style-name="P3">And how skilled is the average church member in handling the word of God? <text:s/>How skilled is the average pastor in handling the word of truth? <text:s/>Where is the<text:span text:style-name="T1"> “workman who does not need to be ashamed and who correctly handles the word of truth” </text:span>(2Tim.2:15) - Where are they? <text:s/>No need for commitment in today's church; no need for skill in <text:s/>handling the word of God – a quick talk <text:s/>with loads of illustrations and jokes to keep the congregation entertained. <text:s/>That will do in today's church. <text:s/><text:soft-page-break/>People don't go to church to be exhorted to <text:span text:style-name="T1">“contend earnestly for the faith”</text:span> in today's church. <text:s/>That's an absolute no-no!</text:p>
      <text:p text:style-name="P3"/>
      <text:p text:style-name="P3">No wonder the church is in the state that it is. <text:s/>The call is to “contend earnestly for the faith”... to struggle with all the commitment you possess and all the skill you possess – to what? Oppose whatever is not of faith.</text:p>
      <text:p text:style-name="P3"/>
      <text:p text:style-name="P3">How can you <text:span text:style-name="T1">“contend earnestly for the faith”</text:span> when you don't know what the faith is? <text:s/>Most people today have no idea what 'the faith¡ is. <text:s/>I'm reminded of something Prince Charles said many years ago. <text:s/>When you become king or queen of England, you also become 'Defender of the Faith' and in the coronation vows, you promise to uphold 'the faith.' <text:s/>Charles doesn't want to be known as 'Defender of the Faith' when he becomes king; he wants to be known as 'Defender of Faith'. <text:s/>In other words, in a multi-cultural, multi-faith United Kingdom, it is no longer appropriate to talk of 'the faith' because all faiths are seen as equally valid and important. <text:s/>To talk about <text:span text:style-name="T4">'the</text:span> faith' is seen as arrogant... to suggest that the Christian faith is superior to all other faiths is simply a non-starter in today's culture, and above all, we mustn't offend anyone!</text:p>
      <text:p text:style-name="P3"/>
      <text:p text:style-name="Standard"><text:span text:style-name="T3">So the question that inevitably follows is this: <text:s/>“What exactly is this faith we are to earnestly contend for?” <text:s/>Jude had wanted to write about </text:span><text:span text:style-name="T1">“our common salvation”</text:span><text:span text:style-name="T3">, but </text:span><text:span text:style-name="T1">“contending for the faith”</text:span><text:span text:style-name="T3"> is more important...it takes precedence even over the exalted theme of salvation. <text:s/>'The faith' in this context is simply the content of what is believed by Christians – that is the known and received body of truth about Jesus – and salvation through him.</text:span></text:p>
      <text:p text:style-name="P3"/>
      <text:p text:style-name="Standard"><text:span text:style-name="T3">Even at this stage, by the time Jude wrote his letter, </text:span><text:span text:style-name="T1">'the faith'</text:span><text:span text:style-name="T3"> had been fixed and established in the early church. <text:s/>No NT, of course, as we know it, but by this time some foundational NT teachings were circulating in oral form and some NT documents had already begun to circulate among the churches.(cf. Col.4:16).</text:span></text:p>
      <text:p text:style-name="P3"/>
      <text:p text:style-name="Standard"><text:span text:style-name="T3">So the faith – the apostolic faith – based on the teachings and writings of the apostles of – was by now fixed and established. <text:s/>More than that, it was </text:span><text:span text:style-name="T1">“once for all delivered/entrusted to the saints”</text:span><text:span text:style-name="T3">. <text:s/>If it has been delivered “once for all</text:span><text:span text:style-name="T1">”,</text:span><text:span text:style-name="T3"> that means it is complete – nothing more can be added to it. <text:s/>The Scriptures are God's full and final revelation, given to the saints... entrusted to the saints. <text:s/>Within those Scriptures there is all we need to know for our salvation.</text:span></text:p>
      <text:p text:style-name="P3"/>
      <text:p text:style-name="Standard"><text:span text:style-name="T3">There are those that don't accept that - and this is a powerful way of enabling us to identify false teachers and false religions. <text:s/>“Once for all”, but no say Mormonism and Islam.. They say that NT writings existing today contain corrupted teachings and that additional, authoritative teaching came later from God, so we have the Book of Mormon and The Koran, both of which contradict the NT at many points. <text:s/>Therefore, do not listen to those who say we must respect the writings of other faiths – even learn from the sacred writings of other religions; <text:s/>if they contradict the NT we can and should reject them out of hand – and if</text:span><text:span text:style-name="T1"> “once for all delivered,” <text:s/></text:span><text:span text:style-name="T3">then we accept the Scriptures as God's full and final revelation to us. <text:s/>It wasn't as though, centuries later, he realized he'd made a mistake and added to the Scriptures!</text:span></text:p>
      <text:p text:style-name="P3"/>
      <text:p text:style-name="Standard"><text:span text:style-name="T3">Yes, the faith is</text:span><text:span text:style-name="T1"> “once for all delivered/entrusted”</text:span><text:span text:style-name="T3"> but church history makes it clear that this faith cannot be taken for granted, but, as Jude emphasises, it must be zealously guarded and defended. <text:s/>The faith has always been under attack and always will be. <text:s/>How does it come under attack? <text:s/>What methods are used to assault and undermine the truth?</text:span></text:p>
      <text:p text:style-name="P3"/>
      <text:list xml:id="list7127420049192683079" text:style-name="L2">
        <text:list-item>
          <text:p text:style-name="P7"><text:span text:style-name="T3">Some overtly deny gospel truth. <text:s/>They just will not accept the gospel message of the NT. <text:s/>They question everything and end up rejecting the miracles of Christ, his miraculous resurrection and ascension. <text:s/>They strip the NT of everything – we are then left with no </text:span><text:soft-page-break/><text:span text:style-name="T3">gospel at all.</text:span></text:p>
        </text:list-item>
        <text:list-item>
          <text:p text:style-name="P6">Some add new revelations from the spirit or church tradition to apostolic teaching. <text:s/>New revelations from the Spirit, so common in Charismatic circles – and these new revelations are often given as much authority as Scripture itself. <text:s/>Then there is the RC way of elevating church tradition as having as much authority as Scripture . <text:s/>Both methods are equally dangerous and must be rejected.</text:p>
        </text:list-item>
        <text:list-item>
          <text:p text:style-name="P7"><text:span text:style-name="T3">Some ignore their responsibility to be well grounded in doctrine. <text:s/>We've touched on this one already. <text:s/>Church leaders who don't like doctrine, who find the truth too uncomfortable to handle in our politically correct world. <text:s/>'Let's all just love one another.' <text:s/>No room for, or need of truth and doctrine – they are divisive – so it just isn't taught. <text:s/>Church leaders ignoring their responsibility to teach. <text:s/>How we need church leaders today to take note of what Paul said to Timothy, </text:span><text:span text:style-name="T1">“What you heard from me, keep as the pattern of sound teaching... Guard the good deposit that was entrusted to you – guard it with the help of the Holy Spirit who lives in us” </text:span><text:span text:style-name="T3">(2Tim.1:13). </text:span></text:p>
        </text:list-item>
      </text:list>
      <text:p text:style-name="P3"/>
      <text:p text:style-name="Standard"><text:span text:style-name="T3">There is that word 'entrusted' again, as in Jude 3. <text:s/></text:span><text:span text:style-name="T1">“...contend for the faith that was for all entrusted to the saints.”</text:span><text:span text:style-name="T3"> <text:s/>Some versions have it as “delivered to the saints” (ESV, KJV &amp; NKJV). <text:s/>I have to say I prefer the word 'entrusted'. <text:s/>Why do I say that? <text:s/>Because the Greek word contains within it the sense of 'to deliver over with a sense of close personal involvement; to give into the hands of another.' <text:s/>Deliver is perhaps a little cold and formal and doesn't really convey 'close personal involvement'. <text:s/>'Entrusted' brings out how something infinitely precious is being talked of and then handed down, personally, as it were. <text:s/>It conjures up in my mind the Christian faith, God's most precious gift to undeserving sinners, originating in heaven itself, delivered, entrusted by God the Father to God the Son, who in turn entrusts this precious gift over to the apostles, who in turn entrust it to the saints. <text:s/>Something so precious, something handed down to us with this tremendous sense of personal involvement. <text:s/>Something so precious that it is entrusted even to us. <text:s/>We have no right to change it or alter it or add to it - we simply receive it – entrusted even to us to treasure and defend. <text:s/>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3-06T12:35:31.66</meta:creation-date>
    <dc:date>2022-03-13T16:16:26.50</dc:date>
    <dc:creator>Adrian Hallet</dc:creator>
    <meta:editing-duration>PT4H21M51S</meta:editing-duration>
    <meta:editing-cycles>14</meta:editing-cycles>
    <meta:generator>OpenOffice/4.1.6$Win32 OpenOffice.org_project/416m1$Build-9790</meta:generator>
    <meta:document-statistic meta:table-count="0" meta:image-count="0" meta:object-count="0" meta:page-count="4" meta:paragraph-count="30" meta:word-count="2471" meta:character-count="13813"/>
  </office:meta>
</office:document-meta>
</file>