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style:text-position="super 58%"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NZAROTE CHRISTIAN FELLOWSHIP</text:p>
      <text:p text:style-name="P3"><text:span text:style-name="T1">Date: <text:s text:c="26"/>16</text:span><text:span text:style-name="T4">th</text:span><text:span text:style-name="T1"> January 2022</text:span></text:p>
      <text:p text:style-name="P5">Preacher: <text:s text:c="20"/>Rev. Adrian Hallett</text:p>
      <text:p text:style-name="P5">Reading:<text:tab/><text:tab/> <text:s text:c="3"/>Jude 1-4.</text:p>
      <text:p text:style-name="P5">Sermon: <text:tab/><text:tab/> <text:s text:c="3"/>Series on Jude N0.2 - <text:s/>“To those who have been called”</text:p>
      <text:p text:style-name="P1"/>
      <text:p text:style-name="Standard"><text:span text:style-name="T1">Last week, by way of introduction, I tried to explain why the book of Jude, written around <text:s/>AD65, is so relevant and important to the church of today, <text:s/>some 1950 years on. <text:s/>There is a battle for the truth today, just as there was in Jude's day. <text:s/>That is why he issued his call to arms, </text:span><text:span text:style-name="T3">“to contend for the faith once for all delivered to the saints.”</text:span></text:p>
      <text:p text:style-name="Standard"><text:span text:style-name="T1">I made the point that Jude, as a slave (doulos) of Jesus Christ <text:s/>– not servant! and as an itinerant teacher and missionary, had his finger on the pulse of the spiritual state of the churches – and is horrified at the way </text:span><text:span text:style-name="T3">“certain people have crept in unnoticed” </text:span><text:span text:style-name="T1">and were preaching another gospel……. who were polluting the truth of the Christian faith. <text:s/>So, he has to take action. <text:s/>He has to put pen to paper……he has to exhort the Christians he was writing to </text:span><text:span text:style-name="T3">“to contend earnestly for the faith.”</text:span></text:p>
      <text:p text:style-name="P1">The truth was under attack from those within the church – that is why it was so dangerous – and Jude could see that so clearly. <text:s/>The truth is under attack as never before in our day (I would argue) and again the attack comes from those within the church – and again that is what makes it all so dangerous. <text:s/>The church today doesn't care about the truth….it does not like doctrine….it does not see the need to make an issue of anything – so anything goes. <text:s/>The church has lost her will to fight – let us all just get along…. all religions are basically the same…. let us rejoice in the fact that people have `faith`. <text:s/>How the church needs to take note of this epistle of Jude!</text:p>
      <text:p text:style-name="Standard"><text:span text:style-name="T1">Now we should not be surprised at all this. <text:s/>After all, we have been warned that this would happen. <text:s/>Jesus warned us, </text:span><text:span text:style-name="T3">“watch out that no-one deceives you. <text:s/>For many will come in my name……and deceive many”</text:span><text:span text:style-name="T1"> (Matt. 24:5). </text:span></text:p>
      <text:p text:style-name="Standard"><text:span text:style-name="T1">Peter warned us <text:s/></text:span><text:span text:style-name="T3">“In the last days scoffers will come, scoffing and following their own evil desires”</text:span><text:span text:style-name="T1"> (2 Peter 3.3), and again earlier in that same letter </text:span><text:span text:style-name="T3">“there will be false teachers among you” </text:span><text:span text:style-name="T1">(2:1)</text:span></text:p>
      <text:p text:style-name="Standard"><text:soft-page-break/><text:span text:style-name="T1">Paul warned us, as he warned the Ephesian elders as he said farewell to them, </text:span><text:span text:style-name="T3">“savage wolves will come in among you and not spare the flock, even from your own number men will arise and distort the truth in order to draw away disciples after them”</text:span><text:span text:style-name="T1"> (Acts 20: 29-30).</text:span></text:p>
      <text:p text:style-name="Standard"><text:span text:style-name="T1">The warnings were very clear – false teachers arising within the church. <text:s/>Jesus says “they will come”, Peter says “they will come”, Paul says “they will come” Jude says “they have come”. <text:s/>They have arrived. <text:s/>They are savaging the flock; they are distorting the truth. <text:s/>Therefore, we have to act, we have to respond. <text:s/></text:span><text:span text:style-name="T3">“I felt I had to write and urge you to contend for the faith that was once for all entrusted to the saints” </text:span><text:span text:style-name="T1">It is a call to action; it is a call to fight for the truth.</text:span></text:p>
      <text:p text:style-name="P1">That is Jude's call to the Christians of his day, and it is a call and a challenge to Christians in every age, including and especially our own.</text:p>
      <text:p text:style-name="P1">I wonder how the Christians Jude was writing to felt about his call to arms? <text:s/>How do you and I feel? <text:s/>What do we think as we consider the enormity of the task?</text:p>
      <text:p text:style-name="Standard"><text:span text:style-name="T1">Perhaps they thought, ‘With all this apostasy, with all this false teaching, when we see just how corrupt the Church has become, is God really in control? <text:s/>Is He really sovereign?? <text:s/>I think we can all think like that sometimes. <text:s/>We look at what is going on in the Church, we remember that Jesus said </text:span><text:span text:style-name="T3">“I will build my church”.</text:span><text:span text:style-name="T1"> <text:s/>We may be tempted to think “well, He doesn’t seem to be doing a very good job!” and just withdraw and let them get on with it.</text:span></text:p>
      <text:p text:style-name="P1">Perhaps the recipients of Jude's letter thought, “everything seems to be out of hand”, spiritually speaking. <text:s text:c="2"/>“He is warning us just how dangerous this false teaching is, and how subtle and devious these people are. <text:s/>We are going to run the risk of being influenced and contaminated ourselves. Maybe run the risk of losing our salvation. <text:s/>It is such a big task, and we don’t think were equipped for it.”</text:p>
      <text:p text:style-name="P1">It is very easy for us to think like that too, isn’t it? <text:s/>Those false teachers are so intelligent….so intellectual, they just confuse me. <text:s/>I don’t know how to respond. <text:s/>And, again the temptation is just to withdraw and let them get on with it.</text:p>
      <text:p text:style-name="Standard"><text:span text:style-name="T1">Jude knows exactly how his readers felt, so he starts and ends his letter by stressing the fact that they have nothing to fear – why? Because they are called, because they are loved and because they are kept. <text:s/></text:span><text:span text:style-name="T3">“To those who have </text:span><text:soft-page-break/><text:span text:style-name="T3">been called, who are loved by God the Father and kept by Jesus Christ”</text:span><text:span text:style-name="T1">. <text:s/>You, therefore have nothing to fear. <text:s text:c="2"/>At the end of his letter, in his wonderful doxology</text:span><text:span text:style-name="T3"> “to Him who is able to keep you from falling”</text:span><text:span text:style-name="T1">. <text:s/>In other words, you are safe. <text:s/>You are secure. <text:s/>Therefore, you have nothing to fear.</text:span></text:p>
      <text:p text:style-name="P1">So let us look at what it means to be called, loved, kept and therefore consequently blessed. <text:s/>If we can begin to really understand what it is to be called, loved and kept, it will transform our walk with the Lord and deepen our love for Him. <text:s text:c="2"/>It is exciting stuff. <text:s/>Trust me! I am not sure we will have time to cover all three this morning, there is so much to explore in all of them, so to avoid a very long sermon, we will just look at “called” this morning.</text:p>
      <text:p text:style-name="P2">Called:</text:p>
      <text:p text:style-name="Standard"><text:span text:style-name="T3">“To those who have been called”</text:span><text:span text:style-name="T1"> – kletos – to invite, to be divinely called. <text:s/>A word used to describe God's invitation to all people to receive His gift of salvation. <text:s/>This calling is all important – everything hinges on it – it is this calling that sets us apart and makes us both loved and kept.</text:span></text:p>
      <text:p text:style-name="Standard"><text:span text:style-name="T1">The New Testament makes it abundantly clear that as Christians we are called – called by God the Father. <text:s/>There are numerous references to this, let me quote you just one for the sake of time, </text:span><text:span text:style-name="T3">“to the Church in Corinth, to those sanctified in Christ Jesus and called to be holy, together with all those everywhere who call on the name of our Lord Jesus Christ”. </text:span><text:span text:style-name="T1">(1Cor: 1-2). <text:s text:c="2"/>As a Christian, you are called. <text:s/>Then later in verse 24 </text:span><text:span text:style-name="T3">“but to those whom God has called, both Jews and Greeks, the power of God and the wisdom of God.” <text:s/></text:span><text:span text:style-name="T1">We are the called and it is God the Father who does the calling.</text:span></text:p>
      <text:p text:style-name="Standard"><text:span text:style-name="T1">There is a very important verse in Revelation which ties all this together – </text:span><text:span text:style-name="T3">“They will make war against the Lamb, but the Lamb will overcome them because He is Lord of Lords and King of Kings – and with Him will be his called, chosen and faithful followers”</text:span><text:span text:style-name="T1"> (Rev 17:14). <text:s/>Called, then chosen and then faith that sustains. <text:s/>So, the called are the chosen are the faithful.</text:span></text:p>
      <text:p text:style-name="P1">Now, we are getting into some deep waters here – all this talk of being called of being chosen – inevitably leads to the doctrine of election, so whilst we are here let us try and grapple with it – see how we get on!</text:p>
      <text:p text:style-name="P1">In the scriptures, there are two kinds of calling – two kinds of invitation – a general and external invitation and an efficacious internal call.</text:p>
      <text:p text:style-name="P2"/>
      <text:p text:style-name="Standard"><text:soft-page-break/><text:span text:style-name="T2">General Invitation</text:span><text:span text:style-name="T1">:</text:span></text:p>
      <text:p text:style-name="Standard"><text:span text:style-name="T1">So, what exactly is this “general invitation”? <text:s/>Here is an example from the Old Testament, </text:span><text:span text:style-name="T3">“Seek the Lord while He may be found, call on Him while He is near” </text:span><text:span text:style-name="T1">(Is.55:6). <text:s/>God calling His people back to Himself…. God inviting His people to respond to His grace and mercy.</text:span></text:p>
      <text:p text:style-name="Standard"><text:span text:style-name="T1">Then there is Jesus’ invitation in Mat 11:28, </text:span><text:span text:style-name="T3">“Come to Me, all who are weary and burdened, and I will give you rest”</text:span><text:span text:style-name="T1">. <text:s/>A call, an invitation by Jesus to people who are spiritually needy to come to Him. <text:s/>It is a general call….it is an external invitation. <text:s/>Similar invitation in John 7:37, this time addressed to the spiritually thirsty, </text:span><text:span text:style-name="T3">“If anyone is thirsty let him come to Me and drink.</text:span><text:span text:style-name="T1">”</text:span></text:p>
      <text:p text:style-name="Standard"><text:span text:style-name="T1">The call has gone out – the invitation had been given. Romans 10:17-18 </text:span><text:span text:style-name="T3">“Consequently, faith comes from hearing the message, and the message is heard through the Word of Christ. <text:s/>But I ask did they not hear? Of course, they did: 'Their voice has gone out into all the earth, their words to the ends of the world.'”</text:span></text:p>
      <text:p text:style-name="P1">So, the invitation has gone out – this general external invitation. <text:s/>The gospel is preached and proclaimed; the invitation is given – there are only two responses possible. <text:s/>For those who are perishing, the gospel is the smell of death – because those who reject the life-giving grace of God, unbelievers, <text:s/>choose death for themselves. <text:s/>To those who are being saved it is the fragrance of life.</text:p>
      <text:p text:style-name="Standard"><text:span text:style-name="T1">The point is people are responsible for what they do with the invitation – some will respond and believe – others will either refuse to come or make excuses as to why they will not accept the invitation. <text:s/>Remember the parable of the wedding banquet in Matthew 22:1-14. <text:s/>The invitation goes out – people refuse to come – the invitation is repeated – people make excuses and refuse to come. <text:s/>In Luke's parallel account we read these words of the master to his servant, </text:span><text:span text:style-name="T3">“Go…. and make them come in” (“compel people to come in”</text:span><text:span text:style-name="T1"> ESV) (Luke 14:23). <text:s/>At the end of Matthew's account, </text:span><text:span text:style-name="T3">“For many are invited but few are chosen”</text:span><text:span text:style-name="T1"> or as some versions have it </text:span><text:span text:style-name="T3">“For many are called, but few are chosen” </text:span><text:span text:style-name="T1">(22:14)</text:span></text:p>
      <text:p text:style-name="Standard"><text:span text:style-name="T1">What Jude is referring to – is not a general external call, but an effectual internal call. <text:s/>Left to ourselves, we all refuse to come, make excuses not to come, or come, but never on God's terms, but ours. <text:s/>Without the effective, internal call of God we would remain in our trespasses and sins. <text:s/>The call of </text:span><text:soft-page-break/><text:span text:style-name="T1">God compels us to come in. <text:s/>It is what the Theologians call “the irresistible call”. <text:s/>It is irresistible because it is the call of God Himself – It is God calling and when He calls, because He has chosen you, no matter how much you try and resist (as I did prior to my conversion) – guess who is going to win? <text:s/>Guess who won in my case?!!! It is an irresistible call.</text:span></text:p>
      <text:p text:style-name="Standard"><text:span text:style-name="T1">The way Paul puts it in 2 Thess 2:13-14 is very helpful,</text:span><text:span text:style-name="T3"> ”... because from the beginning God chose you to be saved through the sanctifying work of the Spirit and through belief in the truth. He called you to this through the gospel….” <text:s/></text:span><text:span text:style-name="T1">We are chosen because He called, He called because we are chosen.</text:span></text:p>
      <text:p text:style-name="P1">This call is extremely powerful. <text:s/>It literally awakens the spiritually dead! <text:s/>It is a call that leads to a new birth. <text:s/>It is a call that leads to a new creation in Christ. <text:s/>You and I are called and chosen. <text:s/>How humbling is that! <text:s/>Don’t get all proud and conceited as though there was anything in you that warranted this calling. No, this calling has nothing to do with what you and I have done.</text:p>
      <text:p text:style-name="Standard"><text:span text:style-name="T1">Remember how Paul talks in Romans 9 of how God chose Jacob over Esau? <text:s/></text:span><text:span text:style-name="T3">“Yet, before the twins were born or had done anything good or bad”</text:span><text:span text:style-name="T1"> – God chose Jacob – </text:span><text:span text:style-name="T3">“in order that God's purpose in election might stand: not by works but by Him who calls”</text:span><text:span text:style-name="T1"> (vs 11-12).</text:span></text:p>
      <text:p text:style-name="P1">This just blows my mind! <text:s/>We are chosen, God calls us, he chooses us before we were born, he chooses us before we have done anything good or bad. <text:s/>This is a holy calling – it is all of God – nothing of ourselves, but according to His own purpose and grace which was granted to us in Christ Jesus – before time began! Wow.</text:p>
      <text:p text:style-name="P1">As I have been preparing this and reflecting on this it has led to a humbling in my Spirit, but at the same time, a deep joy has been welling up in my heart. <text:s/>I pray that will be the same for you too.</text:p>
      <text:p text:style-name="P1">But you will also probably be struggling with this. <text:s/>Yes, it is wonderful to know we are called, chosen, because of God's irresistible call, but what about those who hear and are unable to respond? <text:s/>How can it be fair for God to have mercy on some and not on others? <text:s/></text:p>
      <text:p text:style-name="Standard"><text:span text:style-name="T1">Good question! <text:s/>It is the divine sovereignty and human responsibility issue all over again! It is the question that Theologians down the centuries have grappled with. <text:s/>It is a question that troubles every Christian in the pew. <text:s/>Academics with greater intellect than you or I will ever have, cannot fathom it </text:span><text:soft-page-break/><text:span text:style-name="T1">out no matter how much studying they do or how many books they write. <text:s/>The answer to the question is that we don’t know the answer to the question! There are some things that are just beyond our comprehension.</text:span></text:p>
      <text:p text:style-name="Standard"><text:span text:style-name="T1">But scripture does give us some helpful pointers as we grapple with this. 1) Is 55: 8-9 </text:span><text:span text:style-name="T3">“For my thoughts are not your thoughts neither are your ways my ways. <text:s/>As the heavens are higher than the earth, so are my ways higher than your ways and my thoughts than your thoughts”</text:span><text:span text:style-name="T1">. <text:s text:c="2"/>As finite creatures it is totally beyond our ability to describe Him or comprehend Him fully. <text:s/>He has revealed Himself to us, and that knowledge is enough for us to know Him truly, but that is not the same as `fully`. <text:s/>We trust Him through the tragedies of life – the things we cannot make sense of.</text:span></text:p>
      <text:p text:style-name="Standard"><text:span text:style-name="T1">Yes, His ways are higher than our ways and His thoughts than our thoughts, but scripture underlines the fact that He is absolutely trustworthy: <text:s/>Deuteronomy 32:4, <text:s/></text:span><text:span text:style-name="T3">“He is the rock, his works are perfect and all His ways are just. <text:s text:c="2"/>A faithful God who does no wrong, upright and just is He”.</text:span></text:p>
      <text:p text:style-name="Standard"><text:span text:style-name="T1">Many things we cannot know or understand, but we can trust Him to do what is right and just. <text:s/>We can echo the words of Abraham when he was pleading with the Lord to spare some in Sodom </text:span><text:span text:style-name="T3">“will not the judge of all the earth do right?</text:span></text:p>
      <text:p text:style-name="Standard"><text:span text:style-name="T1">Then there is Paul, grappling with this whole question of God's sovereign choice in Romans 9, </text:span><text:span text:style-name="T3">“One of you will say to me, “Then why does God still blame us?”</text:span><text:span text:style-name="T1"> <text:s/>In other words, its not fair! <text:s/>He calls some and not others! <text:s/>And Paul's answer, </text:span><text:span text:style-name="T3">“but who are you O man, to talk back to God?”</text:span><text:span text:style-name="T1"> <text:s/>That is as ridiculous as a lump of clay talking back and questioning the potter! (9:21).</text:span></text:p>
      <text:p text:style-name="Standard"><text:span text:style-name="T1">There are things we cannot know fully…. There are some things that are beyond us; His ways are not our ways, nor His thoughts our thoughts, but what we do know is that he is absolutely trustworthy, utterly just and right, incapable of being wrong. <text:s/>So, we trust Him – </text:span><text:span text:style-name="T3">“Will not the judge of earth do, right?</text:span><text:span text:style-name="T1">” Then we shut up, we don’t talk back. <text:s/>We keep our mouths shut!</text:span></text:p>
      <text:p text:style-name="P1">So, don’t let what we know about God's calling and choosing some and not others spoil the wonder – the joy of our own calling. <text:s/>We rejoice in that, recognising what a privilege it is and then play our part in giving out the invitation of the Gospel – and leave the results up to Him!</text:p>
      <text:p text:style-name="P1"/>
      <text:p text:style-name="P1"><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9</meta:editing-cycles>
    <meta:creation-date>2022-02-12T15:31:14.49</meta:creation-date>
    <dc:date>2022-02-12T17:43:06.94</dc:date>
    <meta:editing-duration>PT1H22M14S</meta:editing-duration>
    <meta:generator>OpenOffice/4.1.6$Win32 OpenOffice.org_project/416m1$Build-9790</meta:generator>
    <meta:document-statistic meta:table-count="0" meta:image-count="0" meta:object-count="0" meta:page-count="7" meta:paragraph-count="46" meta:word-count="2640" meta:character-count="140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