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style="italic" style:font-style-asian="italic" style:font-style-complex="italic"/>
    </style:style>
    <style:style style:name="P4" style:family="paragraph" style:parent-style-name="Standard">
      <style:text-properties fo:font-style="italic" fo:font-weight="normal" style:font-style-asian="italic" style:font-weight-asian="normal" style:font-style-complex="italic" style:font-weight-complex="normal"/>
    </style:style>
    <style:style style:name="P5" style:family="paragraph" style:parent-style-name="Standard">
      <style:text-properties fo:font-style="normal" fo:font-weight="normal" style:font-style-asian="normal" style:font-weight-asian="normal" style:font-style-complex="normal" style:font-weight-complex="normal"/>
    </style:style>
    <style:style style:name="P6"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7" style:family="paragraph" style:parent-style-name="Standard">
      <style:text-properties fo:font-style="normal" style:text-underline-style="none" fo:font-weight="normal" style:font-style-asian="normal" style:font-weight-asian="normal" style:font-style-complex="normal" style:font-weight-complex="normal"/>
    </style:style>
    <style:style style:name="P8" style:family="paragraph" style:parent-style-name="Standard" style:list-style-name="L1">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9" style:family="paragraph" style:parent-style-name="Standard" style:list-style-name="L2">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0" style:family="paragraph" style:parent-style-name="Standard" style:list-style-name="L3">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1" style:family="paragraph" style:parent-style-name="Standard" style:list-style-name="L4">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2" style:family="paragraph" style:parent-style-name="Standard">
      <style:text-properties fo:font-style="normal" style:text-underline-style="none" fo:font-weight="normal" style:font-style-asian="normal" style:font-weight-asian="normal" style:font-style-complex="normal" style:font-weight-complex="normal"/>
    </style:style>
    <style:style style:name="P13" style:family="paragraph" style:parent-style-name="Standard">
      <style:text-properties fo:font-style="normal" style:text-underline-style="none" fo:font-weight="bold" style:font-style-asian="normal" style:font-weight-asian="bold" style:font-style-complex="normal" style:font-weight-complex="bold"/>
    </style:style>
    <style:style style:name="P14"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5" style:family="paragraph" style:parent-style-name="Standard">
      <style:paragraph-properties fo:text-align="start" style:justify-single-word="false"/>
      <style:text-properties fo:font-style="italic" fo:font-weight="normal" style:font-style-asian="italic" style:font-weight-asian="normal" style:font-style-complex="italic" style:font-weight-complex="normal"/>
    </style:style>
    <style:style style:name="T1" style:family="text">
      <style:text-properties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C.F.</text:p>
      <text:p text:style-name="P1">Date: <text:s/>6/2/22</text:p>
      <text:p text:style-name="P1">Preacher: Rev. Adrian Hallett.</text:p>
      <text:p text:style-name="P1">Reading: <text:s/>Jude 1-4</text:p>
      <text:p text:style-name="P1">Sermon Title: <text:s/>Series on Jude No. 4: 'Kept by Jesus Christ.'</text:p>
      <text:p text:style-name="P1"/>
      <text:p text:style-name="P1"/>
      <text:p text:style-name="P2">Jude, as we shall see in the coming weeks, issues a call to arms to the Christians he is writing to. <text:s/>He's urging then to<text:span text:style-name="T1"> 'contend for the faith that was once for all delivered to the saints.'</text:span> <text:s/>And because he knows they may be intimidated by that call... feel overwhelmed by the enormity of the task... <text:s/>fearing even that they may contaminated by the false teachers and their teaching... possibly even fearing they may lose their salvation, Jude starts off buy reminding them of who they are – <text:span text:style-name="T1">'You have been called, who are loved by God the Father and kept by Jesus Christ'</text:span> or, as the ESV has it, <text:s/><text:span text:style-name="T1">'those who are called, beloved by God the Father and kept for Jesus Christ</text:span>.' <text:s/></text:p>
      <text:p text:style-name="P2"/>
      <text:p text:style-name="P2">Because you have been called, because you are loved by God the Father and because you are 'kept by Jesus Christ,' you have nothing to fear; you are safe and secure in him.</text:p>
      <text:p text:style-name="P2"/>
      <text:p text:style-name="P2">Over the last two weeks we have looked at what it means to be called … what it means to be loved by God the Father, so today we are looking at what it means to be <text:span text:style-name="T1">'kept by Jesus Christ.' </text:span></text:p>
      <text:p text:style-name="P2">What exactly does that mean? <text:s/>What does it mean to be<text:span text:style-name="T1"> 'kept by Jesus Christ,</text:span>' or as some versions have it,<text:span text:style-name="T1"> 'kept for Jesus Christ'?</text:span></text:p>
      <text:p text:style-name="P4"/>
      <text:p text:style-name="P5">Let's start by understanding this word 'kept' – kept by Jesus Christ. <text:s/>The Greek word is 'tereo' which means 'to watch over,' it means 'to guard'. <text:s/>In the context of Jude 1.1, it means 'to cause one to persevere or stand firm in a thing.' <text:s/>It has spiritual connotations – it means to spiritually guard, watch, keep intact.'</text:p>
      <text:p text:style-name="P5"/>
      <text:p text:style-name="P5">Let me remind you that we are loved and that we are kept because we are called. <text:s/>'Called' appears at the end of the sentence in the Greek text. <text:s/>A literal translation would be, 'We are loved in God the Father and kept by Jesus Christ since we are the called.' <text:s/>The call governs everything – without the call, no love, no kept – Because we are the called, we are beloved in God the Father and kept by Jesus Christ. <text:s/>The call is everything. <text:s/>That's what the perfect tense describes – a present state or condition, resulting from a past action. <text:s/>A past action – we are the chosen/called in eternity past, therefore we are beloved of God and kept by Jesus Christ, now in the present, and for all eternity.</text:p>
      <text:p text:style-name="P5"/>
      <text:p text:style-name="P5">So to be kept, just to recap, means to keep in, to cause one to persevere or stand firm in a thing. <text:s/>It means that we are guarded... that we are watched over to ensure that, spiritually speaking, we are kept intact – enabling us to hold firm to the truth... enabling us to withstand the wiles of the evil one... enabling us to discern truth from error – thus ensuring we can never lose our salvation and that we are 'kept' for all eternity.</text:p>
      <text:p text:style-name="P5"/>
      <text:p text:style-name="P5">Now, we are 'kept by Jesus Christ' – we cannot keep ourselves, the spiritual battle is too intense for that. <text:s/>We need someone who takes the initiative for us... someone willing to watch over us... to guard us, and that, of course, is Jesus Christ. <text:s/>What a source of great encouragement is that!</text:p>
      <text:p text:style-name="P5"/>
      <text:p text:style-name="P5">Maybe, as Jude's hearers possibly felt, you are telling us the battle is going to be intense... you are giving us a call to arms... you are going to warn us how devious and deceptive these apostates are, so how can be sure he will keep us? <text:s/>Is he really able to keep us in the heat of the battle? <text:s/>Maybe we have similar questions or doubts, so let's take time this morning to remind ourselves just how safe and secure we are in him, and why it is that we are safe and secure in him.</text:p>
      <text:p text:style-name="P5"/>
      <text:list xml:id="list4299267170516145074" text:style-name="L1">
        <text:list-item>
          <text:p text:style-name="P8"><text:soft-page-break/>Kept by His Power.</text:p>
          <text:p text:style-name="P8"/>
        </text:list-item>
      </text:list>
      <text:p text:style-name="P5">We learn in Hebrews 1:2 that<text:span text:style-name="T1"> 'in the last days God has spoken to us by his Son, whom he appointed heir of all things and through whom he created the universe' </text:span>(NIV) – '<text:span text:style-name="T1">through whom he created the world' </text:span>(ESV). <text:s/>We get the same emphasis in John 1:3, <text:span text:style-name="T1">'All things were made through him and without him was not anything made that was made.</text:span>' What we learn is that God the Father carries out his creative works through the activity of the Son. <text:s/>We see that truth repeated in Scripture <text:s/>- 1Cor.8:6,<text:span text:style-name="T1"> '...and there is but one Lord, Jesus Christ, through all came and through whom we live.'</text:span> <text:s/>Again, God the Father is the source of all creation, '<text:span text:style-name="T1">Yet for us there is but one God, the Father, from whom all things came...'</text:span> carried out by the Son through whom, with the Father, everything – 'all things' come into existence. <text:s/>That's how powerful he is!</text:p>
      <text:p text:style-name="P5"/>
      <text:p text:style-name="P5">Paul makes the same point in his letter to the Colossians in which he emphases the supremacy... the pre-eminence of Christ in chapter 1, <text:span text:style-name="T1">'For by him all things were created, in heaven and on earth, visible or invisible, whether thrones or dominions or rulers or authorities; all things were created by and for him. <text:s/>He is before all things and in him all things hold together' (vs.16-17). <text:s/></text:span></text:p>
      <text:p text:style-name="P4"/>
      <text:p text:style-name="P5">Not only is he active in creation, but he is also the sustainer of all things., If he were to withdraw his power, everything would cease to exist. <text:s/>Don't make the mistake of thinking Jesus came into existence when he was born of the virgin Mary! <text:s/>Scripture makes it abundantly clear – over and over again, that he was the agent <text:s/>of creation through whom God made the heavens and the earth.</text:p>
      <text:p text:style-name="P5"/>
      <text:p text:style-name="P5">Not only is Jesus the agent of creation, not only is he the sustainer of creation, but he is also the goal of creation, 'for everything was created by him and for him' – that is for his honour and praise. <text:s/>That's the pre-eminence of Christ … that's his supremacy. <text:s/>That's how powerful he is.. <text:s/>If he is that powerful is it any problem to keep his people, to guard his people, to watch over his people? <text:s/>Of course not! <text:s/>That's the point Jude is making. You are safe and secure in him, kept by his power.</text:p>
      <text:p text:style-name="P5"/>
      <text:list xml:id="list4436815675897746707" text:style-name="L2">
        <text:list-item>
          <text:p text:style-name="P9">Kept by his Authority</text:p>
        </text:list-item>
      </text:list>
      <text:p text:style-name="P6"/>
      <text:p text:style-name="P7">It's all very well, all this talk of 'power' -the Greek word is 'dunamis' from which we get the word 'dynamite'. <text:s/>Power in the wrong hands is very dangerous! <text:s/>People exercising power without any accountability, without having been given the authority to exercise that power, can be very destructive – loose canons, firing off in all directions causing mayhem and destruction.</text:p>
      <text:p text:style-name="P7"/>
      <text:p text:style-name="P7">A definition of power in my Collins English Dictionary is 'a legal authority to act, especially in a specified capacity for another.' <text:s/>At the end of Matthew's gospel, in the section known as 'The Great <text:s/>Commission', we read these words, 'All authority in heaven and on earth has been given to me' (28:18). <text:s/>Jesus has risen from the dead, he is appearing again to his disciples before his ascension, and he makes this astounding claim, 'all authority...has been given to me.' <text:s/>In his risen state, he exercises total and absolute authority through out heaven and earth. <text:s/>This authority has been given to him. Given to <text:s/>him by whom? <text:s/>By the Father, which tells us that he remains subject to the Father. <text:s/>He has been given the legal authority to act, in a specified capacity for another – and that 'another' is no less than God the Father himself. <text:s/>Jesus is no 'loose canon' <text:s/>firing off in all directions, but he works in perfect harmony with, and exercises power with the legal authority of God the Father.</text:p>
      <text:p text:style-name="P7"/>
      <text:p text:style-name="P7">If Jesus has been given <text:span text:style-name="T1">'all authority in heaven and on earth'</text:span> then that, of course, includes the church, and believers who make up the church.. He has been given authority over the church - Col. 1 again, v.18, <text:span text:style-name="T1">'And he is the head of the body, the church</text:span>.' <text:s/>Then Eph. 1:22,<text:span text:style-name="T1"> 'And he put all things under his feet and and gave him as head of all things to the church.'</text:span> <text:s/>If he is given by God the Father as head of the church, then he has legal authority over the church.</text:p>
      <text:p text:style-name="P7"/>
      <text:p text:style-name="P7"><text:soft-page-break/>Not only does he have authority over the church, but he is also building his church (Matt.16:18) - <text:span text:style-name="T1">'...and the gates of hell will not overcome it.' </text:span><text:s/>He can make that astounding claim because he has been given <text:s/>authority over death and the powers of darkness. <text:s/>Nothing can stand in the way of Jesus building 'my church'... nothing and nobody can frustrate the plans he has for his church – it's his church; he loves his church; he is building his church and therefore will protect his church.</text:p>
      <text:p text:style-name="P7"/>
      <text:p text:style-name="P7">You may well say, 'Well, why is there so much false teaching in the church? <text:s/>Why is the church so riddled with false teachers? <text:s/>Why do so m any churches not proclaim the true gospel? <text:s/>We have to remember there is the visible church – denominations, with their church leaders, popes archbishops, bishops etc. etc. <text:s/>Then there is the 'invisible church' – true believers within the visible church. <text:s/>The church is always under spiritual attack and you <text:s/>have to say Satan seems to be doing a pretty good job! <text:s/>But he will never succeed in his aim to destroy the church. <text:s/>Jesus is building his church, people are still coming to faith in him, and he allows the wheat and the tares to grow together – why?<text:span text:style-name="T1"> 'Lest in gathering the weeds (tares) you root up the wheat along with them. <text:s/>Let both grow until the harvest...' <text:s/></text:span>Believers and unbelievers together in the church he is building, and his special concern is for the 'wheat' – for true believers.</text:p>
      <text:p text:style-name="P7"/>
      <text:p text:style-name="P7">So special is his concern for believers, we read in John10:28-30, <text:span text:style-name="T1">'My sheep listen to my voice; I know them and they follow me. <text:s/>I give them eternal life, and they shall never perish; no-one can snatch them out of my hand. <text:s/>My Father, who has given them to me, is greater than all; no-one can snatch them out of my Father's hand. <text:s/>I and the Father are one.' <text:s/></text:span>There is a double assurance here. <text:s/>You have doubts about Jesus being able to keep you? You think that somehow he is not able to do that? Well, how about God the Father keeping you as well?!! No-one is able to snatch you from Jesus' hand and no-one can snatch you from the Father's hand. Their priority is the protection and security of all believers. They, including us, are safe and secure in the hands of both God the Father and God the Son. <text:s/>How much more secure can we be than that! <text:s/>Total and absolute security. <text:s/>No-one or nothing can snatch <text:s/>us out of their hands.</text:p>
      <text:p text:style-name="P7"/>
      <text:list xml:id="list1845964928655260223" text:style-name="L3">
        <text:list-item>
          <text:p text:style-name="P10">Kept by His Prayers.</text:p>
        </text:list-item>
      </text:list>
      <text:p text:style-name="P13"/>
      <text:p text:style-name="P7">Heb.7:25 says, 'Therefore he is able to save completely, those who come to God through him, because he always lives to intercede for them.' <text:s/>Now let's make sure we have a right understanding of this. <text:s/>This is not a picture of Jesus with outstretched arms pleading with a reluctant Father to act... this is not a picture of Jesus, with tears streaming down his face pleading with the Father to show us mercy. <text:s/>Nothing like that at all.</text:p>
      <text:p text:style-name="P7"/>
      <text:p text:style-name="P7">As our priest and king, he brings the requests of believers to the Father. <text:s/>We approach God the Father through him, so we can have absolute confidence that we are safe and secure in him.. How does he intercede for us? 1) Meaningfully -because he has first hand experience of the trials and tribulations we all face. <text:s/>2) Compassionately – he knows our weaknesses and doesn't condemn us; he knows exactly what we need. <text:s/>3)Effectively – we go back to the power he has as we covered earlier; he has the power to be effective and to meet our every need. <text:s/>Nothing can stand in his way. <text:s/>None can pluck us from his hand!</text:p>
      <text:p text:style-name="P7"/>
      <text:list xml:id="list7793811993843548247" text:style-name="L4">
        <text:list-item>
          <text:p text:style-name="P11">Kept by His Love and Gratitude.</text:p>
          <text:p text:style-name="P11"/>
        </text:list-item>
      </text:list>
      <text:p text:style-name="P7">What do I <text:s/>mean by that? <text:s/>We learn from Jesus' High Priestly Prayer in John 17, that believers are given by God the Father to God the Son:<text:span text:style-name="T1"> 'I am praying for them. <text:s/>I am not praying for the world, but for those you have given me'</text:span> (v.9). <text:s/>And again, in v.2, Jesus prays, that <text:span text:style-name="T1">'you have given him (Jesus) authority over all flesh, to give eternal life to all whom you have given him</text:span>.' <text:s/>Believers are a love gift from god the Father to God the Son. <text:s/>That underlines, oh so powerfully, just how precious are believers to the Lord Jesus Christ.</text:p>
      <text:p text:style-name="P7"><text:soft-page-break/></text:p>
      <text:p text:style-name="P7">Another helpful shade of meaning from that Greek word 'tereo' – to keep – is that it 'stresses a watchful care to guard something as a cherished and priceless treasure.' <text:s/>We are a love gift to Jesus. <text:s/>Amazing as it may seem, he sees us a cherished, priceless treasure. <text:s/>Again, nothing in us to merit that – it's all down to the grace and mercy of our God. <text:s/>Believers are a precious, cherished, priceless gift from the Father. <text:s/>As that is the case, there is no way Jesus is going to let us go. <text:s/>He will keep us – out of his love for us and out of gratitude to his Father for all those he has given to him. <text:s/>Amazing!</text:p>
      <text:p text:style-name="P7"/>
      <text:p text:style-name="P7">So there we have it. <text:s/>Jude is calling us to arms – we may feel inadequate... we may feel apprehensive, but we have nothing to fear because we <text:span text:style-name="T1">'have been called, who are loved by God the Father and <text:s/>kept by Jesus Christ.' </text:span><text:s/>And all before the foundation of the world – and now kept in the present, kept in the future and kept for all eternity. <text:s/>No wonder there are no casualties in this truth war!</text:p>
      <text:p text:style-name="P15"/>
      <text:p text:style-name="P14"/>
      <text:p text:style-name="P14"/>
      <text:p text:style-name="P14"/>
      <text:p text:style-name="P5"/>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meta:initial-creator>
    <meta:creation-date>2022-02-17T20:41:11.03</meta:creation-date>
    <dc:date>2022-02-18T20:27:36.66</dc:date>
    <dc:creator>Adrian Hallet</dc:creator>
    <meta:editing-duration>PT8H46M38S</meta:editing-duration>
    <meta:editing-cycles>8</meta:editing-cycles>
    <meta:generator>OpenOffice/4.1.6$Win32 OpenOffice.org_project/416m1$Build-9790</meta:generator>
    <meta:document-statistic meta:table-count="0" meta:image-count="0" meta:object-count="0" meta:page-count="4" meta:paragraph-count="33" meta:word-count="2341" meta:character-count="12553"/>
  </office:meta>
</office:document-meta>
</file>