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margin-left="0.635cm" fo:margin-right="0cm" fo:text-indent="0cm" style:auto-text-indent="false"/>
      <style:text-properties fo:font-weight="normal" style:font-weight-asian="normal" style:font-weight-complex="normal"/>
    </style:style>
    <style:style style:name="P4" style:family="paragraph" style:parent-style-name="Standard" style:master-page-name="Standard">
      <style:paragraph-properties style:page-number="auto"/>
    </style:style>
    <style:style style:name="P5" style:family="paragraph" style:parent-style-name="List_20_Paragraph">
      <style:text-properties fo:font-size="14pt" fo:font-weight="normal" style:font-size-asian="14pt" style:font-weight-asian="normal" style:font-size-complex="14pt" style:font-weight-complex="normal"/>
    </style:style>
    <style:style style:name="P6" style:family="paragraph" style:parent-style-name="List_20_Paragraph">
      <style:text-properties fo:font-weight="normal" style:font-weight-asian="normal" style:font-weight-complex="normal"/>
    </style:style>
    <style:style style:name="P7" style:family="paragraph" style:parent-style-name="List_20_Paragraph" style:list-style-name="WWNum2">
      <style:text-properties fo:font-weight="normal" style:font-weight-asian="normal" style:font-weight-complex="normal"/>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color="#ff0000"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ANZAROTE CHRISTIAN FELLOWSHIP</text:span></text:p>
      <text:p text:style-name="Standard"><text:span text:style-name="T3">Date: <text:s text:c="16"/>29/08/2021</text:span></text:p>
      <text:p text:style-name="Standard"><text:span text:style-name="T3">Preacher: <text:s text:c="9"/>Rev. Adrian Hallett</text:span></text:p>
      <text:p text:style-name="Standard"><text:span text:style-name="T3">Reading: <text:s text:c="11"/>Mathew 7:24-29</text:span></text:p>
      <text:p text:style-name="Standard"><text:span text:style-name="T3">Sermon Series: Sermon on the Mount “Wise and Foolish builders” (part 1)</text:span></text:p>
      <text:p text:style-name="P2"><text:span text:style-name="T2">A quick recap – Jesus is addressing Christians at this point in His sermon. <text:s/>“You have entered through the narrow gate, you are walking on the narrow road, now be careful.”</text:span></text:p>
      <text:list xml:id="list8408255575667537978" text:style-name="WWNum2">
        <text:list-item>
          <text:p text:style-name="P7"><text:span text:style-name="T2">Watch out for false prophets. <text:s/>Do not be taken in by appearances.</text:span></text:p>
        </text:list-item>
        <text:list-item>
          <text:p text:style-name="P7"><text:span text:style-name="T2">Do not assume that everybody who says the right thing “Lord, Lord”, and who are very zealous in what they claim to do in Christ`s name will enter the kingdom of heaven. <text:s/>A warning that it is possible to do those things and not to be known by Christ. <text:s/>Deceived and deluded…. scary! And very challenging. <text:s/>Something we need to take extremely seriously.</text:span></text:p>
        </text:list-item>
      </text:list>
      <text:p text:style-name="P2"><text:span text:style-name="T2">Now, in today’s section, Jesus is showing us the difference between the false and true profession of Christianity. <text:s/>The difference between the Christian and the seeming Christian. <text:s/>Between the man who really is born again and is a child of God and the man who only thinks he is. <text:s/>The true Christian and the pseudo-Christian. <text:s/>How do you tell the difference? <text:s/>How can you discern who is who?</text:span></text:p>
      <text:p text:style-name="P2"><text:span text:style-name="T2">So, this is something Jesus wants us to know. <text:s/>He does it by telling a story – a Parable about two houses and two men.</text:span></text:p>
      <text:p text:style-name="P2"><text:span text:style-name="T2">The two men had the same desire – to build a house – provide for their families – wanted the same things – thought the same thing – interested in the same thing.</text:span></text:p>
      <text:p text:style-name="P2"><text:span text:style-name="T2">Desired a house in the same locality – how do we know? <text:s/>Would be subject to same weather stresses and strains. <text:s/>Appears they liked the same kind of house – how do we know? <text:s/>Because Jesus says the only difference was in the foundation. <text:s/>Looked at externally – no difference.</text:span></text:p>
      <text:p text:style-name="P2"><text:span text:style-name="T2">So, each wanted a house – each wanted same kind of house – each wanted a house in the same place – each had the same ideas on the subject. <text:s/>They had a lot in common, with one very noticeable difference.</text:span></text:p>
      <text:p text:style-name="P2"><text:soft-page-break/><text:span text:style-name="T2">One house built by a foolish man – the other built by a wise man. <text:s/>Let us make sure we fully understand what Jesus was driving at by highlighting the difference between them – the difference is, we might say, a completely different mindset.</text:span></text:p>
      <text:p text:style-name="P2"><text:span text:style-name="T2">Let us look at the foolish man. <text:s/>The Greek word is `motos` which means `stupid` or `foolish`. <text:s/>It is actually the root of the English word `moron` `moronic`. <text:s/>That should give us a clue!</text:span></text:p>
      <text:p text:style-name="P2"><text:span text:style-name="T2">It describes a person who is `dull` - mentally inert – dull in understanding – someone lacking a grip on reality (acting as though “brainless”) without forethought or wisdom.</text:span></text:p>
      <text:p text:style-name="P2"><text:span text:style-name="T2">In other words, the foolish man – any foolish man has certain characteristics, a certain mindset. <text:s/>He acts without forethought. <text:s/>He just wants to get on with things. <text:s/>He is in a hurry – he wants to do everything at once, he has no time to waste.</text:span></text:p>
      <text:p text:style-name="P2"><text:span text:style-name="T2">He has no consideration for the scriptures that tell us that the Godly righteous man “shall not make haste” no time, no inclination to take note of that!</text:span></text:p>
      <text:p text:style-name="P2"><text:span text:style-name="T2">He is always impatient – he never takes time. <text:s/>He is always looking for short cuts, quick fixes, quick results. <text:s/>He is the sort of man who says “the ground looks solid enough to me. <text:s/>No need for foundations. <text:s text:c="2"/>Interesting to note that during the hot summer months the sand around the sea of Galilee was hard on the surface. <text:s/>Probably Jesus had this in mind for those without forethought or wisdom who would say “looks o.k. to me. <text:s/>Let us build here. <text:s/>Let us get on with it”! <text:s/>No thought for how different the conditions would be in the winter!</text:span></text:p>
      <text:p text:style-name="P2"><text:span text:style-name="T2">He is in too much of a hurry to listen to instruction – he knows best! <text:s/>He has nothing to learn from anybody. Instruction to him is also unnecessary. <text:s/>His own opinion is all important – is all that matters – is all that he takes into account.</text:span></text:p>
      <text:p text:style-name="P2"><text:span text:style-name="T2">The foolish man has a mentality of not thinking things through – not looking ahead. <text:s/>Never stops to think how things may change in the winter. <text:s/>The sand that seems so firm can and will be washed away when the river becomes a torrent when the rains come in the winter. <text:s/>No thought of that.</text:span></text:p>
      <text:p text:style-name="P2"><text:span text:style-name="T2">No intelligence either, to listen to those who know what can happen in the winter – he just dismisses accounts of how powerful the river can become – takes no notice of the warnings that people give having seen houses swept away – “dig deep” they would advise him. <text:s/>But no, the foolish man knows best.</text:span></text:p>
      <text:p text:style-name="P2"><text:soft-page-break/><text:span text:style-name="T2">No need for plans – no need for manuals on how to best build a house – no need for an architect – no time for specifications. <text:s/>Just get on with it, just do it!</text:span></text:p>
      <text:p text:style-name="P2"><text:span text:style-name="T2">What about the wise man? <text:s/>The Greek word “phronimos” means wise, yes, but more than that, practically wise. <text:s/>He is sensible, he is prudent. <text:s/>He has a mindset that governs and regulates his outward behaviour. <text:s/>The wise man is one who likes to think things through – size up all his options.</text:span></text:p>
      <text:p text:style-name="P2"><text:span text:style-name="T2">His priority is to build something durable – something that will last. <text:s/>He is not an expert in this field – so wisdom dictates that he should consult those who are.</text:span></text:p>
      <text:p text:style-name="P2"><text:span text:style-name="T2">I need to have plans and specifications – I need guidance, I need instruction. <text:s/>I know men who can build houses quickly and cheaply, but I want a house that will last.</text:span></text:p>
      <text:p text:style-name="P2"><text:span text:style-name="T2">Unlike the foolish man, he takes the trouble to find out all he can. <text:s/>He holds himself in check and does not allow his feelings and emotions or his enthusiasm to carry him away. <text:s/>He desires knowledge, truth and understanding.</text:span></text:p>
      <text:p text:style-name="P2"><text:span text:style-name="T2">He knows the words of Proverbs 8:11</text:span><text:span text:style-name="T4"> “for wisdom is more precious than rubies and nothing you desire compares with her”.</text:span><text:span text:style-name="T2"> <text:s/>His desire is for wisdom, again in Proverbs </text:span><text:span text:style-name="T4">“Get wisdom, get understanding”</text:span><text:span text:style-name="T2"> (4:5) That is his priority. <text:s/>That is his motivation. <text:s/>That is what drives his outward behaviour. <text:s/>He does not do things in a hurry. <text:s/>He is not prepared to take risks. <text:s/>He thinks things through before he acts.</text:span></text:p>
      <text:p text:style-name="P2"><text:span text:style-name="T2">Now we need to move on to consider the important spiritual lessons that Jesus is teaching us in this picture of the difference between the Christian and the pseudo – Christian – the false professor as the puritans called him.</text:span></text:p>
      <text:p text:style-name="P2"><text:span text:style-name="T2">First thing to say, just as there were certain similarities between the two builders and the two houses, the Christian and the pseudo-Christian have certain things in common.</text:span></text:p>
      <text:p text:style-name="P2"><text:span text:style-name="T2">Number one: <text:s/>you find them in the same place <text:s text:c="2"/>The two men put up their houses in the same locality; they wanted to be near each other, and near the river. <text:s/>It’s the same in the spiritual realm. <text:s/>The Christian and the false Christian are to be found in the Church.</text:span></text:p>
      <text:p text:style-name="P2"><text:soft-page-break/><text:span text:style-name="T2">They sit and listen to the same sermons. <text:s/>They are involved in the same church activities; they hear the same Gospel. <text:s/>By all outward appearance they are exactly the same. <text:s/>The one who has been taken in by a counterfeit Christianity is not outside the church – he is inside it.</text:span></text:p>
      <text:p text:style-name="P2"><text:span text:style-name="T2">Number two: Not only in the same place, but they have the same desires. <text:s/>They both want forgiveness of sins. <text:s/>They both want peace within. <text:s/>The world today is hungering and thirsting for a peace within - a quiet heart – and many are searching for it and think they find it in the church.</text:span></text:p>
      <text:p text:style-name="P2"><text:span text:style-name="T2">They both want comfort and consolation – life is tough. <text:s/>We all tend to be weary and worn down. <text:s/>We long for comfort – as do people in the world. <text:s/>The result is, many come to the church just, as it were, to be “drugged” – they sit there – not really listening to what is said – they just want to soak up the atmosphere within a beautiful church building – or to indulge themselves in beautiful choral music.</text:span></text:p>
      <text:p text:style-name="P2"><text:span text:style-name="T2">They both want guidance – both desire to find a way through troubles and difficulties. <text:s/>The false professor desires guidance for his life just as much as the true Christian.</text:span></text:p>
      <text:p text:style-name="P2"><text:span text:style-name="T2">They both want to go to heaven. <text:s/>In fact, everybody wants to go to heaven – most people in the world believe they will end up in heaven. <text:s/>If that is true of those outside the church who say they have always believed in God, how much more will be it be true of the nominal Christian inside the church? <text:s/>Not an assurance, but a maybe, a “hope”.</text:span></text:p>
      <text:p text:style-name="P2"><text:span text:style-name="T2">In conclusion (part 2 to follow) – many similarities between the pseudo-Christian and the Christian – they believe the same things – they desire the same things – even appear to have the same things. <text:s/>And, they both think they are safe – they are both sure of their salvation. <text:s/>Both believed they were forgiven – both believed they would spend eternity with God in His heaven. <text:s/></text:span></text:p>
      <text:p text:style-name="P2"><text:span text:style-name="T2">The pseudo-Christian in saying </text:span><text:span text:style-name="T4">“Lord, Lord”</text:span><text:span text:style-name="T2"> was convinced he was going to spend eternity with Him - only to hear the dreadful words, </text:span><text:span text:style-name="T4">“I never knew you, depart from me you evil doers”.</text:span></text:p>
      <text:p text:style-name="P2"><text:span text:style-name="T2">In other words, it is possible to have a false sense of forgiveness – it is possible to have a false peace within, to not worry about his sins, to just excuse them – to not even be aware of them. <text:s/>That is the pseudo-Christian – the nominal Christian.</text:span></text:p>
      <text:p text:style-name="P2"><text:soft-page-break/><text:span text:style-name="T3"><text:s/></text:span></text:p>
      <text:p text:style-name="P2"><text:span text:style-name="T2">So, there are many similarities but one vital difference – the mentality of the foolish man – always in a hurry, not listening to warnings, no interest in plans and specifications – who knows what he wants, who knows what is best and just goes for it.</text:span></text:p>
      <text:p text:style-name="P2"><text:span text:style-name="T2">In Part two we are going to explore all that in more detail and apply it to our spiritual lives – so we can be sure we are not a false professor or a foolish builder – but like the</text:span><text:span text:style-name="T4"> “wise man who built his house on the rock. <text:s/>The rain came down, the streams rose and the winds blew and beat against that house. <text:s/>Yet it did not fall, because it had its foundation on the rock”.</text:span></text:p>
      <text:p text:style-name="P1"/>
      <text:p text:style-name="P1"/>
      <text:p text:style-name="P3"><text:span text:style-name="T2"><text:s/></text:spa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14</meta:editing-cycles>
    <meta:creation-date>2021-10-27T12:05:47.04</meta:creation-date>
    <dc:date>2021-10-27T12:20:02.80</dc:date>
    <meta:editing-duration>PT15M33S</meta:editing-duration>
    <meta:generator>OpenOffice/4.1.6$Win32 OpenOffice.org_project/416m1$Build-9790</meta:generator>
    <meta:document-statistic meta:table-count="0" meta:image-count="0" meta:object-count="0" meta:page-count="5" meta:paragraph-count="43" meta:word-count="1729" meta:character-count="9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