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WWNum1">
      <style:paragraph-properties fo:margin-left="0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List_20_Paragraph" style:list-style-name="WWNum2">
      <style:paragraph-properties fo:margin-left="0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List_20_Paragraph">
      <style:paragraph-properties fo:margin-left="0cm" fo:margin-right="0cm" fo:text-indent="0cm" style:auto-text-indent="false"/>
      <style:text-properties fo:color="#ff0000" style:font-name="Times New Roman" fo:font-size="14pt" fo:font-weight="normal" style:font-size-asian="14pt" style:font-weight-asian="normal" style:font-size-complex="14pt" style:font-weight-complex="normal"/>
    </style:style>
    <style:style style:name="P4" style:family="paragraph" style:parent-style-name="Standard" style:master-page-name="Standard">
      <style:paragraph-properties style:page-number="auto"/>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635cm" fo:margin-right="0cm"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5">Date:</text:p>
      <text:p text:style-name="P6"><text:span text:style-name="T6">Readings: <text:s text:c="7"/></text:span><text:s text:c="13"/><text:span text:style-name="T6">John 4: 1-26</text:span></text:p>
      <text:p text:style-name="P5">Sermon title: <text:s text:c="13"/>Broken Cisterns (4) or Living Water?</text:p>
      <text:p text:style-name="P6">Last week we looked at how easy it is for good gifts from God to become little `g` gods in our lives – even as Christians, especially in the tough times. <text:s/>It is in those dark, desolate, difficult times, that we can so easily deify those things we were given by God to enjoy (to use them for their intended purpose) and end up worshipping something that was never intended to be worshipped. <text:s/>In other words, we turn a good thing into an ultimate thing. <text:s/>Turning to them in our soul pain and spiritual thirst, thinking that they will solve all our problems and take away the pain. <text:s/>But, of course, they never do. <text:s/>Why? Because we are in effect drinking that level three water I referred to a week or so ago, <text:s/>– run off water in man made cisterns, bugs and all – which can never satisfy our spiritual thirst and end up making us spiritually sick. <text:s/>When we do that, we have turned our back on level one water - spring water. <text:s text:c="2"/>We end up forsaking God, <text:span text:style-name="T7">“the spring of living water”, “the fountain of living water.” <text:s text:c="3"/></text:span></text:p>
      <text:p text:style-name="P6">I ended last weeks sermon by saying that the answer is for us to consider again the words and the promise of Jesus, who said, <text:span text:style-name="T7">“If anyone is thirsty, let him come to Me and drink. <text:s/>Whoever believes in Me, as the Scripture has said, streams of Living Water will flow from within him” </text:span>(John 7: 37-38). <text:s/>I want to do that this morning by looking at that well known account in John 4 - The Woman at the Well <text:s/>and his promise to her to be able to give her 'living water'. <text:s/>As we do so, we will be reminded that the answer to our thirst problems is not to be found in therapies or self-help techniques, but in a person – the Lord Jesus Christ.</text:p>
      <text:p text:style-name="P6">That's the lesson the Woman at the Well had to learn. <text:s/>So how does Jesus go about it? There are three things he addresses in this woman's life.</text:p>
      <text:p text:style-name="P6">1) She thinks her problems are purely physical. <text:s/>She wants this 'living water' that Jesus is talking about so<text:span text:style-name="T7"> 'I won't get thirsty and have to keep coming here to draw water' </text:span>(4:15). <text:s/>She had around a half-hour walk, there and back, to Jacob's well <text:s/>from her home and the return walk would have very demanding, drawing up the water and then carrying a full container of water back home. <text:s/>She would probably have had to do this several times a day. <text:s/>All she is thinking about is making her life easier. <text:s/>She misunderstands Him. <text:s text:c="2"/>It is even possible that she is not taking Jesus seriously at this point. <text:s/>She has never met him before. <text:s/>She does not know who He is – He is just this strange man, sitting by <text:soft-page-break/>the well, asking her for a drink, and then talking rather unusually about `living water`. <text:s/>One commentary I read suggested that she just went along with what he said... just humoured him, not taking seriously what he was saying... a kind of `that would be nice, but it ain't going to happen`, kind of approach. <text:s/>She is focussing on her surface-level problem. <text:s/>Jesus wants her to be aware of her deeper problem. <text:s text:c="2"/>She thinks her problem is a dry bucket, Jesus is saying it is a dry heart! <text:s/>He is opening her eyes for her to be able to recognise her greatest need – her unquenched spiritual thirst.</text:p>
      <text:list xml:id="list1882316931374317542" text:style-name="WWNum1">
        <text:list-header>
          <text:p text:style-name="P1">2) Jesus now exposes her futile attempts to quench this thirst with `cistern water`. <text:s/>What was this woman's way of attempting to quench this thirst? <text:s/>Multiple relationships. <text:s/>She was drinking from the cistern of human love. <text:s/>She had had five husbands and now was living with a man to whom she was not married. <text:s/>She was searching for meaning and fulfilment in new relationships and sex outside of marriage. <text:s/>If the woman had not been taking Jesus seriously up until this point, she most certainly was from now on! <text:s/>How could this `strange man` know all that about me? <text:s/>He must be some kind of prophet (vs19). <text:s/>Jesus is gently and with compassion making her aware of both her sin and the futility of trying to satisfy her spiritual thirst in `cisterns`.</text:p>
          <text:p text:style-name="P1">3) The third thing Jesus does is to offer her a better drink. <text:s/>He is offering her his `living water`. <text:s/>He is pointing to the fact that a person's deepest spiritual longing – to know God personally – can and will be satisfied in Christ,<text:span text:style-name="T7"> “the water that I will give him will become in him a spring of water welling up to eternal life” </text:span>(vs.14). <text:s/>So, what exactly is this living water, <text:s/>this “better drink” that Jesus promises?</text:p>
        </text:list-header>
      </text:list>
      <text:p text:style-name="P7">The answer to that is found in John chapter 7, where Jesus stands up in the middle of a Jewish festival and gives his hearers this bold invitation: <text:span text:style-name="T7">“If anyone is thirsty let him come to me and drink. <text:s/>Whoever believes in Me, as the scripture has said, streams of living water will flow from within him” </text:span>(vs38). <text:s/>There it is again, 'living water' – streams of it. <text:s/>What is it or who is it? <text:s text:c="2"/>The answer comes in the following verse: <text:span text:style-name="T7">“By this He meant the Spirit, whom those who believed in Him were later to receive”.</text:span> <text:s/>This `living water` is the Holy Spirit of God, poured out at Pentecost and received by everyone and anyone who turns to Christ in repentance and faith. <text:s/>The work of the Holy Spirit is to free us from our dependence – our addiction – to “cisterns”. <text:s/>He first of all convicts us of the sin of the dependence apart from God (John 16:8), He then strengthens us to be able to break free from that futile attempt to find `paradise` outside of God (Eph.3:16). <text:s/>Finally, He purifies our hearts so that we see the beauty and wonder of our Saviour to then make any dependence on any <text:soft-page-break/>`cisterns` repugnant to us (2Thess. 2:13). <text:s/>The Holy Spirit places that 'new <text:span text:style-name="T4">affection' f</text:span>or Christ within us which I referred to a few weeks ago in another sermon.</text:p>
      <text:p text:style-name="P7">What else does this story of the woman at the well have to teach us about this `living water`? <text:s/>There are at least five points that we need to consider.</text:p>
      <text:list xml:id="list2649656999021198757" text:style-name="WWNum2">
        <text:list-header>
          <text:p text:style-name="P2"><text:span text:style-name="T6">A) The source.</text:span> <text:s/>This living water comes from Jesus. <text:s/>He, and he alone is the source. <text:s/>You cannot get it from anything else or anybody else. <text:s/>You cannot get it from, Allah, Buddha or Mohammed. <text:s/>Joseph Smith or any other false god or prophet out there. <text:s/>You will not find it in Hinduism, Judaism, Buddhism, Mormonism or any world religion – other than Christianity. <text:s/>You won't find it in `spirituality`; you won't find it in New Age practices; <text:s/>you won't find it in Yoga or Pilates; <text:s/>you won't find it in gadgets, pets, marriage, children or work – or the sunshine of Lanzarote! <text:s/>Living Water can only be found in Jesus Christ. <text:s/>He and he alone is the source.</text:p>
          <text:p text:style-name="P2"><text:span text:style-name="T6">B) <text:s/>Available to All. </text:span><text:s/>This Living Water is offered to anybody. <text:s/>It is offered here to this woman, a most unlikely candidate the religious people of the day would have said. <text:s/>She is a Samaritan – regarded as a religious outcast by the Jews of Jesus` day. <text:s/>She is also a woman – regarded as inferior by many in the male -dominated first Century. <text:s/>Note too, that she is alone. <text:s/>The women would draw water together at set times during the day. <text:s/>This woman is alone – she has been shunned by the other women because of her immorality. <text:s/>By all standards of the day – religious, gender, moral and social – she is a second-class citizen. <text:s/>A nobody, but this `nobody` is offered living water which makes it clear that it is for anybody – including you and me! <text:s/>No-one is excluded; the offer goes out to all.</text:p>
          <text:p text:style-name="P2"><text:span text:style-name="T6">C) <text:s/>Received by Faith. </text:span><text:s/>This living water is received by believing and trusting in Jesus. <text:s/>It is not received by being a `good person`. <text:s/>It is not received by what we do – attending church regularly……serving the local food bank…. Or by being brought up in a religious home…. or whatever. <text:s/>We cannot do anything to earn it or merit it. <text:s/>It is freely given to all who believe in the Lord Jesus Christ. <text:s/>What must we believe about Him? <text:s/>What is non-negotiable in our belief about Him? (1) That He is fully God – and fully man (2) That He was tempted just as we are – yet without sin. <text:s/>He never once dr<text:bookmark text:name="_GoBack"/>ank from `broken cisterns`. (3) His sinless life resulted in death on a cross (4) His death paid the penalty that your sin and mine deserved, including our trips to `broken cisterns`. (5) That He rose from the dead, is seated at the right hand of God the Father and will one day return to restore the paradise that was lost in the Garden of Eden.</text:p>
        </text:list-header>
      </text:list>
      <text:p text:style-name="P7"><text:soft-page-break/>No room for thinking He was just a `good man`; no room for thinking He was just a `great teacher`; no room for thinking He was just a prophet; no room for Jesus being one of many paths to God. <text:s/>No, this Jesus is the Saviour of the World. <text:s/>We must believe that Jesus is the one and only true and living God if we are to receive the promise of this Living Water.</text:p>
      <text:list xml:id="list35286930" text:continue-numbering="true" text:style-name="WWNum2">
        <text:list-header>
          <text:p text:style-name="P2"><text:span text:style-name="T6">D) <text:s/>Total Satisfaction. </text:span><text:s/>Living Water and living water alone can quench spiritual thirst. <text:s/>Those who drink it <text:span text:style-name="T7">“will never thirst”</text:span> (John 4: 14). <text:s/>That is the promise – total satisfaction, never to thirst again – ever! What a claim and what a promise that is. <text:s/>But, what does it mean? What does it look like? <text:s/>I think Paul give the picture of what it looks like when we are consumed by the Spirit of God. <text:s/>Believers will enjoy the `fruit of the Spirit`. <text:s/>You will no doubt remember how he puts it in Galatians 5. “<text:span text:style-name="T7">But the fruit of the Spirit is love, joy, peace, patience, kindness, goodness, faithfulness, gentleness and self-control”</text:span> (vs. 22-23). <text:s/>These things are the fruit of the Spirit – living water. <text:s/>This is what is the inevitable outcome for the believer living by the Spirit. <text:s/>The Holy Spirit is now the `leader` for the Christian. <text:s/>As Paul encourages us to (as the Greek suggests) “walk in line behind a leader” hence,<text:span text:style-name="T7"> “let us keep in step with the Spirit”</text:span> (vs. 25). <text:s/>As we do so, that desire now placed within us to be more Christ-like will be increasingly satisfied – for ever! <text:s/>For eternity! <text:s/>And this is the final <text:s/>point we make:</text:p>
          <text:p text:style-name="P2"><text:span text:style-name="T6">E) <text:s/>The Promise of Eternal Life.</text:span> <text:s/>Drinking living water results in eternal life. That is the promise of Jesus<text:span text:style-name="T7">: “Indeed, the water I give him will become in him a spring of water welling up to eternal life” </text:span>(4:14). <text:s/>I wonder sometimes if we fully grasp how marvellous and how incredible it will be, to be with God forever. <text:s/>I doubt we can really get our head round it. <text:s/>I certainly can't! Something I think Paul was grappling with when he said, <text:span text:style-name="T7">“No eye has seen, no ear has heard, no mind has conceived what God has prepared for those who love Him”</text:span> (1 Cor 2:9, quoting 1saiah 64:4). <text:s/>We cannot conceive…. we cannot imagine... we cannot get our head around what God has prepared for those who love Him… but what we can be sure of is that it will be better beyond our imaginings and far beyond anything this world could offer. <text:s/>No more pain, no more suffering – and the assurance that we will be in the presence of God for ever! Hallelujah! <text:s/></text:p>
        </text:list-header>
      </text:list>
      <text:p text:style-name="P3">Concluding paragraph to be prepared by AH....?</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4</meta:editing-cycles>
    <meta:creation-date>2020-03-16T20:43:52.75</meta:creation-date>
    <dc:date>2020-03-27T15:08:36.10</dc:date>
    <meta:editing-duration>PT20M35S</meta:editing-duration>
    <meta:generator>OpenOffice/4.1.6$Win32 OpenOffice.org_project/416m1$Build-9790</meta:generator>
    <meta:document-statistic meta:table-count="0" meta:image-count="0" meta:object-count="0" meta:page-count="4" meta:paragraph-count="19" meta:word-count="1985" meta:character-count="10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