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list-style-name="L1">
      <style:paragraph-properties fo:text-align="start" style:justify-single-word="false"/>
      <style:text-properties fo:font-size="14pt" fo:font-weight="normal" style:font-size-asian="14pt" style:font-weight-asian="normal" style:font-size-complex="14pt" style:font-weight-complex="normal"/>
    </style:style>
    <style:style style:name="P7" style:family="paragraph" style:parent-style-name="Heading_20_2">
      <style:paragraph-properties fo:text-align="start"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Text_20_body">
      <style:paragraph-properties fo:text-align="start"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28.11.21.</text:p>
      <text:p text:style-name="P1">Preacher: <text:s/>Rev. Adrian Hallett.</text:p>
      <text:p text:style-name="P1">Reading: Col.4:7-18.</text:p>
      <text:p text:style-name="P1">Sermon Title: 'The Demise of Demas.'</text:p>
      <text:p text:style-name="P1"/>
      <text:p text:style-name="P2">Last week we looked at Tychicus – Tychicus who was a 'dear brother' to Paul, and 'a faithful servant in the Lord.' <text:s/>He was an encourager, he was trustworthy, he was reliable. <text:s/>He was totally sold out to his Lord and Saviour and he was always willing to undertake what was asked of him. <text:s/>He was content to serve and support Paul, not to take the limelight himself, but happy to merge into the background as long as he could advance the gospel. <text:s/>That was his priority... that was his focus, nothing else mattered and the world certainly held no attractions for him - unlike the person we are looking at this week - Demas</text:p>
      <text:p text:style-name="P2"/>
      <text:p text:style-name="P2">As we look at Demas, we will see he had a real problem. <text:s/>He was very different to Tychicus in one crucial area.</text:p>
      <text:p text:style-name="P2"/>
      <text:p text:style-name="P2">I have entitled this sermon 'The Demise of Demas' – the word 'demise' can mean both failure and death. <text:s/>This sermon, as we shall see, is all about the failure of Demas and also, as a result of that failure, his spiritual death, his spiritual demise. So let's see, first of all, what we can know about Demas from the New Testament.</text:p>
      <text:p text:style-name="P2"/>
      <text:p text:style-name="P2">Biblical references to Demas:</text:p>
      <text:p text:style-name="P2"/>
      <text:p text:style-name="P2">There are only three, </text:p>
      <text:p text:style-name="P2"/>
      <text:list xml:id="list3557711513982695747" text:style-name="L1">
        <text:list-item>
          <text:p text:style-name="P6">Philemon 24: “Epaphras, my fellow-prisoner in Christ Jesus, sends you greetings. And so do Mark, Aristarchus, Demas and Luke, my fellow-workers.” So Demas is a 'fellow-worker' along with Paul. <text:s/>He's in very good company - along with Mark who wrote the gospel bearing his name, Aristarchus, a fellow-prisoner with Paul (Col.4:10) and Luke, the author of the gospel bearing his name, and, of course, the Book of Acts. He's a fellow-worker. <text:s/>He's well thought of. <text:s/>He's well respected. Philemon was written around AD 60, so at this point all seems to be going well, but it may be significant that Paul doesn't offer any commendation to Demas and his ministry – he's just referred to as Paul's 'fellow-worker.'</text:p>
          <text:p text:style-name="P6"/>
        </text:list-item>
        <text:list-item>
          <text:p text:style-name="P6">Col. 4:14: “Our dear friend Luke, the doctor, and Demas send greetings.” Again, no commendation of Demas and his ministry. Contrast that with the others mentioned in that same passage of Col. 4. <text:s/>Listen to the commendations Paul gives to Tychicus for example - “He is a faithful brother, a faithful minister and fellow-servant in the Lord. <text:s/>I am sending him to you for the express purpose that you may know our circumstances and that he may encourage your hearts.”</text:p>
        </text:list-item>
      </text:list>
      <text:p text:style-name="P2"><text:soft-page-break/><text:tab/>He goes on, “He is coming with Onesimus, our faithful and dear brother, who <text:tab/>is one of you.” <text:s/>Positive and affectionate words reflecting the warmth and <text:tab/>depth of the relationship <text:tab/>Paul had with both Tychicus and Onesimus.</text:p>
      <text:p text:style-name="P2"><text:tab/>Then there is Aristarchus, Paul's 'fellow-prisoner', suffering for the sake of the <text:tab/>gospel.</text:p>
      <text:p text:style-name="P2"><text:tab/>Then there is reference to Mark – the author of the second Gospel – “If he <text:tab/>comes to you, welcome him.” <text:s/></text:p>
      <text:p text:style-name="P2"><text:tab/>We're not finished yet – then there is “Jesus, who is called Justice” who along <text:tab/>with Aristarchus and Mark make up the three who are the only Jews amongst <text:tab/>Paul's fellow-workers, who 'have proved a great comfort to me' – more words <text:tab/>of appreciation and commendation.</text:p>
      <text:p text:style-name="P2"><text:tab/>Then he refers to Epaphras – 'a servant of Jesus Christ... always wrestling in <text:tab/>prayer for you... I can vouch for him that he is working hard for you...' <text:s/>Paul <text:tab/>obviously thought very highly of Epaphras and his ministry.</text:p>
      <text:p text:style-name="P2"><text:tab/>Next, 'Our dear friend Luke, the doctor...'. <text:s/>Words of affection reflecting the <text:tab/>close personal relationship Paul had with Luke who had accompanied him on <text:tab/>so many of his missionary journeys.</text:p>
      <text:p text:style-name="P2"><text:tab/>Then we come to Demas – 'and Demas sends greetings'. That's it. Am I looking <text:tab/>too much into this? <text:s/>Possibly. <text:s/>But it does seem odd that there are no words of <text:tab/>commendation either for Demas as a person or for his ministry. <text:s/>Was Paul <text:tab/>suspecting that there was some sort of a problem with this man and his <text:tab/>ministry, which only came to light fully a few years later?</text:p>
      <text:p text:style-name="P2"><text:tab/>This letter to the Colossians was written around AD 60. <text:s/>Around AD 65 Paul <text:tab/>writes his final letter, again from Rome, imprisoned for the second time and <text:tab/>awaiting death. This is what he says in that letter:</text:p>
      <text:p text:style-name="P2"><text:tab/></text:p>
      <text:p text:style-name="P2"><text:tab/>3) 2 Tim. 4:9-10; “Do your best to come to me quickly, for Demas, because he <text:tab/>loved this world, has deserted me and has gone to Thessalonica.” <text:s/>The Greek <text:tab/>word has the sense of abandoning someone... to forsake someone... to leave <text:tab/>someone helpless... to use modern parlance, 'to leave someone in the lurch.' <text:tab/>Paul is hurting... he is very disappointed in Demas, <text:s/>We are not talking here of <text:tab/>Demas leaving Paul to fulfil some legitimate ministry or calling elsewhere. <text:tab/>This is Demas literally walking out on Paul... abandoning him in his hour of <text:tab/>need. So Paul is feeling not only hurt, but let down and betrayed. Paul is <text:tab/>writing from a cold, dark, dank dungeon in Rome and facing death. He feels let <text:tab/>down by Demas, and so longs for the presence of his 'beloved child', Timothy, <text:tab/>'my dear son'... 'my true son in the faith.' He longs to meet up with Timothy. <text:s/><text:tab/>He misses him.</text:p>
      <text:p text:style-name="P2"/>
      <text:p text:style-name="P2">So what happened to this man Demas, who started so well and then 'did a runner' – Demas, who ditched Paul and rejected Christ?</text:p>
      <text:p text:style-name="P2"/>
      <text:p text:style-name="P2">All we are told is that he 'loved this world' – that is what was behind his decision to abandon Paul. <text:s/>Why or how could he do that?</text:p>
      <text:p text:style-name="P2"/>
      <text:p text:style-name="P2"><text:soft-page-break/>Two possibilities: 1) Maybe it was done out of a fear of persecution. <text:s/>That has to be a possible consideration. <text:s/>Rome was a very dangerous place for Christians in the first century. <text:s/>Persecution, even death, was not too far away from anybody who dared to say 'Jesus is Lord', thus denying the deity of Caesar. <text:s/>This has to be a possibility because persecution would have made it impossible for him to have enjoyed the pleasures of this world, which were becoming ever more enticing to Demas.</text:p>
      <text:h text:style-name="P7" text:outline-level="2">2) <text:s/>There is a little bit of conjecture there on my part, because, to be fair, the actual fear of persecution isn't mentioned. <text:s/>Perhaps better to focus on what we can know for certain from the Scriptures. <text:s/>So what is it we do know? “Do your best to come to me quickly, for Demas, because he loved this world, has deserted me and gone to Thessalonica.”</text:h>
      <text:p text:style-name="P5">Demas “loved this world”. <text:s/>Was that what Paul could see in Demas those years earlier? <text:s/>A man who was beginning to sail too close to the world... whose love for Christ was being compromised... whose ministry was becoming less and less effective.? <text:s/>Was the writing on the wall, and was it that Paul could see the inevitable outcome of the path Demas had chosen?</text:p>
      <text:p text:style-name="P5">Whatever was going on, it would all have been very subtle – because that's how Satan <text:s/>operates. It's not as though Demas woke up one morning and said, 'This is the day I'm going to abandon Paul. <text:s text:c="2"/>This had been going on for some time. <text:s/>A battle <text:s/>had been raging. Was it to be Christ, or the world? <text:s/>Demas made his choice and 'lifted up the creature higher than the Creator' – with the result that his eyes and heart gradually became infatuated with the beauty of another. <text:s/>A classic case of idolatry.</text:p>
      <text:p text:style-name="P5">This false god slipped in quietly... unobtrusively... slowly... imperceptibly, gradually diverting Demas' gaze from Christ to the things of the world.</text:p>
      <text:p text:style-name="P5">All very subtle and all very sad – but never underestimate the power and the pull of the world. <text:s/>It was too strong for Demas and, in the end, he submitted and succumbed to a false god. <text:s/>Tragic!</text:p>
      <text:p text:style-name="P5">This is where the story of Demas has so much to teach us. <text:s text:c="2"/>A man who started well (like Tychicus of last week) <text:s/>Both were 'fellow workers' – Demas was designated a 'fellow-worker'. <text:s text:c="2"/>He started so well, but in the end he fell away. <text:s/>He no doubt thought there was no harm in worldly pleasures.</text:p>
      <text:p text:style-name="P5">Perhaps he listened to the Devil's temptations – 'You've worked so hard... you deserve a break... you deserve some pleasure for your own enjoyment. <text:s/>Try a little bit of this... have a little bit of that. <text:s/>There's no harm in it. <text:s/>You deserve some pleasure for your self... some 'me' time. <text:s/>Go on, treat yourself.' <text:s/>Demas did, and then found he couldn't let go – the pleasures of the world ended up controlling him.</text:p>
      <text:p text:style-name="P5">Let me give you a modern day example of a Demas – someone who got caught up in the pleasures of the world – the tragic story of Ravi Zacharius – the pleasures of the world became so powerful, that he couldn't break free – he was living a double life.</text:p>
      <text:p text:style-name="P4"><text:span text:style-name="T1">Now, we have the benefit of the Scriptures. Let me read James 4: 4 to you. <text:s/>Imitating worldly ways of thinking and worldly activities makes us enemies of God. <text:s/>You can't </text:span><text:soft-page-break/><text:span text:style-name="T1">have a foot in both camps.</text:span></text:p>
      <text:p text:style-name="P5">Then there is 1 John 2: 15-17. <text:s/>That's a warning against a world system that is opposed to God. <text:s/></text:p>
      <text:p text:style-name="P5">We have the Scriptures but so often in the church we try and justify having both the love of Christ and the love of the world. Not possible! They are mutually exclusive. <text:s/>If we do a Demas and attempt to embrace both – but when the difficulties come, we will soon discover our true love – the love of the world will pull us away from Christ and we will give into the appeal of the world. <text:s/>Here's a quote from a Theological magazine I subscribe to – 'TableTalk'- “The love of this world is a flattering mistress who promises true happiness but leaves only regret and death.”</text:p>
      <text:p text:style-name="P5">Here's another quote from a well known Puritan – Richard Sibbes - “Labour to know the world that you may detest it.” <text:s/>In other words, see it for what it is. <text:s/>Don't allow yourselves to be seduced by the world which cannot deliver what it claims to offer.</text:p>
      <text:p text:style-name="P5">If we are not to love the world or the things of the world (1Jn.2:15) does that mean we should shut ourselves from the world – become a monk or a nun?</text:p>
      <text:p text:style-name="P5">Remember - “God so loved the world” - that' the world of people, that's not what God is referring to. Nor is he referring to the created world, but to the world or realm of sin controlled by Satan and organised against God. <text:s/>Don't align yourself with worldly values, worldly ideologies, worldly standards, worldly pleasures. <text:s/>Shun them. <text:s/>Have nothing to do with them.</text:p>
      <text:p text:style-name="P5">We enjoy what gives us in the created order - “For everything God created-is good”. <text:s/>We don't become more spiritual by what we deny or give up. <text:s/>We are free to enjoy everything that is created by God. It's a gift from him and leads us to worship and adore him. <text:s/>If it doesn't, we have crossed the line and have worshipped the creature rather than the Creator – it has become an idol and will lead us away from Christ.</text:p>
      <text:p text:style-name="P5">So yes, enjoy the good things for what they are – they are not wrong in and of themselves. But see them in comparison to the beauty of Christ. In comparison they are empty, mundane and meaningless. <text:s/>Learn to be content with Christ in all situations. <text:s/>A love for the world cannot lodge with a love for Christ. <text:s text:c="2"/></text:p>
      <text:p text:style-name="P5">Let me end with another quote from my TableTalk theological magazine – “Realize that you, like Demas, are for more likely to be ruined by a love of pleasure than a fear of pain. <text:s/>Do not love what ruins, but rather love him who gives abundant life” (John 10:10). </text:p>
      <text:p text:style-name="P5">Let's pray that God would give us the grace to see the beauty of Christ in all his glory, so that that the things of this world would pale into insignificance.</text:p>
      <text:p text:style-name="P5"/>
      <text:p text:style-name="P5">(Based upon much of what was in an article in TableTalk December 2021) </text:p>
      <text:p text:style-name="P5"/>
      <text:p text:style-name="P5"><text:s/></text:p>
      <text:p text:style-name="P5"><text:s text:c="3"/></text:p>
      <text:p text:style-name="P3"><text:soft-page-break/></text:p>
      <text:p text:style-name="P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21-11-21T16:08:04.18</meta:creation-date>
    <meta:generator>OpenOffice/4.1.6$Win32 OpenOffice.org_project/416m1$Build-9790</meta:generator>
    <dc:date>2021-11-28T16:10:19.90</dc:date>
    <dc:creator>Adrian Hallet</dc:creator>
    <meta:editing-duration>P1DT10H58M43S</meta:editing-duration>
    <meta:editing-cycles>17</meta:editing-cycles>
    <meta:printed-by>Adrian Hallet</meta:printed-by>
    <meta:print-date>2021-11-28T10:54:11.68</meta:print-date>
    <meta:document-statistic meta:table-count="0" meta:image-count="0" meta:object-count="0" meta:page-count="5" meta:paragraph-count="47" meta:word-count="2010" meta:character-count="11056"/>
  </office:meta>
</office:document-meta>
</file>