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left="0.635cm" fo:margin-right="0cm" fo:text-indent="0cm" style:auto-text-indent="false"/>
      <style:text-properties fo:font-size="14pt" fo:font-weight="normal" style:font-size-asian="14pt" style:font-weight-asian="normal" style:font-size-complex="14pt" style:font-weight-complex="normal"/>
    </style:style>
    <style:style style:name="P4" style:family="paragraph" style:parent-style-name="Standard">
      <style:paragraph-properties fo:margin-left="0.635cm" fo:margin-right="0cm" fo:text-indent="0cm" style:auto-text-indent="false"/>
      <style:text-properties fo:color="#ff0000" fo:font-size="14pt" fo:font-weight="normal" style:font-size-asian="14pt" style:font-weight-asian="normal" style:font-size-complex="14pt" style:font-weight-complex="normal"/>
    </style:style>
    <style:style style:name="P5" style:family="paragraph" style:parent-style-name="Standard">
      <style:paragraph-properties fo:margin-left="0.635cm" fo:margin-right="0cm" fo:text-indent="0cm" style:auto-text-indent="false"/>
      <style:text-properties fo:font-weight="normal" style:font-weight-asian="normal" style:font-weight-complex="normal"/>
    </style:style>
    <style:style style:name="P6" style:family="paragraph" style:parent-style-name="List_20_Paragraph">
      <style:text-properties fo:font-size="14pt" fo:font-weight="normal" style:font-size-asian="14pt" style:font-weight-asian="normal" style:font-size-complex="14pt" style:font-weight-complex="normal"/>
    </style:style>
    <style:style style:name="P7" style:family="paragraph" style:parent-style-name="List_20_Paragraph">
      <style:text-properties fo:font-weight="bold" style:font-weight-asian="bold" style:font-weight-complex="bold"/>
    </style:style>
    <style:style style:name="P8" style:family="paragraph" style:parent-style-name="Standard" style:master-page-name="Standard">
      <style:paragraph-properties style:page-number="auto"/>
      <style:text-properties fo:font-size="18pt" fo:font-weight="bold" style:font-size-asian="18pt" style:font-weight-asian="bold" style:font-size-complex="18pt" style:font-weight-complex="bold"/>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0.635cm" fo:margin-right="0cm" fo:text-indent="0cm" style:auto-text-indent="false"/>
      <style:text-properties fo:color="#000000" fo:font-size="14pt" fo:font-weight="normal" style:font-size-asian="14pt" style:font-weight-asian="normal" style:font-size-complex="14pt" style:font-weight-complex="normal"/>
    </style:style>
    <style:style style:name="P12" style:family="paragraph" style:parent-style-name="Standard">
      <style:paragraph-properties fo:margin-left="0.635cm" fo:margin-right="0cm" fo:text-indent="0cm" style:auto-text-indent="false"/>
      <style:text-properties fo:font-size="14pt" fo:font-weight="normal" style:font-size-asian="14pt" style:font-weight-asian="normal" style:font-size-complex="14pt" style:font-weight-complex="normal"/>
    </style:style>
    <style:style style:name="P13" style:family="paragraph" style:parent-style-name="Standard">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P14" style:family="paragraph" style:parent-style-name="Standard">
      <style:paragraph-properties fo:margin-left="0cm" fo:margin-right="0cm" fo:text-indent="0cm" style:auto-text-indent="false"/>
      <style:text-properties fo:font-size="14pt" fo:font-weight="normal" style:font-size-asian="14pt" style:font-weight-asian="normal" style:font-size-complex="14pt" style:font-weight-complex="normal"/>
    </style:style>
    <style:style style:name="P15" style:family="paragraph" style:parent-style-name="List_20_Paragraph" style:list-style-name="WWNum1">
      <style:text-properties fo:font-weight="normal" style:font-weight-asian="normal" style:font-weight-complex="normal"/>
    </style:style>
    <style:style style:name="P16" style:family="paragraph" style:parent-style-name="List_20_Paragraph">
      <style:text-properties fo:font-size="14pt" fo:font-weight="normal" style:font-size-asian="14pt" style:font-weight-asian="normal" style:font-size-complex="14pt" style:font-weight-complex="normal"/>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font-weight-complex="bold"/>
    </style:style>
    <style:style style:name="T5" style:family="text">
      <style:text-properties style:text-position="super 58%" fo:font-size="14pt" style:font-size-asian="14pt" style:font-size-complex="14pt"/>
    </style:style>
    <style:style style:name="T6" style:family="text">
      <style:text-properties fo:color="#000000"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ANZAROTE CHRISTIAN FELLOWSHIP</text:p>
      <text:p text:style-name="P1">Date: <text:s text:c="16"/>25/07/2021</text:p>
      <text:p text:style-name="P1">Preacher: <text:s text:c="9"/>Rev. Adrian Hallett</text:p>
      <text:p text:style-name="P1">Reading: <text:s text:c="11"/>Matthew Chapter 6: 25-34</text:p>
      <text:p text:style-name="P1">Sermon Series: Sermon on the Mount: <text:s/>“Do not worry.”</text:p>
      <text:p text:style-name="P1"/>
      <text:p text:style-name="P10">Reading today often read in isolation (as we have done today) – we therefore miss the significance of the introductory “Therefore I tell you”. <text:s/>Wherever we see a “therefore” in scripture we should take note. It is an important “link” word. <text:s/>What follows a “therefore” is the result of what has gone before. <text:s/>(Treasures in heaven – vs 19-24). </text:p>
      <text:p text:style-name="P10">What went before? Jesus has just called us to thought, before calling us to action. <text:s/>Which is more worthy of our devotion? <text:s/>Are we going to chase after money “store up treasurers on earth” or “store up treasures in heaven”?</text:p>
      <text:p text:style-name="P10">Are we going to walk in darkness, or in the light? What is going to be our focus? Where do we fix our eyes? Are we going to allow our vision to be clouded by the false god of materialism? <text:s/>Or are we going to aim to have correctly adjusted spiritual vision?</text:p>
      <text:p text:style-name="P10">Who are you going to serve? God or mammon? <text:s text:c="2"/>God or money? Who is your master? <text:s/>“You cannot serve both God and money”.</text:p>
      <text:p text:style-name="P10">Jesus is challenging us to think all this through - the choice between two treasures (where we lay them up – store them) – choice between two visions (where we fix our eyes) – and the choice between two masters (whom we are going to serve) “You have a choice to make” says Jesus. <text:s/>“You have got to weigh all this up and make a decision. <text:s/>You have got to think this through before I call you to action”.</text:p>
      <text:p text:style-name="P2"><text:span text:style-name="T1">The right decision – the decision Jesus expects and encourages us to make – is the choice for heavenly treasure – for light and for God – then and only then Jesus says “Therefore I tell you……” <text:s/>This is how you are to behave – don’t worry. <text:s/>Don’t worry about your life…. don't worry about your body……. seek first His kingdom and His righteousness. <text:s/>You have made your choice – you have seen the futility of trusting in earthly treasures – you have seen the </text:span><text:soft-page-break/><text:span text:style-name="T1">dangers of walking in darkness – you have seen the impossibility of serving two masters – you have made your choice. <text:s/>You have chosen the concerns of God. You have chosen His concerns: You have chosen His priorities – now trust Him! <text:s/>Don’t worry! <text:s text:c="2"/>Don’t be anxious! <text:s/>Might be helpful at this point to be clear in our understanding of this word `worry` - Merimnao in the Greek. <text:s/>It can be used in different Bible versions as either worry – “do not worry” – or anxious – “do not be anxious” as in Matthew 6:25) Positively: it can mean “care for a thing” care to be taken of. <text:s/>Example 1 Phil 2:20. Paul commending Timothy to the Philippian Church “I have no-one else like him, who takes a genuine interest in your welfare” (merimnao). Literally “will genuinely care for” - E.S.V. 'genuinely concerned for your welfare.' Timothy wasn’t being encouraged to worry – but he was being commended for having a care or a concern for a thing – in this case, the Church.</text:span></text:p>
      <text:p text:style-name="P2"><text:span text:style-name="T1">Example 2: 2 Cor 11:28 the passage of Scripture in which Paul catalogues the sufferings he has endured as a true Apostle – </text:span><text:span text:style-name="T3">“beside everything else, I face daily the pressure of my concern for all the Churches”</text:span><text:span text:style-name="T1"> (N.I.V.) E.S.V -</text:span><text:span text:style-name="T3"> “And apart from other things, there is the daily pressure on me of my anxiety for all the Churches”.</text:span></text:p>
      <text:p text:style-name="P2"><text:span text:style-name="T1">This is not Paul fretting himself stupid over the state of all the Churches – this is not Paul getting all knotted up over the state of the Churches – this is not Paul being sick with worry, unable to sleep, because of the state of the Churches. <text:s/>This is Paul having a care or concern </text:span><text:span text:style-name="T3">for</text:span><text:span text:style-name="T1"> the Churches – as did Timothy. There is room for a Godly concern for a thing, or a person or a situation. <text:s/>Jesus is not saying “Don’t have a concern or a care for people – your family – your situations, but don’t let it spill over into the negative use of this word for worry and anxiety. <text:s/>It has to be said that most uses of the Greek word for worry, anxiety, in the New Testament speak of it in the negative sense. <text:s text:c="2"/>What does that Greek word mean in the negative sense? <text:s/>It means to be “troubled with cares” ……it means “to be drawn in different directions, it means “to go to pieces because of being pulled apart (in different directions) ….it means “to be distracted”. <text:s/>That is what worry/anxiety does, doesn’t it? <text:s/>Pulls us apart…. we feel like we are being drawn in different directions….it can be so overwhelming, so overpowering that we feel like we are going to pieces…. unable to hold things together…. unable to focus – easily distracted. <text:s/>This kind of worry is sinful worry or anxiety – “don’t worry” – “don’t be anxious” – why? <text:s/></text:span></text:p>
      <text:p text:style-name="P10"><text:soft-page-break/>1. Because it is so destructive and so damaging. <text:s/>It doesn’t do us any good, and Jesus knows that. </text:p>
      <text:p text:style-name="P10">2. It is a denial of our faith in God, it is a form of unbelief. <text:s/>Worry/anxiety means I don’t believe God can handle this. <text:s/>I have to take responsibility for it. <text:s/>It is futile to worry – it doesn’t change anything.</text:p>
      <text:p text:style-name="P10">An example in the New Testament – Martha in Luke 10:38-42. <text:s/>Martha opened her home to Jesus and His disciples…. she was distracted by all the preparations that had to be made. <text:s/>“Have I got enough food for them all? Can I fit them all in? How can I keep the food hot as I am serving them? <text:s/>Are there enough knives and forks for them all (or whatever they used then!) <text:s/>How can I serve it at the right time when Jesus is teaching? <text:s/>How long is He going to be? <text:s/>And what about Mary? <text:s/>She is not helping me! <text:s/>“tell her to help me Lord”.</text:p>
      <text:p text:style-name="P2"><text:span text:style-name="T1">What does Jesus say? <text:s/></text:span><text:span text:style-name="T3">“You are worried</text:span><text:span text:style-name="T1"> (merimnao) </text:span><text:span text:style-name="T3">and upset about many things, but only one thing is needed. <text:s/>Mary has chosen what is better, and it will not be taken from her”</text:span><text:span text:style-name="T1"> – echoes, as we shall see, of </text:span><text:span text:style-name="T3">“seek first His kingdom and His righteousness and all these things will be given to you as well”</text:span><text:span text:style-name="T1"> – from our reading this morning.</text:span></text:p>
      <text:p text:style-name="P2"><text:span text:style-name="T1">So, Jesus tells us – “do not be </text:span><text:span text:style-name="T3">“do not worry”, </text:span><text:span text:style-name="T1">anxious”. <text:s text:c="2"/>You have made your choice, you have made your decision – therefore, “do not worry. <text:s/>Trust your heavenly Father”.</text:span></text:p>
      <text:p text:style-name="P10">Don’t worry - easier said than done. <text:s/>I remember in the parish I served in Bath and Wells Diocese; a new Christian had come to a real faith in the Lord, but he struggled with worry. <text:s/>He was a real worrier. <text:s/>He actually said to me “I am such a worrier, that I get worried if there is nothing to worry about!”</text:p>
      <text:p text:style-name="P2"><text:span text:style-name="T1">Its not easy. <text:s/>Easier for some than others. <text:s/>That is why we are told time and time again in the New Testament not to worry, not to be anxious. <text:s/>Three times in our reading today “do not worry, do not be anxious”. <text:s/>What are we not to worry about/anxious about? <text:s/>Food, drink (what you will eat or drink) and clothing (“what you wear”). <text:s/>That is what the pagans do – but that is not to b</text:span><text:span text:style-name="T3">e true of you…. that is true of unbelievers………. they </text:span><text:span text:style-name="T1">“run after all these things”. <text:s/>But, as believers, as Christians, we are not to worry about these things. <text:s/>Why? <text:s/>Because </text:span><text:span text:style-name="T3">“your heavenly Father knows that you need them”</text:span><text:span text:style-name="T1">.</text:span></text:p>
      <text:p text:style-name="P2"><text:span text:style-name="T1">Food, drink, clothing. <text:s/>“The worlds trinity of cares” - Charles Spurgeon. <text:s/>Jesus in telling us not to worry is not despising the needs of the body. <text:s/>He has just </text:span><text:soft-page-break/><text:span text:style-name="T1">taught us that we are to pray for our daily bread (6:11). <text:s/>He made the body and He will take care of it!</text:span></text:p>
      <text:p text:style-name="P10">What He is warning us about is the pre-occupation with material comforts.</text:p>
      <text:p text:style-name="P10">The world is pre-occupied with these things – the world is obsessed with such things – the welfare of the body. <text:s/>How to feed it, how to clothe it, how to rest it, how to improve it (Botox, plastic surgery etc.) – and now how to change it! (How has it come to this?)</text:p>
      <text:p text:style-name="P2"><text:span text:style-name="T1">These are not to be the concerns of the Christian, because, as we have said before,</text:span><text:span text:style-name="T3">“your heavenly Father knows you need them”</text:span><text:span text:style-name="T1">. <text:s/>He knows the needs of your body. <text:s/>So how does Jesus reassure us – encourage us, exhort us not to worry? </text:span><text:span text:style-name="T3"><text:s/>“O you of little faith”.</text:span><text:span text:style-name="T1"> <text:s/>We don’t trust God our heavenly Father? <text:s/>Lack of faith! Incompatible with our Christian faith.</text:span></text:p>
      <text:list xml:id="list633846177278932066" text:style-name="WWNum1">
        <text:list-item>
          <text:p text:style-name="P15"><text:span text:style-name="T2">Take the example of life</text:span><text:span text:style-name="T1">. <text:s/>so He says “don’t worry about your life….” Who gave you your life? Did you make yourself?! Of course not. <text:s/>Ridiculous. <text:s/>Do you keep yourselves alive? No. <text:s/>We are dependent upon Him for our very next breath. <text:s/>Our life is God's responsibility – He gave us our life and he sustains it. <text:s/>The body is more important than the food and the drink to nourish it.</text:span></text:p>
        </text:list-item>
      </text:list>
      <text:p text:style-name="P6">Again, our body, it's God's responsibility – Jesus is saying it's more important than the clothing which covers and warms it. <text:s/>These are classic 'greater to lesser' arguments. <text:s/>If God takes care of the greater – our life and our body – how much more will He take of our lives and our bodies. <text:s/>Jesus is challenging us – can you not trust Him to take care of the lesser? <text:s/>What we eat and drink and what we wear.</text:p>
      <text:list xml:id="list30310078" text:continue-numbering="true" text:style-name="WWNum1">
        <text:list-item>
          <text:p text:style-name="P15"><text:span text:style-name="T2">Look at nature - <text:s/></text:span><text:span text:style-name="T3">“the birds of the air” – “the lilies of the field”.</text:span><text:span text:style-name="T1"> <text:s/>Look at the birds of the air – fix your eyes upon – take a good look. <text:s text:c="2"/>Learn from them – take up bird watching! <text:s/>They don’t sow or store in barns and yet your heavenly Father feeds them. <text:s/>They don’t sit on a branch of a tree and do nothing – they spend their time simply discovering and eating what God has provided for them. <text:s/>The lilies of the field – how they grow – this is the point here – they just grow. <text:s/>God extravagantly clothes them – look upon and be amazed at the beauty of the lilies of the field.</text:span></text:p>
        </text:list-item>
      </text:list>
      <text:p text:style-name="P5"><text:span text:style-name="T1">The point of all this? <text:s/>Can we not trust God to feed and clothe us who are of much more value than birds and flowers? <text:s/>“You see”, (writes Martin Luther) </text:span><text:soft-page-break/><text:span text:style-name="T1">“He is making the birds our school masters and teachers. <text:s/>It is a great and abiding disgrace to us that in the Gospel a helpless Sparrow should become a Theologian and a Preacher to the wisest of men…. whenever you listen to a nightingale, therefore, you are listening to an excellent preacher….it is as if he was saying “I prefer to be in the Lord's kitchen. <text:s/>He has made heaven and earth, and He Himself is the cook and the host. <text:s/>Every day He feeds and nourishes innumerable little birds out of His hand”. <text:s/></text:span></text:p>
      <text:p text:style-name="P5"><text:span text:style-name="T1">Then there is Charles Spurgeon'squote, “lovely lilies, how ye rebuke our nervousness!</text:span><text:span text:style-name="T6"> </text:span></text:p>
      <text:p text:style-name="P11"><text:s/>Perhaps this little doggerel is more familiar to us:</text:p>
      <text:p text:style-name="P14"><text:tab/>“Said the robin to the sparrow, I</text:p>
      <text:p text:style-name="P14"><text:tab/> should really like to know</text:p>
      <text:p text:style-name="P3"><text:tab/>why these anxious human beings</text:p>
      <text:p text:style-name="P3"><text:tab/>Rush about and worry so! </text:p>
      <text:p text:style-name="P3"><text:tab/>Said the sparrow to the robin:</text:p>
      <text:p text:style-name="P3"><text:tab/>'Friend, I think that it must be</text:p>
      <text:p text:style-name="P3"><text:tab/>That they have no heavenly Father</text:p>
      <text:p text:style-name="P3"><text:tab/>Such as cares for you and me'”.</text:p>
      <text:p text:style-name="P11">So what is Jesus saying? 'Do not worry'... Don't be anxious, because</text:p>
      <text:p text:style-name="P3">God will provide </text:p>
      <text:p text:style-name="P3">“God will provide” – a promise yes, but so often misunderstood by Christians. “God will provide” – I hear that very often from Christians wanting to appear very spiritual. <text:s/>God will provide; therefore, I don’t need to do anything <text:s text:c="2"/>I just pray and then I trust the Lord to provide. <text:s/>I can sit back twiddle my thumbs, do nothing, and wait patiently.</text:p>
      <text:p text:style-name="P5"><text:span text:style-name="T1">Don’t misunderstand me here – I don’t rule out God's amazing provision in answer to prayer. <text:s/>I think of George Mueller, founder of an orphanage in Bristol in the 19</text:span><text:span text:style-name="T5">th</text:span><text:span text:style-name="T1"> Century. <text:s/>Time and Time again, not enough food, not enough money to put food on the table for the orphans in his care. <text:s/>He prayed earnestly and time and time again, food was provided – God provided!</text:span></text:p>
      <text:p text:style-name="P5"><text:soft-page-break/><text:span text:style-name="T1">We are not being taught that we should do nothing – we have to work.</text:span><text:span text:style-name="T3"> “If anyone will not work, let him not eat”</text:span><text:span text:style-name="T1"> (2Thess 3:10). <text:s/>I love the way the Reformer, Martin Luther put it: “God wants nothing to do with lazy, gluttonous bellies who are neither concerned nor busy; they act as if they just had to sit and wait for Him to drop a roasted goose into their mouth! <text:s/>How does God feed the birds? One answer – He doesn’t. <text:s/>They feed themselves! Yes He does feed them, not by stretching out a divine hand full of food – He provides in nature all that is needed for them to feed themselves – whether seed eaters, carrion eaters, fish eaters, whether predators, scavengers or insectivores – they are all out there, doing their thing, searching for and eating what God has provided.</text:span></text:p>
      <text:p text:style-name="P3">Same for us as Christians – God provides – but we have to co-operate – we have a part to play. <text:s/>It is not the norm for God to feed us as He did Elijah through Angels and Ravens – the norm is that He provides for us through Farmers, Millers, Market Gardeners, Fishermen, Butchers, Grocers etc. </text:p>
      <text:p text:style-name="P3"><text:s/>Another problem we have to address – “God will provide” – but what about Christians in severe need in countries of drought and famine? <text:s/>A glib promise to them that “God will provide” must have a very hollow and painful ring to it. <text:s/>“God will provide”? <text:s/>Why then am I starving to death? <text:s/>No easy answer – what we can say is that there is enough food – God has provided – but man hoards, or spoils or wastes God's resources. <text:s/>We don’t share them out – the problem is “not inadequate divine provision, but an inequitable human distribution” (John Stott).</text:p>
      <text:p text:style-name="P5"><text:span text:style-name="T1">Later in the same gospel, Jesus who here says “God will provide” then says </text:span><text:span text:style-name="T3">we</text:span><text:span text:style-name="T1"> must ourselves feed the hungry and clothe the naked – and we will be judged accordingly. <text:s/>Yes, God does provide and we are very often the agents through whom He does it.</text:span></text:p>
      <text:p text:style-name="P5"><text:span text:style-name="T1">One other way in which 'God will provide' can become an issue for some. <text:s/>God will provide – therefore I should be free from trouble in this world. <text:s/>That is how some interpret this promise. <text:s/>But to be free from worry and to be free from trouble are not the same thing. <text:s/>Jesus commands us not to be anxious, but He doesn’t promise we will be free from trouble. <text:s/>The exact opposite – </text:span><text:span text:style-name="T3">“In this world you will have trouble”</text:span><text:span text:style-name="T1"> (John 16:33).</text:span></text:p>
      <text:p text:style-name="P5"><text:span text:style-name="T3">“God clothes the grass of the field”,</text:span><text:span text:style-name="T1"> but it is still cut down and burnt. <text:s/>God protects even sparrows which are so common and of little value……</text:span><text:span text:style-name="T3">” two </text:span><text:soft-page-break/><text:span text:style-name="T3">sparrows sold for a penny”</text:span><text:span text:style-name="T1"> (Matt.10:29) </text:span><text:span text:style-name="T3">“not one of them will fall to the ground apart from your Father's will”</text:span><text:span text:style-name="T1">. <text:s text:c="2"/>Sparrows do fall and get killed. <text:s/>The promise is not that they would not fall, but that they would not fall outside God's knowledge and consent.</text:span></text:p>
      <text:p text:style-name="P3">People fall too. <text:s/>So do aeroplanes. <text:s/>Jesus is not promising to suspend the law of gravity for believers – but that God knows and allows these things to happen.</text:p>
      <text:p text:style-name="P5"><text:span text:style-name="T1">Jesus ends this section by stressing the futility of worrying –</text:span><text:span text:style-name="T3"> “therefore do not worry about tomorrow………each day has enough trouble of its own”</text:span><text:span text:style-name="T1">. <text:s/>So, there will be trouble. <text:s/>Christians are not exempt from trouble – but we are not to worry or be anxious. <text:s/>He is our heavenly Father……He loves us, He cares for us especially during the trials, the troubles the tribulations that come our way. <text:s text:c="2"/>(Rom 8:28) </text:span><text:span text:style-name="T3">“In all things God works for the good of those who love Him, called according to His purpose.</text:span><text:span text:style-name="T4">”</text:span></text:p>
      <text:p text:style-name="P3">So, worry is both incompatible with the Christian faith – and a complete waste…. a waste of time, a waste of thought and of nervous energy! <text:s/></text:p>
      <text:p text:style-name="P3">We plan for the future, but we don’t worry about the future. <text:s/>Each day has enough trouble of its own – so why anticipate them? If we do, we double them. <text:s/>If our fear does not materialize, we have worried for nothing. <text:s/>If it does materialize, we have worried twice instead of once. <text:s/>In both cases – foolish. <text:s/>Worry denotes trouble!</text:p>
      <text:p text:style-name="P5"><text:span text:style-name="T1">So how do we bring this to a close? <text:s/></text:span><text:span text:style-name="T3">“The pagans, the Gentiles seek after these things”</text:span><text:span text:style-name="T1"> – food, drink and clothing. <text:s/>That dominates the thinking of unbelievers – not so for the Christian.</text:span></text:p>
      <text:p text:style-name="P3">We are to seek after not material things, but spiritual values – not our own good, but God's – not food and clothing, but the kingdom of the righteousness of God.</text:p>
      <text:p text:style-name="P3">How do we do that? What does it mean?</text:p>
      <text:p text:style-name="P3">Note: “Seek first His kingdom and His righteousness……</text:p>
      <text:p text:style-name="P3">Seek – verb implies a being absorbed in the search for …. a persevering and strenuous effort to obtain….be constantly seeking. <text:s/>Search diligently, search ceaselessly, search strenuously to obtain. <text:s/>A very active verb.</text:p>
      <text:p text:style-name="P5"><text:soft-page-break/><text:span text:style-name="T1">Note: “First” - that is, give God the priority that is His due. <text:s/>This seeking this searching is to be our first priority – not just on Sunday, but every day. <text:s/>We are not to allow other things to take over this priority. <text:s/>The object of this seeking? </text:span><text:span text:style-name="T3">“His kingdom and His righteousness”</text:span><text:span text:style-name="T1">. <text:s/>In other words, to acknowledge God as king in our own lives. <text:s/>To do all in our power for Him to be King in the lives of others. <text:s/>When God is recognized and acknowledged as King, righteousness with prevail naturally follows.</text:span></text:p>
      <text:p text:style-name="P3">It is His Kingdom and His righteousness graciously given to believers – yes, we receive the kingdom as a gift – but we don’t just sit back and do nothing. <text:s/>Once we are in Christ, with the Holy Spirit working in us and through us we become very active – we work out our own salvation (Phil 2:12) – not an attempt to earn our salvation by works, but an expression of our salvation in spiritual growth, maturity and development.</text:p>
      <text:p text:style-name="P5"><text:span text:style-name="T1">We do that not in our own strength, but His, </text:span><text:span text:style-name="T3">“it is God who works in you to will and to act according to His good pleasure” </text:span><text:span text:style-name="T1">(Phil 2:13). <text:s/>We trust in His promises…. we pray, we read His word…we hear His word taught and preached…. we share the good news of the Gospel…. To bring honour and glory to our gracious God.</text:span></text:p>
      <text:p text:style-name="P3">Whilst we concentrate our attention on the Kingdom and its righteousness, God's gift to us, then our heavenly Father sees to it that we have food, drink and clothing.</text:p>
      <text:p text:style-name="P13"/>
      <text:p text:style-name="P10">So, do not worry saying, `What shall we eat? ` or `What shall we drink? Or `What shall we wear? ` For the Pagans run after all these things, and your heavenly Father knows that you need them. <text:s/>But seek first his Kingdom and His righteousness, and all these things will be given to you as well'. (Matt. 6: 31-33)</text:p>
      <text:p text:style-name="P3">Amen!</text:p>
      <text:p text:style-name="P3"/>
      <text:p text:style-name="P4"/>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an Hallet</meta:initial-creator>
    <dc:creator>Adrian Hallet</dc:creator>
    <meta:editing-cycles>23</meta:editing-cycles>
    <meta:creation-date>2021-08-07T21:24:37.18</meta:creation-date>
    <dc:date>2021-09-17T10:07:48.49</dc:date>
    <meta:editing-duration>PT46M</meta:editing-duration>
    <meta:generator>OpenOffice/4.1.6$Win32 OpenOffice.org_project/416m1$Build-9790</meta:generator>
    <meta:document-statistic meta:table-count="0" meta:image-count="0" meta:object-count="0" meta:page-count="8" meta:paragraph-count="63" meta:word-count="3225" meta:character-count="17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