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style:font-name="Times New Roman" fo:font-size="14pt" fo:font-weight="normal" style:font-size-asian="14pt" style:font-weight-asian="normal" style:font-size-complex="14pt" style:font-weight-complex="normal"/>
    </style:style>
    <style:style style:name="P2" style:family="paragraph" style:parent-style-name="Standard">
      <style:text-properties style:font-name="Times New Roman" fo:font-size="14pt" fo:font-weight="normal" style:font-size-asian="14pt" style:font-weight-asian="normal" style:font-size-complex="14pt" style:font-weight-complex="normal"/>
    </style:style>
    <style:style style:name="P3" style:family="paragraph" style:parent-style-name="Standard">
      <style:paragraph-properties fo:margin-left="0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4" style:family="paragraph" style:parent-style-name="Standard">
      <style:paragraph-properties fo:margin-left="0.635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List_20_Paragraph" style:list-style-name="WWNum1">
      <style:text-properties style:font-name="Times New Roman" fo:font-size="14pt" fo:font-weight="normal" style:font-size-asian="14pt" style:font-weight-asian="normal" style:font-size-complex="14pt" style:font-weight-complex="normal"/>
    </style:style>
    <style:style style:name="P6" style:family="paragraph" style:parent-style-name="List_20_Paragraph" style:list-style-name="WWNum1">
      <style:paragraph-properties>
        <style:tab-stops/>
      </style:paragraph-properties>
      <style:text-properties style:font-name="Times New Roman"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style:text-position="super 58%"/>
    </style:style>
    <style:style style:name="T4" style:family="text">
      <style:text-properties style:text-position="super 58%" fo:font-size="14pt" style:font-size-asian="14pt" style:font-size-complex="14pt"/>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NZAROTE CHRISTIAN FELLOWSHIP</text:p>
      <text:p text:style-name="P2">Date: <text:s text:c="27"/>/2020</text:p>
      <text:p text:style-name="P2">Preacher: <text:s text:c="20"/>Rev. Adrian Hallett</text:p>
      <text:p text:style-name="P2">Readings: <text:s text:c="19"/></text:p>
      <text:p text:style-name="P2">Sermon Title: <text:s text:c="13"/>Broken Cisterns (3)</text:p>
      <text:p text:style-name="P2">Let us remind ourselves of the point Jeremiah is making in Chapter 2 vs.13. <text:s/><text:span text:style-name="T5">“My people have committed two sins: <text:s/>They have forsaken Me, the Spring of Living Water, and have dug their own cisterns, broken cisterns that cannot hold water”.</text:span> <text:s/>He is making the point that they are thirsty – not physically, but spiritually. <text:s/>They were spiritually thirsty as every person is. <text:s/>Looking for, and thirsting for, what we could call, paradise lost. <text:s/>He is also making the point that they are trying to quench it apart from God. <text:s/>They have abandoned the one true God and are placing their hope in people, in places and in practices that are dry and spiritually empty, so that their thirst can never be satisfied – these things are empty, cracked cisterns, and this is addressed to the people of God!</text:p>
      <text:p text:style-name="P2">We saw last week how the world in which we live is just like the people Jeremiah describes – unnatural – ungrateful and foolish. <text:s/>People today digging their own cisterns, trying to satisfy the spiritual thirst they have, having turned their back on and abandoned the Spring of Living Water. <text:s/>Now, we might expect that today from people in the world, but what about the people of God today? <text:s/>What about those who claim to believe in the one true God? <text:s/>What about us? <text:s/>What about those who claim to be Christians? <text:s/>Is it possible for us, who claim to believe in God, who claim to be `in Christ`, is it possible even for us, who have privileged access to “Living Water” to, on occasions, end up digging our own cisterns? <text:s/>Is it possible for us to end up turning away from him, particularly in the tough times and turn to “cisterns” – man made alternatives and solutions? <text:s/>Let us think about that and see how it might on occasions be true of us – and then to learn from it to ensure we are always drinking that “Living Water”.</text:p>
      <text:p text:style-name="P2">The first step to trusting in cisterns dug by man, is simply to listen to a lie. <text:s/>The lie that “water” (in inverted commas) from another source can satisfy our spiritual thirst.</text:p>
      <text:p text:style-name="P2">We have spent a number of weeks looking at spiritual warfare, so we should not be surprised that the “liars” are threefold: <text:s/>The world, the flesh and the Devil.</text:p>
      <text:list xml:id="list9006472145507225574" text:style-name="WWNum1">
        <text:list-item>
          <text:p text:style-name="P5">The World……What do we mean by `the world`? <text:s/>It refers to the way people in the world think. <text:s/>It refers to the standards people in the world <text:soft-page-break/>set and deem as acceptable. <text:s text:c="2"/>It refers to our culture made up of institutions – education, government, religions, political etc. <text:s/>That determines our values, our standards our hopes. <text:s/>In other words, politicians, professors, models, musicians, artists, pop-stars, authors, actors – even our friends and our family – everybody and everything we are exposed to has the ability and the power to <text:s/>influence and change the way we think and behave. <text:s/>A prime example is the media – probably the most powerful effective in shaping morality in the 20<text:span text:style-name="T3">th</text:span> and 21<text:span text:style-name="T3">st</text:span> Century. <text:s/>Films and plays and `soaps` pushing and promoting sexual promiscuity, homosexuality, same-sex marriage. <text:s/>Even adverts now using same-sex relationships to promote their products. <text:s text:c="2"/>People being inundated by the media with images and stories to shape people to accept the standards set by the world – standards that are acceptable to those of the world. <text:s/>As I have said, it is very effective and very powerful. <text:s/>The church has not been strong enough to stand up against that sort of pressure. <text:s/>Let me give you an example of that. <text:s/>Recently, Stephen Cotterill, the Bishop of Chelmsford, has been appointed the new Archbishop of York, to take office when John Sentamu retires on the 7<text:span text:style-name="T3">th</text:span> June. <text:s/>He is on record as saying that “biblical teaching on sexuality should come second to 21<text:span text:style-name="T3">st</text:span> Century Western Cultural beliefs”. <text:s/>In other words, the world sets the agenda – the Church then meekly follows on behind, endorsing the moral standards set by the world. <text:s/>Do not underestimate the power and influence of the world – particularly by the media. <text:s/>Be on your guard lest you begin to find yourself accepting the standards of the world rather than submitting to the revealed will of God in the Word of God. <text:s/>Always remember, the Christian faith always has been and always will be, counter cultural!</text:p>
        </text:list-item>
        <text:list-item>
          <text:p text:style-name="P6">The Flesh. <text:s/>Not only does the world lie to us, but we can also lie to ourselves. <text:s/>We have, as it were, a “liar” within us, which the Bible calls our flesh (Rom. 8: 5-8). <text:s/>We deceive ourselves when we believe our spiritual thirst can be satisfied by the things of this world. <text:s/>Our flesh is that part of us that wants nothing to do with God. <text:span text:style-name="T5"><text:s/>“The sinful mind is </text:span><text:span text:style-name="T5">hostile to God. <text:s/>It does not submit to God's law, nor can it do so”</text:span>. <text:s/>Our flesh is a very powerful enemy. <text:s/>It dominates our thoughts, actions, emotions and motives. <text:s/>The flesh deceives us into thinking that things of this world can free us from troubles and tribulation. <text:s/>It persuades us that people, places, objects and feelings can liberate us from pain and suffering. <text:s/>Our flesh always leans towards and listens to the lie that `cisterns` can solve all our problems. <text:s/>Paul goes on to say, <text:span text:style-name="T5">“You, </text:span><text:soft-page-break/><text:span text:style-name="T5">however, are not controlled by the sinful nature” </text:span>(8:7). <text:s/>As believers we are not controlled by the flesh – our minds are set on what the Spirit desires. <text:s/>As Christians we still have our old nature – but we are also born again by the Spirit of God. <text:s/>We have a new nature. <text:s/>The two natures battle against each other. <text:s/>So as Christians we recognise that and we know by experience that it is true. <text:s/>We have to be constantly on our guard to ensure we don’t go back to listening to our flesh which wants nothing to do with God, so will lead us away from the spring of living water.</text:p>
        </text:list-item>
        <text:list-item>
          <text:p text:style-name="P5">The Devil. <text:s/>We have spent a lot of time recently thinking about Satan in our series on spiritual warfare. <text:s/>He is God's enemy and he hates God's people. <text:s/>Satan, alongside those forces that work with him in the demonic world, always lie and attempt to deceive the people of God. <text:s/>They taunt, seduce and tempt us into believing we can find fulfilment and satisfaction in this world, apart from God. <text:s/>Whispering in our ear, sowing seeds of doubt and confusion to lead us away from having our spiritual thirst satisfied apart from the spring of Living Water. <text:s/>Deluding us into thinking that the answer to the problem of our thirst can be found in man-made (perhaps even demonic) solutions.</text:p>
        </text:list-item>
      </text:list>
      <text:p text:style-name="P3">There we have it. <text:s/>The three headed monsters. <text:s/>The unholy trinity. <text:s/>The world, the flesh and the devil – all lying to us. <text:s/>All trying to convince us to dig our own cisterns, rather than trust in the spring of Living Water. <text:s/>How is it then, that even as Christians we can fall into the trap of thinking that man-made (dug) cisterns can satisfy us?</text:p>
      <text:p text:style-name="P3">We can, and should of course, just say `no` to the lie. <text:s/>But often, the spirit is willing but the flesh is weak! <text:s/>Sometimes, especially during the tough times, it is very tempting to believe the lie and to end up convincing ourselves trying this `cistern` or that `cistern` will be the answer.</text:p>
      <text:p text:style-name="P3">Let me give you an outline of what can so often happen to us as Christians – a summary of how our thinking can get `skewed` in the dry, thirsty, troubling times. <text:s/>It kind of goes like this: <text:s/>We read in James 1vs17, <text:span text:style-name="T5">“every good and perfect gift is from above”</text:span>. <text:s/>That means, we say, that God gives us all good things for us to enjoy. <text:s/>God gives us money, sex, family, friendships, emotions, entertainment, vocation, vacations….and much more. <text:s text:c="2"/>These are good things that are given to us by God, and yes, God gives us those gifts to enjoy and use them for their intended purpose. <text:s/>Note that – “for their intended purpose”. <text:s/>The problems come when we don’t use them as God intended. <text:s/>We turn the gift into a god (small `g` god). <text:s/>We start thinking that these gifts of God are the things that will give us meaning and fulfilment and purpose in life. <text:s/>The gifts of God, <text:soft-page-break/>the created things God gives us to enjoy can begin to take the place of the Giver, the Creator – even God Himself. <text:s/>This is what the Bible calls idolatry – they become idols. <text:s/>You may say `that does not apply to me. <text:s text:c="2"/>I am not into idolatry. <text:s/>I don’t fall down and worship idols. <text:s/>I don’t worship Buddha or sing chants to Harry Krishna or whoever. <text:s/>I am not into idolatry. <text:s/>That’s not true of me`. <text:s text:c="2"/>But idols can be people or places or things that can become more important to us than God Himself. <text:s/>Things that we put our hope in. <text:s/>Things that take over our mind and our thinking. <text:s/>Things that we can even offer our bodies to. <text:s/>We end up being dependent upon them – and ultimately, we worship them.</text:p>
      <text:p text:style-name="P3">Could you or I, as professing Christians actually have a god, an idol, in our life? <text:s/>Here are a few test questions for us: <text:s/>1) What gives you meaning and purpose? 2) What gives your life security? 3) What or who do you love far too much? 4) Where or in what do you put your trust when life gets really scary? 5) What do you spend far too much money on? 6) What are you terrified of losing? 7) Where do you go and what do you do to find inner peace? <text:s/>In other words, what do your `worship`? <text:s/>Yes, we say we worship the living God, but sometimes we find ourselves putting our faith and trust in gods with a little `g` - its all too easy to have idols in our lives.</text:p>
      <text:p text:style-name="P3">We end up drinking from man-made cisterns – turning a gift from God into a little `g` god, turning a good thing into an ultimate thing. <text:s/>Deifying something, we were given to enjoy, worshipping something that was never meant to be worshipped. <text:s/>In other words, drinking that level 3 water I referred to last week – bugs and all! </text:p>
      <text:p text:style-name="P3">The result of all that is it leaves us thirstier than before. <text:s/>Those things just don’t satisfy our spiritual thirst. <text:s/>We know we should not become dependant on those things……but we are thirsty, so we drink again…. then we feel guilty and ashamed. <text:s/>We promise ourselves never to drink from it again…. but we are still thirsty…. there is still that ache on the inside……there is still spiritual pain – that soul pain. <text:s/>We drink again….still not satisfied. <text:s/>Then we can become spiritually dehydrated as we repeat the cycle over and over again. <text:s/>Making the risk of becoming totally dependent – addicted even.</text:p>
      <text:p text:style-name="P3">Have you ever found yourself trusting in `little gods`? <text:s/>Most of us do at some point in our lives – especially in the tough times. <text:s/>Alcohol is and a prime example. <text:s/>The Bible has a positive view of wine as a gift from God,<text:span text:style-name="T5"> “He makes grain grow for the cattle, and plants for man to cultivate – bringing forth food from the earth: <text:s/>Wine that gladdens the heart of man, oil to make his face shine and bread that sustains his heart” </text:span>(Ps. 104 :14-15). <text:s/>Wine is a gift from God - <text:span text:style-name="T5">`to gladden the heart of man`</text:span> - that is its intended use and purpose, but the <text:soft-page-break/>Bible also has some strong warnings against the wrong us of wine – when the good gift from God is turned into a little `g` god: <text:s/><text:span text:style-name="T5">“Do not gaze at wine when it is red, when it sparkles in the cup, when it goes down smoothly! In the end it bites like a snake and poisons like a viper” </text:span>(Proverbs 23: 31-32). <text:s/>We all know, I am sure, people who struggle with that addiction and who have discovered the truth of those verses.</text:p>
      <text:p text:style-name="P3">Hopefully not a problem for those of us here today, but if there is another kind of little `g` god you are struggling with in your life, take heart, there is hope – not in therapies or self-help techniques, but in a person who said, <text:span text:style-name="T5">“if anyone is thirst, let him come to me and drink. <text:s/>Whoever believes in me, as the Scripture has said, streams of living water will flow from within him” </text:span>(Jn.7:37-38). <text:s/>That is what we will be considering next week.<text:bookmark text:name="_GoBac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15</meta:editing-cycles>
    <meta:creation-date>2020-03-16T22:50:26.40</meta:creation-date>
    <dc:date>2020-03-27T15:09:36.76</dc:date>
    <meta:editing-duration>PT25M54S</meta:editing-duration>
    <meta:generator>OpenOffice/4.1.6$Win32 OpenOffice.org_project/416m1$Build-9790</meta:generator>
    <meta:document-statistic meta:table-count="0" meta:image-count="0" meta:object-count="0" meta:page-count="5" meta:paragraph-count="20" meta:word-count="2117" meta:character-count="116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