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text-properties style:text-underline-style="solid" style:text-underline-width="auto" style:text-underline-color="font-color" fo:font-weight="normal" style:font-weight-asian="normal" style:font-weight-complex="normal"/>
    </style:style>
    <style:style style:name="T1" style:family="text">
      <style:text-properties fo:font-style="italic" style:font-style-asian="italic" style:font-style-complex="italic"/>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9/12/21. Carol Service.</text:p>
      <text:p text:style-name="P1">Preacher: Rev. Adrian Hallett</text:p>
      <text:p text:style-name="P1">Reading: John 1: 1-14.</text:p>
      <text:p text:style-name="P1">Sermon Title: <text:s/>“The Word became flesh...”</text:p>
      <text:p text:style-name="P1"/>
      <text:p text:style-name="P1"/>
      <text:p text:style-name="P5">Introduction:</text:p>
      <text:p text:style-name="P1"/>
      <text:p text:style-name="P2">Imagine for a moment we only had the gospel of John – no Nativity scene... no babe in the manger... no angels... no shepherds... no star... no wise men... no Bethlehem... no Mary and Joseph. <text:s/>What sort of Christmas would that be? What would the Christmas card manufacturers find to put on their Christmas cards?! <text:s/>More robins in the snow in all probability!</text:p>
      <text:p text:style-name="P2"/>
      <text:p text:style-name="P2">But no mention of any of those things for John. <text:s/>Do you want to know what the Christmas story is according to John? <text:s/><text:span text:style-name="T1">“The Word became flesh...”</text:span> That's it. Four words used by John to describe the incarnation.</text:p>
      <text:p text:style-name="P2"/>
      <text:p text:style-name="P2">Four words that are so profound that theologians down the centuries have struggled with the depth of meaning – and have never fully fathomed it all out.</text:p>
      <text:p text:style-name="P2"/>
      <text:p text:style-name="P2">Four words that are also so simple that even a child can grasp something of an understanding of what John is saying.</text:p>
      <text:p text:style-name="P2"/>
      <text:p text:style-name="P2">This is the most amazing event in the whole of human history – the eternal, the omnipotent, the omnipresent, the infinitely holy Son of God actually took on human nature!</text:p>
      <text:p text:style-name="P2"/>
      <text:p text:style-name="P2">Not only did he take on human nature, but he lived among us as both God and man - at the same time as one person. <text:s/>Just try and get your head around that! C.S. Lewis described it has the 'Grand Miracle'. <text:s/>Dorothy Sayers said, 'We may call this doctrine exhilarating or we may call it devastating, we may call it revelation or we may call it rubbish... but if we call it dull then what in heaven's name is worthy to be called exciting?</text:p>
      <text:p text:style-name="P2"/>
      <text:p text:style-name="P2">This doctrine is one that clearly excited and amazed the apostle John – just read the rest of his gospel! <text:s/>And it is something that should surely excite us. <text:s/>We may not fully understand it, we will certainly never fully understand it, but the fact that God became man and dwelt among us, is something that should excite us. “ the Word became flesh!” Amazing.</text:p>
      <text:p text:style-name="P2"/>
      <text:p text:style-name="P5">Why did John say that and why is it so important?</text:p>
      <text:p text:style-name="P2"/>
      <text:p text:style-name="P2">John here is highlighting both the deity of Christ and the humanity of Christ. <text:s/>Scholars suggest that John had in mind certain heretics – the Docetists and an early form of that <text:s/>heresy. They believed that Jesus had no human body and that his suffering and death on the cross were 'apparent' rather than real. <text:s/>It just 'seemed' that way. <text:s/>From the Greek 'dokein' – to seem. They denied the humanity of Christ. </text:p>
      <text:p text:style-name="P2"/>
      <text:p text:style-name="P2">But John and the rest of the NT clearly state that Jesus was both God and man. <text:s/>There are numerous <text:s/>references to Jesus being God in the NT. <text:s/>No time to look at them in detail this morning. Just one – the resurrection appearance of Jesus to Thomas –<text:span text:style-name="T1"> 'Put your finger here; see my hands. Reach out your hand and put it into my side. <text:s/>Stop doubting and believe.' <text:s/></text:span>In other words, Jesus is saying I was fully human. I really died on the cross and have been resurrected form the dead.' <text:s/>And then the response of Thomas – 'My Lord and my God.' <text:s/>He was acknowledging the deity of Christ.</text:p>
      <text:p text:style-name="P2"><text:soft-page-break/></text:p>
      <text:p text:style-name="P2">Then there are numerous references to the humanity of Jesus in the NT. <text:s/>He came to earth as a baby... he grew and matured... he got tired... he got hungry... he wept mourning the death of his friend Lazarus. <text:s/>He was fully human. <text:s/></text:p>
      <text:p text:style-name="P2"/>
      <text:p text:style-name="P2">Now all this is a bit if a mystery to us, but we believe it by faith. It's hard to fully grasp. <text:s/>Two things we need to remember – because he was divine that did not mean that he was somehow super-human. <text:s/>In his humanity he was just as we are. <text:s/>He was fully human. <text:s/>Nor did his humanity diminish his deity in anyway so that he was somehow a lesser God. <text:s/>He was fully God.</text:p>
      <text:p text:style-name="P2"/>
      <text:p text:style-name="P2">The point is, the full essence of both the deity and humanity dwelt in Jesus Christ. <text:s/>He is the God- man sent from the Father to save us from our sins.</text:p>
      <text:p text:style-name="P2"/>
      <text:p text:style-name="P5">Why is this important?</text:p>
      <text:p text:style-name="P2"/>
      <text:p text:style-name="P2">The first thing to say is that it addresses virtually every heresy over the last two thousand years – every heresy attacks either the deity of Christ or the humanity of Christ (or both!).</text:p>
      <text:p text:style-name="P2"/>
      <text:p text:style-name="P2">So why is it important to hold to both? Without Jesus being a man we only have a 'shadow' of salvation – not the substance. <text:s/>Without the humanity of Jesus we don't have a blood sacrifice for sin. If Jesus were a ghost or a spirit or only 'appeared' to die there would be no blood sacrifice and 'without the shedding of blood there is no forgiveness' (Heb. 9:22). <text:s/></text:p>
      <text:p text:style-name="P2"/>
      <text:p text:style-name="P2">Why is it important to hold to the deity of Christ? <text:s/>Because our redemption would be impossible without the perfect life of Christ. <text:s/>Only God could have a life of perfection, paid the price for our sin and rise up victorious from the dead.</text:p>
      <text:p text:style-name="P2"/>
      <text:p text:style-name="P2">Let me close by giving you this definition: 'Therefore the only one who can save us from our sins is the sinless God-man – one who is fully man , as we are, but one who is fully God, so that his payment for our sin can satisfy the infinite demands of God's justice against out sin' (Bruce Ware from his book 'The man Christ Jesus').</text:p>
      <text:p text:style-name="P2"/>
      <text:p text:style-name="P2">That's John's Christmas story – 'The Word became flesh', that's what we rejoice in and celebrate today – our God who sent his Son in the flesh, to save us from our sins. <text:s/>Thank you Lord!</text:p>
      <text:list xml:id="list8641315129898818011" text:style-name="L1">
        <text:list-header>
          <text:p text:style-name="P4"/>
        </text:list-header>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1-12-15T12:35:35.45</meta:creation-date>
    <meta:generator>OpenOffice/4.1.6$Win32 OpenOffice.org_project/416m1$Build-9790</meta:generator>
    <dc:date>2021-12-19T22:16:19.17</dc:date>
    <dc:creator>Adrian Hallet</dc:creator>
    <meta:editing-duration>PT4H7M33S</meta:editing-duration>
    <meta:editing-cycles>8</meta:editing-cycles>
    <meta:document-statistic meta:table-count="0" meta:image-count="0" meta:object-count="0" meta:page-count="2" meta:paragraph-count="25" meta:word-count="949" meta:character-count="5056"/>
  </office:meta>
</office:document-meta>
</file>