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list-style-name="L1"/>
    <style:style style:name="P3" style:family="paragraph" style:parent-style-name="Standard" style:list-style-name="L2"/>
    <style:style style:name="P4" style:family="paragraph" style:parent-style-name="Standard" style:list-style-name="L3"/>
    <style:style style:name="P5" style:family="paragraph" style:parent-style-name="Standard" style:list-style-name="L3">
      <style:paragraph-properties>
        <style:tab-stops>
          <style:tab-stop style:position="7.459cm"/>
        </style:tab-stops>
      </style:paragraph-properties>
    </style:style>
    <style:style style:name="P6" style:family="paragraph" style:parent-style-name="Standard" style:list-style-name="L4"/>
    <style:style style:name="P7" style:family="paragraph" style:parent-style-name="Standard" style:list-style-name="L5"/>
    <style:style style:name="P8" style:family="paragraph" style:parent-style-name="Standard" style:list-style-name="L6"/>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style:text-underline-style="solid" style:text-underline-width="auto" style:text-und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C.F.</text:p>
      <text:p text:style-name="Standard"><text:span text:style-name="T1">DATE: </text:span><text:span text:style-name="T2">19/9/21</text:span><text:span text:style-name="T1"><text:line-break/>PREACHER:</text:span> Rev. Adrian Hallett</text:p>
      <text:p text:style-name="P1">READING: <text:span text:style-name="T2">Matt. 7:24 – 29.</text:span></text:p>
      <text:p text:style-name="Standard"><text:span text:style-name="T1">SERMON SERIES:</text:span> Sermon on the Mount. 'Wise &amp; Foolish Builders' (Part 2).</text:p>
      <text:p text:style-name="Standard"/>
      <text:p text:style-name="Standard"/>
      <text:p text:style-name="Standard">Recap: <text:s/>I said in part 1 of the Wise and Foolish builders, Jesus told that parable so that we could tell the difference between the nominal Christian, the psuedo Christian, the false professor and the true believer. <text:s/>It's something Jesus wants us to know – how to tell the difference between the two. So we looked at both the wise builder and the foolish builder in some detail. <text:s/>In many respects they were exactly the same. <text:s/>In many respects the houses they built were exactly the same – but there was one crucial difference – all to do with what can't be seen – the foundations. <text:s/></text:p>
      <text:p text:style-name="Standard"/>
      <text:p text:style-name="Standard">Now we are going to move on to consider what all this means as we compare the pseudo Christian with the true believer.</text:p>
      <text:p text:style-name="Standard"/>
      <text:p text:style-name="Standard">So let's look at the general characteristics – the mind-set, the mentality of the nominal/pseudo Christian.</text:p>
      <text:p text:style-name="Standard"/>
      <text:list xml:id="list7334190000501585631" text:style-name="L1">
        <text:list-item>
          <text:p text:style-name="P2">Like the foolish builder, he's always in a hurry... he's hasty, he's shallow, he's superficial.</text:p>
        </text:list-item>
        <text:list-item>
          <text:p text:style-name="P2">No time for doctrine... no time for theology (that's boring!).... no desire to get an understanding of Scripture. <text:s/>Let's get to the exciting bit and have an experience of the power of the Holy Spirit!</text:p>
        </text:list-item>
        <text:list-item>
          <text:p text:style-name="P2">Can't be bothered with any talk of doctrines and definitions – he's in too much of <text:s/>a hurry.</text:p>
        </text:list-item>
        <text:list-item>
          <text:p text:style-name="P2">He's impatient, intolerant, even, of instruction from others. <text:s/>No need for guidance from others, because he knows it all. He's impatient, suspicious, even, of all true knowledge.</text:p>
        </text:list-item>
        <text:list-item>
          <text:p text:style-name="P2">He wants the blessings of Christianity without desiring God himself. That's his mindset... that's his mentality – those are the characteristics of the nominal/pseudo Christian.</text:p>
        </text:list-item>
      </text:list>
      <text:p text:style-name="Standard"/>
      <text:p text:style-name="Standard">Let's look at how this mentality manifests itself in a little more detail in the spiritual life of the nominal Christian.</text:p>
      <text:p text:style-name="Standard"/>
      <text:list xml:id="list4221619719356414523" text:style-name="L2">
        <text:list-item>
          <text:p text:style-name="P3">Remember the foolish builder? No need for manuals on architecture... no time for lessons on house building... no need for an architect to guide him... can't be bothered with plans or specifications... no time or interest in any of these things.</text:p>
        </text:list-item>
        <text:list-item>
          <text:p text:style-name="P3">How does that apply to the false believer? <text:s/>Maybe fairly obvious? </text:p>
        </text:list-item>
        <text:list-item>
          <text:p text:style-name="P3">Too much trouble to study the word of God... no real interest in becoming a serious student of the Bible... no desire to gain an understanding of the teaching of the Bible. He's in a hurry! <text:s/>Studying the Bible is too time consuming, so he looks for short cuts, quick fixes – spiritual experiences which he thinks will give him what he's looking for.</text:p>
        </text:list-item>
        <text:list-item>
          <text:p text:style-name="P3">No hunger for the 'whole counsel of God' (Acts 20:27) which Paul taught the Ephesian Christians in his time with them. <text:s/>Paul didn't hold anything back... he preached the message the risen Lord had given him... it was entrusted to him and he passed it on... the parts that hurt them, the Scriptures that disturbed them, the doctrines that challenged them. <text:s/>The words they didn't want to hear and perhaps words that he would rather not have to have given. <text:s/>He didn't hold back. <text:s/>He gave them the whole counsel of God. <text:s/>The Ephesians benefited from his ministry – they were hungry for his teaching, they grew as a result of his ministry and matured as a result of absorbing the word of God. <text:s/>The nominal Christian has no interest in such things.</text:p>
        </text:list-item>
        <text:list-item>
          <text:p text:style-name="P3">Another mark of the false believer - he picks out from the Scriptures the parts that he likes... <text:soft-page-break/>the Scriptures that are acceptable to his mind-set.</text:p>
        </text:list-item>
        <text:list-item>
          <text:p text:style-name="P3">He's like the child in the confectionery section in a supermarket – Jars full of a whole range of sweeties – some he likes, some he doesn't , so he does what it says, 'Pick &amp; Mix'. <text:s/>That's what a lot of people do with the scriptures – 'Pick &amp; Mix'! </text:p>
        </text:list-item>
        <text:list-item>
          <text:p text:style-name="P3">He discards those Scriptures that he finds unacceptable or distasteful – those that offend his sensibilities.</text:p>
        </text:list-item>
        <text:list-item>
          <text:p text:style-name="P3">He likes the doctrine of the love of God, but not the doctrine of the justice of God. <text:s/>He likes talk about the mercy of God, but has no time for talk of the wrath of God. <text:s/>He loves to hear about the compassion and forgiveness of God, but not so keen to hear about the holiness and righteousness of God.</text:p>
        </text:list-item>
      </text:list>
      <text:p text:style-name="Standard"/>
      <text:list xml:id="list31335720" text:continue-numbering="true" text:style-name="L2">
        <text:list-item>
          <text:p text:style-name="P3"><text:span text:style-name="T4">Let me give you an example of a particular Scripture to show you what I mean </text:span>– John 3:16. <text:s/>Everybody's favourite verse in the Bible! But do people read it properly? <text:span text:style-name="T3">'For God so loved the world...'</text:span> . <text:s/>Lovely. <text:s/>People like that bit! Not so keen on the next bit – <text:span text:style-name="T3">'shall not perish',</text:span> so they gloss over that and focus on the part that makes them feel comfortable, and they think they know John 3:16! If they gloss over talk of perishing, what to they do with the last verse in that same chapter? <text:span text:style-name="T3">'Whoever believes in the Son has eternal life, but whoever rejects the Son will not see life, for God's wrath remains on him' </text:span>(3:36). <text:s/>Oops! Too harsh. Too painful. <text:s/>Have to ignore all that talk of the wrath of God. Much more comfortable with the Apostle John's summary of the nature of God –<text:span text:style-name="T3"> 'God is love' </text:span>(1John ) - we like that. We'll focus on that, thank you very much!</text:p>
          <text:p text:style-name="P3"/>
        </text:list-item>
        <text:list-item>
          <text:p text:style-name="P3"><text:span text:style-name="T4">There is a warning an a challenge to us all in this.</text:span> <text:s/>We constantly need to examine ourselves in the light of the Word. <text:s/>It's too easy to point the finger at others and criticise them for being shallow and superficial, for not really being committed to, or being submitted to, the Word. The question is, what about you and me?</text:p>
        </text:list-item>
        <text:list-item>
          <text:p text:style-name="P3"><text:s/>If we are not being challenged and examined by Scripture, there is only one conclusion – we are not reading the Scriptures correctly.</text:p>
        </text:list-item>
        <text:list-item>
          <text:p text:style-name="P3">Do I submit to the whole message of the Scriptures? Do I willingly submit to and delight in the whole counsel of God?</text:p>
        </text:list-item>
        <text:list-item>
          <text:p text:style-name="P3">Do I accept the teaching of the wrath of God as readily as I do the teaching on the love of God?</text:p>
        </text:list-item>
        <text:list-item>
          <text:p text:style-name="P3">Do I believe in the righteousness of God as well as in the mercy of God? Do I rejoice in the justice and holiness of God as I do in his mercy, compassion and long-suffering?</text:p>
        </text:list-item>
        <text:list-item>
          <text:p text:style-name="P3">Are you and I willing to submit to the whole counsel of God. The 'nice' bits, the 'cosy' bits, the bits that give us warm comfortable feelings, as well as the harsh bits, the disturbing bits, the bits that make us feel very uncomfortable?</text:p>
        </text:list-item>
        <text:list-item>
          <text:p text:style-name="P3">As true believers we have to face all those things – the nominal Christian can't or won't face the tough bits, so just picks out what he likes and ignores or discards the bits he doesn't.</text:p>
        </text:list-item>
        <text:list-item>
          <text:p text:style-name="P3">He doesn't like the bad news, so he can never fully appreciate the good news. <text:s/>He doesn't like all this talk of the wrath of God... he doesn't want to have to face his own sin in the light of the holiness of God. <text:s/></text:p>
        </text:list-item>
        <text:list-item>
          <text:p text:style-name="P3">Like the foolish builder, who built his house so he could just sit back and take his ease without coming to terms with what was to come, the nominal believer just wants to feel happy and comfortable. <text:s/>Woe betide anybody who disturbs his cosy, comfortable world! He doesn't like that and he has no time for anybody who dares to preach on doctrines of the Bible he doesn't like!</text:p>
        </text:list-item>
        <text:list-item>
          <text:p text:style-name="P3">He's happy to hear preaching on 'sins', because he knows he's not perfect, but to be told 'that in me (my flesh) there dwells no good thing', to be told that he is a sinner and then to be told that his nature is vile and corrupt – that he needs a new nature.... that he has to be born again. <text:s/>Watch out! <text:s/>The nominal believer hates that teaching. He will do all that he can to <text:soft-page-break/>avoid it, suppress it, ignore it, and discard it. Anything to blot it out.</text:p>
        </text:list-item>
        <text:list-item>
          <text:p text:style-name="P3"><text:s/>I know what I'm talking about! <text:s/>Forty years in the ministry, mostly in the Anglican church and I can think of people, even now, who reacted with great hostility to that sort of teaching. But it has to be taught. <text:s/>That's the role of the preacher, to comfort the disturbed and to disturb the comfortable!</text:p>
        </text:list-item>
        <text:list-item>
          <text:p text:style-name="P3">So the nominal believer, the pseudo Christian, doesn't really desire to know God – not the God of the Bible – he wants all the blessings of God, he desires all the benefits of Christianity, but he doesn't want God.</text:p>
        </text:list-item>
        <text:list-item>
          <text:p text:style-name="P3">He has no desire to serve God... no desire to worship him with his whole being – he just wants things God can give him.</text:p>
        </text:list-item>
        <text:list-item>
          <text:p text:style-name="P3">He doesn't know what it is to hunger and thirst after righteousness – he has no interest or desire to do so. <text:s/>He doesn't want to be Christlike – he just wants to be comfortable. He wants things on his own terms and in his own way.</text:p>
        </text:list-item>
        <text:list-item>
          <text:p text:style-name="P3">He's a man in a hurry... he's impatient and is intolerant of any teaching or instruction that dares to suggest his way is in any way deficient. That's a summary of the nominal believer. That's the pseudo Christian.</text:p>
        </text:list-item>
      </text:list>
      <text:p text:style-name="Standard"/>
      <text:p text:style-name="Standard">Let's now move to consider the characteristics of the true believer:</text:p>
      <text:p text:style-name="Standard"/>
      <text:list xml:id="list436608301075318369" text:style-name="L3">
        <text:list-item>
          <text:p text:style-name="P4">His characteristics are the exact opposite of the nominal Christian. He faces this teaching, more than that, he embraces the whole of it.</text:p>
        </text:list-item>
        <text:list-item>
          <text:p text:style-name="P4">He does not pick and choose – no 'pick and mix' approach for him. He allows every part of the Bible to speak to him, to comfort him, yes, to encourage him, yes, but also and always to challenge him and to search him.</text:p>
        </text:list-item>
        <text:list-item>
          <text:p text:style-name="P4">He's not impatient. He takes time to read and absorb the Scriptures. <text:s/>He allows the whole Word to examine him and test him.</text:p>
        </text:list-item>
        <text:list-item>
          <text:p text:style-name="P4">Even though the searching, examining and testing may be painful, he doesn't resent it. <text:s/>He welcomes it. </text:p>
        </text:list-item>
        <text:list-item>
          <text:p text:style-name="P4">In other words, the true Christian humbles himself under the Word. It will very often be painful, but he agrees that what the Bible says about him is true.</text:p>
        </text:list-item>
        <text:list-item>
          <text:p text:style-name="P4">He accepts the criticism of the Bible and he is also willing to accept the criticism of others and <text:s/>is humble enough to say to himself, 'They don't know the half of it. They don't know what I'm really like. They don't know what I'm really capable of.'</text:p>
        </text:list-item>
        <text:list-item>
          <text:p text:style-name="P4">At all times he humbles himself under the Word and all its criticisms. <text:s/>He admits and confesses his utter failure and his complete unworthiness.</text:p>
        </text:list-item>
        <text:list-item>
          <text:p text:style-name="P5">The nominal Christian, in his arrogance and with his self-righteous attitude, believes that it is possible to live the Sermon on the Mount – believes that the world be a much better place if people were to live out the sermon – but he will pick out one instruction – Love your enemies for example (which he fails to do!) and thinks he's living out the whole sermon! </text:p>
        </text:list-item>
        <text:list-item>
          <text:p text:style-name="P4">They may admire the sermon, praise its teaching, but never put it into practice. They don't take the sermon as a whole.</text:p>
        </text:list-item>
        <text:list-item>
          <text:p text:style-name="P4">When the sermon is taken as a whole, we see just how powerful and effective this sermon is. </text:p>
        </text:list-item>
        <text:list-item>
          <text:p text:style-name="P4">The man who reads this (whole) sermon, having humbled himself, submits to it, then begins to see the sermon being enacted, as it were, before his very eyes!</text:p>
        </text:list-item>
        <text:list-item>
          <text:p text:style-name="P4">He reads it and finds himself becoming <text:span text:style-name="T3">'poor in spirit'.</text:span> <text:s/>He reads it and finds himself becoming a mourner for his sins. He reads it and finds himself becoming meek because he knows how worthless he is etc. etc.</text:p>
        </text:list-item>
        <text:list-item>
          <text:p text:style-name="P4">In other words, he begins to conform to the Beatitudes because of the effect of the Word upon him.</text:p>
        </text:list-item>
        <text:list-item>
          <text:p text:style-name="P4">Because of that, he is moved to obey the pattern set before him.</text:p>
        </text:list-item>
      </text:list>
      <text:p text:style-name="Standard"/>
      <text:p text:style-name="Standard"><text:soft-page-break/>Now, how are you feeling after this sermon (of mine)? <text:s/>Are you thinking, 'Well maybe I'm not a true Christian after all. A lot of what you said about the nominal believer I see in myself. I'm feeling a bit confused and unsettled.' <text:s/>Let me try and put your mind at rest this morning – without wanting to diminish the challenge if you need to hear it. <text:s/>Let me put this test before you:</text:p>
      <text:p text:style-name="Standard"/>
      <text:list xml:id="list4925683747882416991" text:style-name="L4">
        <text:list-item>
          <text:p text:style-name="P6">Do you <text:span text:style-name="T3">want</text:span> to live to live the sermon on the Mount? Is that really your heart's desire? Is that your ambition, your motivation?</text:p>
        </text:list-item>
        <text:list-item>
          <text:p text:style-name="P6">If so, be encouraged – a very healthy sign! <text:s/>If that is you, if you desire to live this type and kind of life, you are the real deal. <text:s/>You are a Christian.</text:p>
        </text:list-item>
        <text:list-item>
          <text:p text:style-name="P6">The pseudo Christian is always content with his life, but the true believer is never content with what he is. <text:s/>He's dissatisfied with his spiritual walk. He is so much aware of his faults and failings. <text:s/>He looks at the saints of the past, he looks at Paul and longs to live his life more like them. <text:s/>His heart's desire is to be more like Christ. <text:s/>He hungers and thirsts after righteousness. <text:s/>That's the motivation in his life.</text:p>
        </text:list-item>
        <text:list-item>
          <text:p text:style-name="P6">The person who can say that is building his house on the rock. <text:s/>His life is being conformed to the Beatitudes.</text:p>
        </text:list-item>
        <text:list-item>
          <text:p text:style-name="P6">That's the nature of the test – it's not asking if you are sinless or perfect <text:s/>- it's asking, 'Is this what you would like to be? Is this what you desire to be?'</text:p>
        </text:list-item>
        <text:list-item>
          <text:p text:style-name="P6">In other words, the true believer doesn't just want to refrain from committing adultery as an act, he doesn't even want to look after a woman to lust after her. <text:s/>He wants to be clean in heart.</text:p>
        </text:list-item>
        <text:list-item>
          <text:p text:style-name="P6">He takes on board the teaching about doing his giving in secret – he does not advertise his good deeds – more than that, he doesn't draw attention to the fact that he doesn't advertise!</text:p>
        </text:list-item>
        <text:list-item>
          <text:p text:style-name="P6">He remembers the teaching on prayer – to have a single eye, not setting his affections <text:s/>on the things of the world.</text:p>
        </text:list-item>
        <text:list-item>
          <text:p text:style-name="P6">He remembers he's not to worry about his daily bread. <text:s/>His heavenly Father will provide.</text:p>
        </text:list-item>
        <text:list-item>
          <text:p text:style-name="P6">He remembers Jesus teaching on not judging or condemning. He's more concerned about dealing with the beam in his own eye.</text:p>
        </text:list-item>
        <text:list-item>
          <text:p text:style-name="P6">He recalls that he is taught to do unto others as he would want others to do unto him.</text:p>
        </text:list-item>
        <text:list-item>
          <text:p text:style-name="P6">He accepts the teaching in its fullness. <text:s/>He delights in it, but at the same time he bemoans his failure to live it out. He wants to, he desires to, he tries to, but realizes that he falls short – he fails.</text:p>
        </text:list-item>
        <text:list-item>
          <text:p text:style-name="P6">But then he remembers the next part of the sermon – he asks, he seeks, he knocks. <text:s/>He believes the message that tells him that by the Holy Spirit these things are possible.</text:p>
        </text:list-item>
        <text:list-item>
          <text:p text:style-name="P6">So he asks, he seeks, he knocks, and he goes on until he obtains. <text:s/>That is what is meant by 'doing these things.' It means that our supreme desire is to do these things and in doing so to become more and more like the Lord Jesus Christ.</text:p>
        </text:list-item>
      </text:list>
      <text:p text:style-name="Standard"/>
      <text:p text:style-name="Standard">So in conclusion, this is the man who builds upon the rock:</text:p>
      <text:p text:style-name="Standard"/>
      <text:list xml:id="list830705568943232558" text:style-name="L5">
        <text:list-item>
          <text:p text:style-name="P7">He desires to be holy – he prays for it. <text:s/>He strives after it. He does his utmost to <text:s/>be holy, not to make himself feel good or look good in the eyes of others, but because his supreme desire is to know Christ.</text:p>
        </text:list-item>
        <text:list-item>
          <text:p text:style-name="P7">Not just to be forgiven, not just to go to heaven – but to know Christ now, to have Christ as his brother... to be walking with Christ in the light... to marvel at his grace and mercy... to rejoice in his presence... to enjoy a foretaste of heaven. <text:s/></text:p>
        </text:list-item>
        <text:list-item>
          <text:p text:style-name="P7">He loves God for God's sake – not for what the thinks he can get from God, but his desire <text:s/>and concern that all that he is and does should bring glory and honour to the name of God.</text:p>
        </text:list-item>
        <text:list-item>
          <text:p text:style-name="P7">This is the man who builds upon the rock.</text:p>
        </text:list-item>
      </text:list>
      <text:p text:style-name="Standard"/>
      <text:p text:style-name="Standard">So what about you ? What about me?</text:p>
      <text:p text:style-name="Standard"><text:soft-page-break/></text:p>
      <text:list xml:id="list494286164091260589" text:style-name="L6">
        <text:list-item>
          <text:p text:style-name="P8">Do you identify with the foolish builder, the nominal/pseudo Christian, or do you know for certain that you are a true believer, that you are building on the rock?</text:p>
        </text:list-item>
        <text:list-item>
          <text:p text:style-name="P8">I trust and pray that we all can. What if you can't? What if you can see that you have been building on the sand and you know that your house will collapse? – certainly on the day of judgement, or even sooner when the trials and tribulations come to test your faith.</text:p>
        </text:list-item>
        <text:list-item>
          <text:p text:style-name="P8">What can you do? If you see that is true of you, admit it and confess it to God without delay. Confess it and humble yourself 'under the mighty hand of God'. <text:s/>Acknowledge it and throw yourself upon his love and mercy.</text:p>
        </text:list-item>
        <text:list-item>
          <text:p text:style-name="P8">Tell him that at last you desire to be holy and righteous. <text:s/>Ask him to give you the perfect work of Christ on your behalf.</text:p>
        </text:list-item>
        <text:list-item>
          <text:p text:style-name="P8">Then, follow Christ, who will lead you to this true holiness, 'without which no man shall see the Lord.' <text:s/>Amen.</text:p>
        </text:list-item>
        <text:list-item>
          <text:p text:style-name="P8">Let's pray.</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rian Hallet</meta:initial-creator>
    <meta:creation-date>2021-09-11T10:26:02.28</meta:creation-date>
    <meta:generator>OpenOffice/4.1.6$Win32 OpenOffice.org_project/416m1$Build-9790</meta:generator>
    <dc:date>2021-09-19T11:12:22.19</dc:date>
    <dc:creator>Adrian Hallet</dc:creator>
    <meta:editing-duration>P1DT21H41M8S</meta:editing-duration>
    <meta:editing-cycles>23</meta:editing-cycles>
    <meta:printed-by>Adrian Hallet</meta:printed-by>
    <meta:print-date>2021-09-18T22:24:57.67</meta:print-date>
    <meta:document-statistic meta:table-count="0" meta:image-count="0" meta:object-count="0" meta:page-count="5" meta:paragraph-count="79" meta:word-count="2893" meta:character-count="15081"/>
  </office:meta>
</office:document-meta>
</file>