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text-properties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text-position="super 58%"/>
    </style:style>
    <style:style style:name="T5" style:family="text">
      <style:text-properties style:text-position="super 58%" fo:font-size="14pt" style:font-size-asian="14pt" style:font-size-complex="14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P1">Date: <text:s text:c="24"/>14/11/2021</text:p>
      <text:p text:style-name="P1">Preacher: <text:s text:c="17"/>Rev Adrian Hallett</text:p>
      <text:p text:style-name="P1">Reading: <text:s text:c="19"/>John 15: 1-17</text:p>
      <text:p text:style-name="P1">Sermon: <text:s text:c="18"/>“Slaves - and Friends”?</text:p>
      <text:p text:style-name="P6">Introduction:</text:p>
      <text:p text:style-name="P10">Open your bibles to John 15 and I am going to read verses 1 – 17.</text:p>
      <text:p text:style-name="P10">Now that’s a well-known passage: - “The vine and the branches” (vs 1-8), and just after that is a very well-known verse for Remembrance Sunday –<text:span text:style-name="T6"> “Greater love has no man than this, that he lay down his life for his friends.” </text:span><text:span text:style-name="T7">(v.13).</text:span></text:p>
      <text:p text:style-name="P10">You will hear that verse read out at many services today…. it’s a verse that appears on many war memorials. <text:s/>It is a well-loved verse….it brings a lot of comfort to a lot of people, but looking at John 15 we can see that it's really taken out of context.</text:p>
      <text:p text:style-name="P10">So let us look at verse 13 this morning to understand exactly what this verse is about.</text:p>
      <text:p text:style-name="P10">The first thing to say is that it is about Jesus laying down His life – laying down His life for a purpose…. He came into the world for that very reason to lay down His life – He came to die an horrific death on a cross – His death was planned. <text:s/>His death was sacrificial…. His death was redemptive. </text:p>
      <text:p text:style-name="P10"><text:span text:style-name="T6">“For Christ died for sins once for all. <text:s/>The righteous for the unrighteous, to bring you to God” </text:span>(1 Peter 3:19) His death made it possible for repentant sinners to be brought into a relationship with a holy and just God.</text:p>
      <text:p text:style-name="P10">Then there is Matt. 20:28 which brings out the redemptive aspect to His death. <text:span text:style-name="T6">“The son of Man did not come to be served, but to serve, and to give His life as a ransom for many”</text:span>.</text:p>
      <text:p text:style-name="P10">“Ransom” – Greek, 'Lutron' – the word used to describe the price paid to redeem a salve. <text:s/>It is slave market terminology/language.</text:p>
      <text:p text:style-name="P10">There is a lovely illustration, based on a true story, to highlight “Lutron” but more than that, it is a story and an illustration that emphasises the motivational power behind `ransom`.</text:p>
      <text:p text:style-name="P10">A wealthy plantation owner in Maryland, USA, at the beginning of the nineteenth century was attending a slave auction. <text:s/>Something about the sobs of a particular young girl moved him momentarily and, on impulse, he topped the bidding for her, paid, and then disappeared among the crowd. <text:s/>When the appalling sale was over, the auctioneer approached the girl and gave her the bill of sale. <text:s/>Her sobbing stopped and she stood speechless as, on the paper that should have marked her lifelong captivity she had her attention drawn to the single word `free`. <text:s/>As the other slaves were dragged away by their <text:soft-page-break/>new owners, she flung herself at the auctioneer, explaining: “Where is the man who set me free? <text:s/>I must find him – I must serve him every day of my life”.</text:p>
      <text:p text:style-name="P10">The price paid to release a slave – a picture of what the Lord Jesus has done for us – paying the ransom price of His own life to free us from the slavery of sin. <text:s/>Jesus came to give His life “as a ransom for many” - `for`, there means “in place of” and therefore signifies the motion of the exchange and substitution of Jesus` life on the cross for all those who accept His payment for their sins.</text:p>
      <text:p text:style-name="P10">Hold that picture - that illustration before you as we move on – it will help us understand so much of what might seem contradictory in this passage – such things as `commanding' friends - what sort of friendship is that? <text:s/>Then there is this talk of “joy” – but how can we have joy if we are having to obey commands? <text:s/>How can we be both slaves and friends?</text:p>
      <text:p text:style-name="P10">We have looked at the word “ransom” – I want to now look at three other key words in this passage - `master`, `servant` and `friend`.</text:p>
      <text:p text:style-name="P11">Master:</text:p>
      <text:p text:style-name="P10">Greek word `kurios`, which means `Lord`. <text:s/>If we are Christians we say, don’t we, “Jesus is Lord” – He is Lord, there is no other. <text:s/>Kurios means `one who has power, ownership and absolute authority`.</text:p>
      <text:p text:style-name="P10">Also, a synonym to kurios – 'despotes', from which we get the word despot – we may describe someone as a `despotic ruler`. <text:s/>Jude in verse 4 describes Jesus as `Master and Lord` - despotes and kurios – in other words someone who has absolute power…. who has total authority.</text:p>
      <text:p text:style-name="P10">So, when we say Jesus is Lord, we are not just affirming His deity, though that is true, - not as say, the most important religious leader, – when we say `Lord` we are using slave talk. <text:s/>Because that is what we are, slaves of Jesus Christ. He is our Lord. <text:s/>We bow the knee to Him. <text:s/>He commands and we obey. <text:s/>He has total authority over us.</text:p>
      <text:p text:style-name="P11">Servant:</text:p>
      <text:p text:style-name="P10"><text:span text:style-name="T6">“I no longer call you servants” </text:span>– the word here for servant is `doulos` which actually means slave. <text:s/>There is another Greek word for servant - `diakonos` (from which we get the word deacon) – but here the word is doulos – slave – translated servant. <text:s/>The word 'doulos' is talking of someone who belongs to another – someone who has no ownership rights of their own. That is the meaning of 'doulos' – slave. </text:p>
      <text:p text:style-name="P10"><text:s/>That helps us to understand that the term 'doulos' is used in the N.T. with the highest dignity for believers who willingly live under Christ's authority as his devoted followers. But so often 'doulos' is translated 'servant'.</text:p>
      <text:p text:style-name="P10">Why is that? Why translate doulos, servant? Probably because of the negative image of the slave trade and all those terrible stories we have read, and films we have seen – so translators have shied away from “slave”. <text:s/>Servant is somehow more acceptable to 21<text:span text:style-name="T4">st</text:span> century ears.</text:p>
      <text:p text:style-name="P10"><text:soft-page-break/>We need to remember though, that the New Testament was written in the light of Old Testament slavery, which was very different from the slave trade of the 17<text:span text:style-name="T4">th</text:span>/18<text:span text:style-name="T4">th</text:span> century. <text:s/>Old Testament slaves were cared for, were protected and were valued. <text:s/>They even had the choice to take their freedom, but that <text:s/>helps us to understand that the term 'doulos' is used in the N.T. with the highest dignity for believers who willingly live under Christ's authority as his devoted followers. But so often 'doulos' is translated 'servant' but if they wanted to stay with their master for life, they had their ear pierced with an awl standing against a door – a bit painful, but many took that choice! That helps us to understand that the term 'doulos' is used in the N.T. with the highest dignity for believers who willingly live under Christ's authority as his devoted followers. But so often 'doulos' is translated 'servant'.</text:p>
      <text:p text:style-name="P10">So, what are we saying? <text:s/>He is Lord. <text:s/>We have been bought with a price – our relationship to Him is that of Lord and Master to slave – that is why there is all that talk of commands – telling us what to do…. how to behave.</text:p>
      <text:p text:style-name="P10">But that is not the whole story – Jesus goes on to say,<text:span text:style-name="T6">” I no longer call your servants/slaves, because a servant does not know his master's business, instead I have called you friends...”</text:span></text:p>
      <text:p text:style-name="P10"/>
      <text:p text:style-name="P10"/>
      <text:p text:style-name="P10"/>
      <text:p text:style-name="P10">By remembering we are a ransomed people - You remember the illustration I gave earlier? <text:s/>The words of the slave girl – “where is the man who set me free? I must find him – I must serve him every day of my life”. <text:s/>We have been bought by the precious blood of Christ. <text:s/>He has set us free from the penalty of sin and the power of sin. <text:s/>The fact that we are a ransomed people is what motivates us to serve him – “I must serve Him every day of my life”. <text:s/>He is still our Lord and Master, so the talk of commands – telling us what to do, is highly appropriate.</text:p>
      <text:p text:style-name="P10">So, what are we saying? <text:s/>He is Lord. <text:s/>We have been bought with a price – our relationship to Him is that of Lord and Master to slave – that is why there is all that talk of commands – telling us what to do…. how to behave.</text:p>
      <text:p text:style-name="P10">But that is not the whole story – Jesus goes on to say,<text:span text:style-name="T6">” I no longer call your servants/slaves, because a servant does not know his master's business, instead I have called you friends” ….</text:span></text:p>
      <text:p text:style-name="P11">Friends:</text:p>
      <text:p text:style-name="P10">'Philos' – means someone who is dearly loved – prized even – in a personal, intimate way – a trusted confident. <text:s/>Someone held dear in a close bond of personal affection.</text:p>
      <text:p text:style-name="P10">So, Jesus is saying “I am your Lord, yes, I bought you at great cost, you are rightly my slaves. <text:s/>If you follow me, you submit to my Lordship…. you belong to Me. <text:s/>I could rightly continue that relationship, but I want that personal relationship with you – you are also my friends”.</text:p>
      <text:p text:style-name="P10"><text:soft-page-break/>A complete change of emphasis – as slaves, we don’t know or understand our Lord's business – we don’t question…. we have no right to…. we just obey…. we respond to His commands. </text:p>
      <text:p text:style-name="P10">That is not the basis on which Jesus wants to operate – he calls them , he calls us 'friends'. <text:s/>Think about that for a moment- 'You are my friends' – that implies a stunning level of personal interaction with the One who is the eternal, omnipotent creator of the universe. <text:s/>Only Abraham and Moses are called 'friends of God', yet here Jesus is extending this awesome privilege to obedient believers. <text:s/>That really is stunning! <text:s/>He has such a deep personal affection for his disciples, including you and me that he actually regards us as trusted confidants - <text:span text:style-name="T6">“I have called you friends, for everything I learned from my Father I have made known to you” </text:span>(v.15).</text:p>
      <text:p text:style-name="P10">Another staggering claim, <text:span text:style-name="T6">'...everything I learned from my Father I have made known to you' </text:span><text:span text:style-name="T7">- In other words, I have held nothing back. <text:s/>I have entrusted you with everything I learned from my Father. <text:s/>I <text:s/>have made it known to you because you are my friends. <text:s/>He's not saying that they know it all. <text:s/>They still have much to learn and he will reveal that in due time through the Holy Spirit.</text:span></text:p>
      <text:p text:style-name="P10"><text:span text:style-name="T6">“Made known to you...”</text:span><text:span text:style-name="T7"> - born again, converted obedient believers. <text:s/>Not to the world... not to learned theologians, not to the Pharisees, not to the self-righteous, but </text:span><text:span text:style-name="T6">'to you'</text:span><text:span text:style-name="T7">. <text:s/>What an amazing privilege it is to be called a friend of the Lord Jesus Christ!</text:span></text:p>
      <text:p text:style-name="P10">So let us try and summarize all this. <text:s/>This passage – Thursday in Holy Week – the day before His death – Jesus laying down His life – this passage is about fruitful discipleship. <text:s/><text:span text:style-name="T6">“This is to my Father's glory that you bear much fruit, showing yourselves to by my disciples”</text:span> (v.8).</text:p>
      <text:p text:style-name="P10">It is a passage in which Jesus commands His disciples – five times the word `command` appears in vs. 9-17. <text:s/>It all sounds a bit `heavy` doesn’t it? <text:s text:c="2"/>We don’t naturally warm to commands. <text:s/>It smacks of `do more`, `try harder`; it smacks of punishment if we fail.</text:p>
      <text:p text:style-name="P10">And, there is talk of “joy” in this same passage. <text:s/><text:span text:style-name="T6">“I have told you this so that my joy may be in you and that your joy may be complete”</text:span> (vs 11.) <text:s/>How does that fit together with all that talk of <text:span text:style-name="T6">“commands”</text:span>? <text:s/>The two don’t seem to naturally go together. <text:s/>How do we reconcile the two?</text:p>
      <text:p text:style-name="P10">1) By remembering we are a ransomed people - You remember the illustration I gave earlier? <text:s/>The words of the slave girl – “where is the man who set me free? I must find him – I must serve him every day of my life”. <text:s/>We have been bought by the precious blood of Christ. <text:s/>He has set us free from the penalty of sin and the power of sin. <text:s/>The fact that we are a ransomed people is what motivates us to serve him – “I must serve Him every day of my life”. <text:s/>He is still our Lord and Master, so the talk of commands – telling us what to do, is highly appropriate.</text:p>
      <text:p text:style-name="P10">2)The fact too, that Jesus now calls us his friends is further motivation to serve him. <text:s/>Once the dignity of our status as friends is imprinted on our hearts... once the privilege and wonder of that really grabs hold of us, it should make us want to share the wonderful good <text:soft-page-break/>news with others... to share what we know, to make it known to them, so that they in turn might become friends of the Lord Jesus Christ.</text:p>
      <text:p text:style-name="P10">In other words, it is not a servile, reluctant, grumbling obedience. <text:s/>It is a service motivated by friendship and gratitude and our obedience is an expression of our love for Him who lay down His life for us.</text:p>
      <text:p text:style-name="P10">So, this Remembrance Sunday we focus on<text:span text:style-name="T6"> “greater love has no-one than this that He lay down His life for His friends” </text:span>– we are rightly thankful for the sacrifice made by so many, but we are also reminded of and remember the supreme sacrifice of the Lord Jesus Christ, who died to bring us to God and to bring us into that intensely personal relationship. <text:s/>Slaves, yet friends of the Lord Jesus Christ. <text:s/>Amen!</text:p>
      <text:p text:style-name="P10"/>
      <text:p text:style-name="P10"/>
      <text:p text:style-name="P10"/>
      <text:p text:style-name="P12"/>
      <text:p text:style-name="P12"/>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0</meta:editing-cycles>
    <meta:creation-date>2022-01-30T11:11:35.68</meta:creation-date>
    <dc:date>2022-01-30T18:18:07.85</dc:date>
    <meta:editing-duration>PT5H52M26S</meta:editing-duration>
    <meta:generator>OpenOffice/4.1.6$Win32 OpenOffice.org_project/416m1$Build-9790</meta:generator>
    <meta:document-statistic meta:table-count="0" meta:image-count="0" meta:object-count="0" meta:page-count="5" meta:paragraph-count="47" meta:word-count="2218" meta:character-count="1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