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2">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style:text-position="super 58%"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 </text:p>
      <text:p text:style-name="P1">Date: 9/1/22.</text:p>
      <text:p text:style-name="P1">Preacher: Rev. Adrian Hallett.</text:p>
      <text:p text:style-name="P1">Reading: Jude 1-25</text:p>
      <text:p text:style-name="P1">Sermon Title: <text:s/>Introduction to Series on Jude.</text:p>
      <text:p text:style-name="P1"/>
      <text:p text:style-name="P2">Why a series on the book of Jude? <text:s/>Why a series on a little book of 25 verses, just one chapter, tucked away somewhere at the end of the NT? Why take note of this little book, the third shortest in the NT? Surely there are more important books of the Bible we could or should be considering?</text:p>
      <text:p text:style-name="P2">Let me try and answer that for you:</text:p>
      <text:p text:style-name="P2"/>
      <text:list xml:id="list5960817738209836187" text:style-name="L1">
        <text:list-item>
          <text:p text:style-name="P5">The fact that it is a book of only 25 verses is immaterial. <text:s/>It's still the word of God and it is as important as any other NT book because of what it addresses. <text:s/>More of that later.</text:p>
        </text:list-item>
        <text:list-item>
          <text:p text:style-name="P5">I have found myself strangely drawn to Jude just recently largely because of what I have been reading over issues I see the wider church facing – but failing to address, having ignored or rejected the warnings of Jude. <text:s/>Jude, as I hope you will discover with me, has so much to say to us to <text:s/>the church situation of today, some 2000 years after he wrote it. Jude is timeless – as is every book of the Bible.</text:p>
        </text:list-item>
        <text:list-item>
          <text:p text:style-name="P5">At a purely practical level, it's always good for us, as Christians, to have a grasp of the Scriptures. <text:s/>More than that, it's important for us to have not just an overall understanding of the Scriptures, but an in depth understanding of the books of the Bible. <text:s/>I hope that by the end of this series you will have an in depth understanding of this wonderful little book. Perhaps better for you and easier for me to start with a book of only 25 verses!</text:p>
        </text:list-item>
      </text:list>
      <text:p text:style-name="P2"/>
      <text:p text:style-name="Standard"><text:span text:style-name="T1">I said that book of Jude is important because of what it addresses. <text:s/>What exactly is that? <text:s/>The key verse of Jude is 3: </text:span><text:span text:style-name="T2">“Dear friends, although I was very eager to write to you about the salvation we share, I felt I had to write to you and urge you to contend for the faith that was once for all entrusted to the saints.” </text:span><text:span text:style-name="T4">The faith was under attack and so he writes to the churches (we don't know which one or ones – that really doesn't matter) and urges the Christians of his day to contend for the faith. <text:s/>He's not addressing church leaders here, although it obviously applies to them too, but to 'ordinary' Christians – the Christians who make up the church. <text:s/>So it's a call to arms to all Christians, in every age and in every church to fight for the faith. <text:s/>Why? Because the truth of the gospel was under attack and is under attack today as never before. <text:s/>That's the relevance of Jude and that is the challenge of Jude because he is addressing the church as a whole, calling us all to contend for the faith. Let me expand on what I have just said – the relevance of Jude for today. <text:s/>Why exactly is that? <text:s/>What particularly makes this book so pertinent for today?</text:span></text:p>
      <text:p text:style-name="P4"/>
      <text:p text:style-name="P4"><text:s/>It was written because the truth was under attack. <text:s/>Nothing changes. <text:s/>The truth has always been under attack. <text:s/>There was a time when it was generally accepted that there was such a thing as truth. <text:s/>Now we live in an age where it is argued that there is no such thing as truth. Truth cannot be known. <text:s/>That's what is known as 'postmodernism'. <text:s/>You have probably heard the word but how many of us really know what it means? It's a relatively new term – came into being around the mid 1980's. <text:s/>Again, let me try and briefly explain it to you. <text:s/>Bear with me. It is important and it will help us understand what we are up against:</text:p>
      <text:p text:style-name="P4"/>
      <text:list xml:id="list4699562441057473981" text:style-name="L2">
        <text:list-item>
          <text:p text:style-name="P6">Here is a helpful definition of <text:s/>postmodern thought: 'It is the rejection of every expression of certainty.' <text:s/>Therefore it follows that certainty is regarded as unacceptably arrogant... as elitist... as intolerant... as oppressive and therefore it cannot be tolerated. <text:s/>More than that, certainty is always wrong.</text:p>
        </text:list-item>
        <text:list-item>
          <text:p text:style-name="P6">From a spiritual perspective, postmodernism is anything but the positive development that so many claim it to be. <text:s/>Postmodernism has resulted in a widespread rejection of truth. Scepticism is applauded and all truth claims are despised.</text:p>
        </text:list-item>
        <text:list-item>
          <text:p text:style-name="P6"><text:soft-page-break/>Truth is not fixed and objective, but something individually determined by each person's unique, subjective perception. <text:s/>Why is it so popular today? Because it is an attempt to try and eliminate morality and guilt from human life. <text:s/>If truth is no longer fixed or knowable, then everybody and anybody is free to determine what is true for them. You end up with people believing that what maybe true for you is not true for me. <text:s/></text:p>
        </text:list-item>
        <text:list-item>
          <text:p text:style-name="P6">That way of thinking opens the door to all sorts of heretical teaching. <text:s/>If we can't be certain of anything, how, as Christians, do we interpret the Bible? Often these days you will hear such things as 'What does this passage mean to you?' <text:s/>And each person is encouraged to share their own 'truth'. <text:s/>The question is, not what does it mean to me, but what does God mean by what he says? <text:s/>A big, big, difference.</text:p>
        </text:list-item>
        <text:list-item>
          <text:p text:style-name="P6">Today, uncertainty is the new 'truth'. <text:s/>Certainty about anything is an absolute no no. it's just arrogant to be certain about anything. <text:s/>This thinking and approach is now within the church. The only thing tolerated these days is that we cannot really know anything for certain .</text:p>
        </text:list-item>
        <text:list-item>
          <text:p text:style-name="P6">The result of all this is that, uncertainty being the new 'truth', doubt and scepticism have been elevated to a new form of humility - “Look how humble, loving and tolerant I am, not wanting to impose my beliefs on another” - and we could add, 'unlike those awful bible believing Christians so certain about everything!'</text:p>
        </text:list-item>
        <text:list-item>
          <text:p text:style-name="P6">There is actually a new church movement – The Emerging Church. <text:s/>If you come across it, avoid it like the plague and avoid particularly the writings of their leaders – Bruce McLaren for one, who teaches that it is impossible to really know what the Bible means. Their aim is to adapt the Christian faith, the language of faith and even the gospel message itself to make it acceptable to the postmodern mind. <text:s/>Then there is the Sea of Faith network in the Anglican church – started in the 80´s by Don Cupitt <text:s/>who didn't even believe God was 'real' – not much chance of certainty there then!</text:p>
        </text:list-item>
        <text:list-item>
          <text:p text:style-name="P6">The truth us under attack, but it always has been. <text:s/>This approach, in one way, is nothing new, just another devilish attack against divine revelation dressed up to appeal intellectually to proud,rebellious unbelievers. <text:s/>And they love it!</text:p>
        </text:list-item>
        <text:list-item>
          <text:p text:style-name="P6">So what are we to do? How are we to respond? It is a massive challenge and we seem so small! What can we do? The worst thing we can do, and which many churches and Christians have already done, is to imitate the uncertainty or echo the cynicism of the of postmodern mind in our presentation of the gospel. <text:s text:c="2"/></text:p>
        </text:list-item>
        <text:list-item>
          <text:p text:style-name="P6">Be encouraged by the fact that most of the world is caught up disillusionment and confusion. People are unsure about virtually everything and do not know where to turn for truth. <text:s/>It is actually a window of opportunity for the church of Jesus Christ.</text:p>
        </text:list-item>
        <text:list-item>
          <text:p text:style-name="P6">We need to affirm, against the spirit of the age, that God has spoken with the utmost clarity and authority through his Son (Heb.1:1-2) and we have that infallible record of that message in Scripture (2Peter 1:19-21). <text:s/>We have the truth, we <text:s/>know the truth, we live by the truth and our responsibility is to bring the good news to people – remembering we don't wage war against people – our task is to speak out against and overthrow false ideas.</text:p>
        </text:list-item>
        <text:list-item>
          <text:p text:style-name="P6">We are both ambassadors, with a message of good news for people who walk in a land of darkness and dwell in the land of the shadow of death (Is.9:2) and we are also soldiers, charged with pulling down ideological strongholds and casting down the lies and deception spawned by the forces of evil (2 Cor.10:3-5).</text:p>
        </text:list-item>
        <text:list-item>
          <text:p text:style-name="P6">Notice the balance here – as ambassadors we bring good news to <text:span text:style-name="T3">people;</text:span> as soldiers our task is to overthrow <text:span text:style-name="T3">false ideas.</text:span> <text:s/>A difficult balance to keep.</text:p>
        </text:list-item>
      </text:list>
      <text:p text:style-name="Standard"><text:span text:style-name="T4">This is where the Book of Jude is so <text:s/>helpful. <text:s/>Jude understood this tension. <text:s/>He urged those struggling with similar issues that we face today, to contend earnestly for the faith against all falsehood, while doing everything possible to deliver souls from destruction: </text:span><text:span text:style-name="T2">“Be merciful to those who doubt; snatch others from the fire and save them; to others show mercy....” </text:span><text:span text:style-name="T4">(Jude 23).All this is by way of introduction to help us understand the relevance of this important little epistle. <text:s/>Now let's move on to the book itself. Let's start by looking at the author and what we can learn from Jude </text:span><text:soft-page-break/><text:span text:style-name="T4">himself. <text:s/>Who exactly was he? <text:s/>He gives the answer to that right at the beginning of his letter: </text:span><text:span text:style-name="T2"><text:s/>“Jude, a servant of Jesus Christ and a brother of James.”</text:span></text:p>
      <text:p text:style-name="Standard"><text:span text:style-name="T2"/></text:p>
      <text:p text:style-name="Standard">So, this is , Jude. <text:s/>He tells us that he is the brother of James (Verse 1). <text:s/>Now James, as we learn from the book of Acts, was the leader of the church in Jerusalem. <text:s/>The same James who wrote the Epistle of his name.</text:p>
      <text:p text:style-name="Standard"/>
      <text:p text:style-name="Standard">But, this James (and there are many of them in the New Testament) was the brother (or more correctly the half-brother) of Jesus. <text:s/>So therefore, Jude was also a brother (a half-brother) of Jesus. <text:s/>In Mark 6 this is made abundantly clear to us. <text:s/>Jesus goes to his home town – Nazareth – and He began teaching in the Synagogue – “many who heard Him were amazed…. where did this man get these things? <text:s/>What is this wisdom that has been given Him that he does miracles! <text:s/>Isn't this the carpenter? <text:s/>Isn't this Mary's son and the brother of James, Joseph, Judas and Simon? <text:s/>Aren't his sisters here with us”? <text:s text:c="2"/>Judas – that is Jude, a derivative of the name Judas and Judah – a bit like Sam being a derivative of Samuel.</text:p>
      <text:p text:style-name="Standard"/>
      <text:p text:style-name="Standard">So, Jude was a brother of Jesus, but he doesn’t major on that. <text:s/>He did not even mention that.</text:p>
      <text:p text:style-name="Standard">Imagine the extra kudos he could have had by referring to himself as the brother of Jesus – but no, just the <text:span text:style-name="T3">“brother of James”</text:span>. <text:s/>There is a real humility here. <text:s/>No attempt to draw attention to himself…. no attempt to build a ministry because of a family link….no attempt to take centre stage, unlike so many we see in ministry today! Just a willingness to be known as the “brother of James”.</text:p>
      <text:p text:style-name="Standard">Reading his letter, we know that Jude was a believer – but that was not always the case. <text:s/>In John 7 Jesus was encouraged by his brother to go to Judea, <text:span text:style-name="T3">“so that your disciples may see the miracles you do. <text:s text:c="2"/>No-one who wants to become a public figure act in secret. <text:s/>Since you are doing these things show yourself to the world</text:span> (vs 3-4). <text:s/>In other words, they were challenging Him to perform….to impress the crowds. <text:s text:c="2"/>They completely misunderstood His ministry. <text:s/>Then we read verse 5, <text:span text:style-name="T3">“For even His brothers did not believe in Him”</text:span>. <text:s/>That was Jude, an unbeliever.</text:p>
      <text:p text:style-name="Standard"/>
      <text:p text:style-name="Standard">There is another example of Jude's unbelief – Mark 3 vs 20, <text:span text:style-name="T3">“...and again a crowd gathered, so that He and His disciples were not even able eat.” </text:span><text:s/>Then it says, <text:span text:style-name="T3">“When His family heard about this, they went to take charge of Him”</text:span> – so concerned were they by what He was doing and what He was saying… drawing the crowds and upsetting the religious authorities, that they travelled some thirty miles (Nazareth to Capernaum) to bring Him home – <text:span text:style-name="T3">“...for they said, He is out of His mind.”</text:span> <text:s/>The family, which would have included Jude, not only did not believe in Him, they thought He was some kind of religious nutter…. that he was becoming unhinged…. that he was over zealous.</text:p>
      <text:p text:style-name="Standard">So, Jude was initially an unbeliever, a sceptic…someone who had no understanding or appreciation of the ministry of Jesus.</text:p>
      <text:p text:style-name="Standard"/>
      <text:p text:style-name="Standard">But all that changed. <text:s text:c="2"/>What changed him? <text:s/>The resurrection. <text:s/>We know Jesus appeared to James – and then to all the apostles “(1 Cor 15:7). <text:s/><text:span text:style-name="T3">“Then He appeared to James, and then to all the apostles”. <text:s/></text:span>We are not told that Jesus appeared to His other brothers, so presumably Jude became a believer through the testimony of James and the apostles. What we do know is that while the 120 disciples were waiting for Pentecost in Acts 1, we read,<text:span text:style-name="T3"> “They all joined together constantly in prayer, along with the women and Mary the mother of Jesus”</text:span> – and then note this, <text:span text:style-name="T3">“and with His brothers.”</text:span> <text:s/>Jude had been converted! No longer a doubter or a sceptic or a mocker, but a believer!</text:p>
      <text:p text:style-name="Standard">His life was turned upside down. <text:s/>He was a totally different person. <text:s/>He moved from mocking Jesus to ministry for Jesus.</text:p>
      <text:p text:style-name="Standard"/>
      <text:p text:style-name="Standard"><text:s/>A complete turnaround. <text:s/>How do we know? <text:s/>In 1 Cor 9 we read this – Paul addressing the Corinthian Christians – <text:span text:style-name="T3">“Don’t we have the right to food and drink? <text:s/>Don’t we have the right to take a believing wife along with us, as do the other apostles and the Lord's brothers and Cephas? <text:s/>Or is it only I and Barnabas who must work for a living”</text:span> (Vs 4-6). </text:p>
      <text:p text:style-name="Standard"><text:soft-page-break/></text:p>
      <text:p text:style-name="Standard">The Lord's brothers were in ministry… itinerant preachers and teachers and missionaries. including Jude. <text:s/>Bear in mind 1 Corinthians was written around AD55 so the brothers and their wives – Jude and his wife, had already spent some 25 years travelling around visiting Churches, encouraging believers. <text:s/>So, this Jude, so blind initially to the ministry of Jesus, was now zealous to spread the gospel of his half- brother. <text:s/>All he says about his relationship to Jesus is that he is a servant of Jesus Christ.</text:p>
      <text:p text:style-name="Standard"/>
      <text:p text:style-name="Standard">When we hear the word “servant” it all sounds very refined and respectable – maybe Downton Abbey comes to mind, where the servants lived together downstairs – where they were provided for…. cared for…. paid a wage so that they might be able to serve their Lord and Masters upstairs. <text:s/>If that was what he had in mind (yes, I know, he would not have known about Downton Abbey!) – would have used the word `diakonos` - the Greek word for servant, but he doesn’t use that word – he uses the word `doulos` which means `slave`.</text:p>
      <text:p text:style-name="Standard"/>
      <text:p text:style-name="Standard">That is how he describes his relationship to his half-brother. <text:s text:c="2"/>“I am His slave. <text:s/>I now know who He is. <text:s/>He is King of Kings and Lord of Lords. <text:s/>He is my Lord and Master. <text:s/>I give my life to Him”.</text:p>
      <text:p text:style-name="Standard">In other words, this man Jude, once a mocker and unbeliever, once he knew the truth about this Jesus, was totally sold out to Him. <text:s/>He gave up everything for Him, to spread the gospel and to build up the churches. <text:s/>He gave up any rights that he might have had to serve his half-brother – not based on any family loyalties but out of awe and reverence for this Jesus whom he knew was the Christ.</text:p>
      <text:p text:style-name="Standard"/>
      <text:p text:style-name="P3"><text:span text:style-name="T5">So it is against this background that Jude writes his letter around AB 65. <text:s/>He is an itinerant preacher, teacher, missionary, going round to the established churches. <text:s/>His finger is on the pulse of the spiritual state of the churches – and he is horrified to see what is going on. <text:s/>He wanted to write a letter to encourage Christians, to build them up in </text:span>“our common salvation”, <text:span text:style-name="T5">but his commitment to the truth of the gospel is so strong, that instead, he is compelled to issue a call to arms –</text:span> “to contend for the faith”. <text:span text:style-name="T5">That is why this little letter is so important – that is why this epistle of just twenty-five verses is so relevant for us in the 21</text:span><text:span text:style-name="T7">st</text:span><text:span text:style-name="T5"> century, as I trust you will come to realize as we work through the Book of Jude in the coming wee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12-30T15:36:44.82</meta:creation-date>
    <meta:generator>OpenOffice/4.1.6$Win32 OpenOffice.org_project/416m1$Build-9790</meta:generator>
    <dc:date>2022-01-15T11:52:24.32</dc:date>
    <dc:creator>Adrian Hallet</dc:creator>
    <meta:editing-duration>P4DT9H6M34S</meta:editing-duration>
    <meta:editing-cycles>10</meta:editing-cycles>
    <meta:document-statistic meta:table-count="0" meta:image-count="0" meta:object-count="0" meta:page-count="4" meta:paragraph-count="41" meta:word-count="2696" meta:character-count="14600"/>
  </office:meta>
</office:document-meta>
</file>