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font-size="14pt" fo:font-weight="normal" style:font-size-asian="14pt" style:font-weight-asian="normal" style:font-size-complex="14pt" style:font-weight-complex="normal"/>
    </style:style>
    <style:style style:name="P3" style:family="paragraph" style:parent-style-name="Standard">
      <style:text-properties fo:font-weight="normal" style:font-weight-asian="normal" style:font-weight-complex="normal"/>
    </style:style>
    <style:style style:name="P4" style:family="paragraph" style:parent-style-name="Standard">
      <style:paragraph-properties fo:margin-left="1.27cm" fo:margin-right="0cm" fo:text-indent="0cm" style:auto-text-indent="false"/>
      <style:text-properties fo:font-size="14pt" fo:font-weight="normal" style:font-size-asian="14pt" style:font-weight-asian="normal" style:font-size-complex="14pt" style:font-weight-complex="normal"/>
    </style:style>
    <style:style style:name="P5" style:family="paragraph" style:parent-style-name="List_20_Paragraph">
      <style:text-properties fo:font-size="14pt" fo:font-weight="bold" style:font-size-asian="14pt" style:font-weight-asian="bold" style:font-size-complex="14pt" style:font-weight-complex="bold"/>
    </style:style>
    <style:style style:name="P6" style:family="paragraph" style:parent-style-name="List_20_Paragraph">
      <style:text-properties fo:font-size="14pt" fo:font-weight="normal" style:font-size-asian="14pt" style:font-weight-asian="normal" style:font-size-complex="14pt" style:font-weight-complex="normal"/>
    </style:style>
    <style:style style:name="P7" style:family="paragraph" style:parent-style-name="List_20_Paragraph">
      <style:text-properties fo:font-weight="normal" style:font-weight-asian="normal" style:font-weight-complex="normal"/>
    </style:style>
    <style:style style:name="P8" style:family="paragraph" style:parent-style-name="Standard" style:master-page-name="Standard">
      <style:paragraph-properties style:page-number="auto"/>
      <style:text-properties fo:font-size="18pt" fo:font-weight="bold" style:font-size-asian="18pt" style:font-weight-asian="bold" style:font-size-complex="18pt" style:font-weight-complex="bold"/>
    </style:style>
    <style:style style:name="P9" style:family="paragraph" style:parent-style-name="List_20_Paragraph" style:list-style-name="WWNum4">
      <style:text-properties fo:font-size="14pt" fo:font-weight="normal" style:font-size-asian="14pt" style:font-weight-asian="normal" style:font-size-complex="14pt" style:font-weight-complex="normal"/>
    </style:style>
    <style:style style:name="P10" style:family="paragraph" style:parent-style-name="List_20_Paragraph" style:list-style-name="WWNum5">
      <style:text-properties fo:font-size="14pt" fo:font-weight="normal" style:font-size-asian="14pt" style:font-weight-asian="normal" style:font-size-complex="14pt" style:font-weight-complex="normal"/>
    </style:style>
    <style:style style:name="P11" style:family="paragraph" style:parent-style-name="List_20_Paragraph" style:list-style-name="WWNum6">
      <style:text-properties fo:font-size="14pt" fo:font-weight="normal" style:font-size-asian="14pt" style:font-weight-asian="normal" style:font-size-complex="14pt" style:font-weight-complex="normal"/>
    </style:style>
    <style:style style:name="P12" style:family="paragraph" style:parent-style-name="List_20_Paragraph" style:list-style-name="WWNum7">
      <style:text-properties fo:font-size="14pt" fo:font-weight="normal" style:font-size-asian="14pt" style:font-weight-asian="normal" style:font-size-complex="14pt" style:font-weight-complex="normal"/>
    </style:style>
    <style:style style:name="T1" style:family="text">
      <style:text-properties fo:font-size="14pt" style:font-size-asian="14pt" style:font-size-complex="14pt"/>
    </style:style>
    <style:style style:name="T2" style:family="text">
      <style:text-properties fo:font-size="14pt" fo:font-style="italic" style:font-size-asian="14pt" style:font-style-asian="italic" style:font-size-complex="14pt" style:font-style-complex="italic"/>
    </style:style>
    <style:style style:name="T3"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ANZAROTE CHRISTIAN FELLOWSHIP</text:p>
      <text:p text:style-name="P1">Date: <text:s text:c="17"/>05/09/2021 <text:s text:c="9"/></text:p>
      <text:p text:style-name="P1">Preacher: <text:s text:c="9"/>Rev. Adrian Hallett</text:p>
      <text:p text:style-name="P1">Reading: <text:s text:c="11"/>1 Thessalonians 2 vs 1-12</text:p>
      <text:p text:style-name="P1">Sermon Title: <text:s text:c="3"/>“The Minister's Manual– Farewell service for Gary and Debs.”</text:p>
      <text:p text:style-name="P1"><text:s text:c="29"/>Or “The sermon I didn't want to preach!”</text:p>
      <text:p text:style-name="P2">A few months ago, I was thinking about and planning a commissioning service to have you as Assistant Minister to L.C.F. <text:s/>Now I am conducting and preaching at your farewell service! <text:s/>How things have changed. <text:s/>The Lord obviously had other plans for you both. <text:s/>There are lots of mixed emotions flying around at the moment – you are both excited about this new opportunity that has opened up – and it is good to know you are going to miss us – because we are certainly going to miss you. <text:s/>We are sad to see you go but at the same time we want to rejoice with you at your appointment as Minister of Millbridge Evangelical Church. <text:s/>We'll try not to hold that against them. They got you just before the transfer window closed! </text:p>
      <text:p text:style-name="P2">So here you are, Gary, on the brink of going into full time ministry. <text:s/>I know you only get paid for twenty-five hours a week, but knowing you as I do, I don’t think you will be able to keep to that! <text:s/>What a lot you have to look forward to! <text:s/>Let me list some of them for you. <text:s/>Here are some of your responsibilities.</text:p>
      <text:list xml:id="list2714458941435494525" text:style-name="WWNum4">
        <text:list-item>
          <text:p text:style-name="P9">To preach the gospel for the conversion of unbelievers.</text:p>
        </text:list-item>
        <text:list-item>
          <text:p text:style-name="P9">To teach the congregation by expounding the Word of God to their lives. </text:p>
        </text:list-item>
        <text:list-item>
          <text:p text:style-name="P9">To oversee the Church, to govern its life.</text:p>
        </text:list-item>
        <text:list-item>
          <text:p text:style-name="P9">To rebuke the disobedient and to strengthen the faint hearted.</text:p>
        </text:list-item>
        <text:list-item>
          <text:p text:style-name="P9">To train and appoint teachers and workers to build up the body of Christ.</text:p>
        </text:list-item>
        <text:list-item>
          <text:p text:style-name="P9">To guard the Gospel – to protect your flock from heresy and error.</text:p>
        </text:list-item>
        <text:list-item>
          <text:p text:style-name="P9">To be a tender Shepherd to guard the flock entrusted to your care, their spiritual needs supplied and all their wounds healed.</text:p>
        </text:list-item>
        <text:list-item>
          <text:p text:style-name="P9">To champion the truth – defending it and your flock from false teachers.</text:p>
        </text:list-item>
        <text:list-item>
          <text:p text:style-name="P9"><text:soft-page-break/>To be an example to your flock – to model in your life what you want them to become.</text:p>
        </text:list-item>
        <text:list-item>
          <text:p text:style-name="P9">Then there`s Church politics – I know how you love Church politics!</text:p>
        </text:list-item>
      </text:list>
      <text:p text:style-name="P2">How are you feeling so far Gary? <text:s/>Still called to the ministry? Oh, and one more thing, to be answerable to Christ.</text:p>
      <text:p text:style-name="P2">You might be thinking that I am trying to put you off – so we can have you both a little longer! <text:s/>Not the case, I can assure you. <text:s/>I am just highlighting the awesome responsibility we have in ministry – not forgetting the privilege of our calling. <text:s/>Working our way through that list I read out, we inevitably ask the question, “who is sufficient for such a task?” <text:s/>The answer? <text:s/>None of us…. none of us in our own strength, with the weaknesses we all have, would dare to undertake such a calling in our own strength.</text:p>
      <text:p text:style-name="P2">This is where our reading is so helpful for us – for you Gary, this morning. <text:s/>We all look up to Paul. <text:s/>What an amazing ministry he had. <text:s/>Sometimes I think we forget he was just like us – he had the call of God – he had been set apart and ordained. <text:s/>He had the immense responsibility for all the churches. <text:s/>He was called to preach, to teach, to lead, to set an example – yet he too struggled with his flesh, not doing the things he wanted to do and doing the things he did not want to do. <text:s text:c="2"/>He had his thorn in the flesh which continually humbled him and made him totally dependent on God. <text:s/>So, we can learn from him, because in so many ways he is just like us.</text:p>
      <text:p text:style-name="P2">So, what Paul gives us here are the principles for effective ministry. <text:s/>It is what I like to call a “Manual for Ministers” and his manual contains three main sections.</text:p>
      <text:list xml:id="list229120512461713271" text:style-name="WWNum5">
        <text:list-item>
          <text:p text:style-name="P10">The Minister`s Message.</text:p>
        </text:list-item>
        <text:list-item>
          <text:p text:style-name="P10"><text:s/>The Minster`s Motive</text:p>
        </text:list-item>
        <text:list-item>
          <text:p text:style-name="P10">The Minster`s Manner</text:p>
        </text:list-item>
      </text:list>
      <text:p text:style-name="P2">There is so much in each section, so rather than try and cover everything, I am going to focus on the Minister's Message this morning and leave you to study the other sections. <text:s/></text:p>
      <text:p text:style-name="P3"><text:span text:style-name="T1">Just by the way of a little background – as so often in his ministry, Paul had to defend himself against lies that the Judaisers were spreading about him. <text:s/>That, along with Silas and Timothy (his partners in the ministry to the Thessalonian </text:span><text:soft-page-break/><text:span text:style-name="T1">Church) they were in the ministry for their own personal gain – for power position, possessions and prestige. <text:s/>Also, the Thessalonians had taken on board the attack on Paul`s integrity and sincerity.</text:span></text:p>
      <text:list xml:id="list4854576866150680544" text:style-name="WWNum6">
        <text:list-item>
          <text:p text:style-name="P11">The Minister`s Message:</text:p>
        </text:list-item>
      </text:list>
      <text:p text:style-name="P6">Let me read verses 1 and 2 to you again. <text:s/>If you go back to Acts 16, you can read all about what Paul and Silas suffered in Philippi – attacked by a mob, stripped and beaten, severely flogged then thrown into jail. <text:s/>After that miraculous escape from jail – <text:span text:style-name="T3">“After Paul and Silas came out of jail, they went to Lydia`s house, where they met with the brothers and encouraged them. <text:s/>Then they left”</text:span> (16:40) Where did they go? Thessalonica, as recorded in Acts 17.</text:p>
      <text:p text:style-name="P6">Notice what they didn’t do. <text:s/>They didn’t have a kind of leadership team meeting of Paul, Silas and Timothy. <text:s/>They didn’t get together and say “we had such a rough ride in Philippi, we need to rethink our strategy, we need to have a new approach. <text:s/>We don’t want to offend people so we need to be more subtle in our approach. <text:s/>Preach the gospel, yes, but we will need to make it more palatable if the Church is to grow”. <text:s/></text:p>
      <text:p text:style-name="P6">None of that. `We had a bad reaction in Philippi, so we are going to do the same thing and have the same approach in Thessalonica. <text:s/>Why did they do that? Because they knew that the terrible reaction indicated to them that they were preaching the truth. <text:s/>You confront an ungodly culture with a Godly message and you will always get that kind of reaction! <text:s/>There is always that kind of reaction to Gospel truth.</text:p>
      <text:p text:style-name="P7"><text:span text:style-name="T1">And guess what? Exactly that happened in Thessalonica (Acts17). <text:s/>Another hostile reception – they didn’t change their strategy; they didn’t make the Gospel more `palatable` - the result? <text:s/>Opposition, strong opposition – the Gospel preached in </text:span><text:span text:style-name="T2">“the midst of much conflict”</text:span><text:span text:style-name="T1">. (vs2. E.S.V.) <text:s/>But also “success” – </text:span><text:span text:style-name="T2">“You know brothers, that our visit to you was not a failure” – “was not in vain” </text:span><text:span text:style-name="T1">(E.S.V) Paul says, </text:span><text:span text:style-name="T2">“you know brothers……” </text:span><text:span text:style-name="T1">He is saying you have first-hand experience…. you are not hearing something second hand…. you saw and experienced for yourselves that our visit to you was not a failure. <text:s/>Don’t listen to those who are sewing lies to undermine our ministry among you. Four times in those twelve verses Paul says “You know, you know, as you know, for you know”. <text:s/>He also says </text:span><text:span text:style-name="T2">“surely you remember” -“you are witnesses”</text:span><text:span text:style-name="T1">.</text:span></text:p>
      <text:p text:style-name="P6"><text:soft-page-break/>You know our visit to you was not a failure – not in vain. <text:s/>The word kenos has the sense of without product…fruitless…. without purpose, of no effect. <text:s/>You know it wasn’t like that says Paul – the exact opposite was true. <text:s/>It was a successful visit….it was an effective time of ministry….it was not vain in its results…in spite of strong opposition Paul proclaimed the Gospel of God – opposition yes, but some heard and responded. <text:s text:c="2"/>Lives were changed and a new church was established.</text:p>
      <text:p text:style-name="P6">Look at the way Paul addresses the Christians at Thessalonica in Chapter 1. </text:p>
      <text:p text:style-name="P6"><text:span text:style-name="T3">“We constantly remember before our God and Father your work produced by faith, your labour produced by love and your endurance inspired by hope in our Lord Jesus Christ</text:span> (1:2)”</text:p>
      <text:p text:style-name="P6"><text:span text:style-name="T3">“You became imitators of us and of the Lord, in spite of severe suffering, you welcomed the message with joy given by the Holy Spirit</text:span> (1:6)”</text:p>
      <text:p text:style-name="P6"><text:span text:style-name="T3">“You became a model for all believers in Macedonia…. your faith in God has become known everywhere</text:span> (1:7-8)”</text:p>
      <text:p text:style-name="P6">“<text:span text:style-name="T3">You turned from idols to serve the living and true God and to wait for His son from heaven”</text:span> (.:9-10)</text:p>
      <text:p text:style-name="P6">Doesn’t sound much like a failed mission to me! <text:s/>As Paul puts it <text:span text:style-name="T3">“for we know, brothers loved by God, that He has chosen you, because our gospel came to you not simply with words, but also with power, with the Holy Spirit and with deep conviction”</text:span> (1:5).</text:p>
      <text:p text:style-name="P6">The visit to Thessalonica was not a failure – was not in vain. <text:s/>The Church in Thessalonica knew, Paul, Silas and Timothy knew it.</text:p>
      <text:p text:style-name="P6">God had done a remarkable work in bringing a people to Himself through the preaching of Paul. <text:s/>Who preached a whole gospel – not a diluted gospel to make it more `palatable`?</text:p>
      <text:p text:style-name="P7"><text:span text:style-name="T1">So, what are the lessons for us in ministry? <text:s/>I said earlier, “when you confront an ungodly culture with a godly message (the gospel) you will </text:span><text:span text:style-name="T1">always get that kind of reaction – even in Minehead! <text:s/>There are always those subtle (and not so subtle) pressures to tone the message down.</text:span></text:p>
      <text:p text:style-name="P2">Where might those pressures come for you in your ministry in Minehead? <text:s/></text:p>
      <text:list xml:id="list517115484676067550" text:style-name="WWNum7">
        <text:list-item>
          <text:p text:style-name="P12"><text:soft-page-break/>From within the Church. <text:s/>It is an elderly congregation who want the Church to grow. <text:s/>If growth isn’t forthcoming, there may well be those within the Church who will say, “We need to change our strategy. <text:s/>You, Gary, need to change your strategy. <text:s/>You need to tone it down to appeal to the younger generation. <text:s/>If you don’t there won't be a Millbridge Evangelical Church in ten years’ time”. <text:s/>Paul was able to resist all those kinds of temptations and pressures, <text:span text:style-name="T3">“We had boldness in our God to declare to you the Gospel of God” </text:span>(2 Thess:2 ESV). <text:s/>Much stronger than the NIV, <text:span text:style-name="T3">“With the help of our God”</text:span>. <text:s/>Yes, Gary, you will certainly need the help of God, but more than that, you will need and can have <text:span text:style-name="T3">“boldness in God”.</text:span> <text:s/>That is what you will need and that is what you will need to pray for. <text:s/>Boldness, not in your own strength but boldness in our God – His power, His wisdom, His strategy, because His word <text:span text:style-name="T3">“will not return to (Him) empty, but will accomplish what I desire and achieve the purpose for which I sent it”.</text:span> <text:s/>Hold onto that promise throughout your ministry.</text:p>
        </text:list-item>
        <text:list-item>
          <text:p text:style-name="P12">From the wider Church – the pressure to join other Churches in the latest Church growth strategy – the latest sure fire “technique” to bring people in. <text:s/>Example: Seeker sensitive movement – Church growth analysis etc. <text:s/>Avoid gimmicks and techniques! Preach the Word.</text:p>
        </text:list-item>
        <text:list-item>
          <text:p text:style-name="P12">Ecumenical movement – pressure to get involved. <text:s/>R.C. Church. No! Churches Together – maybe – great wisdom to know if to get involved. <text:s/>Guiding principle? The Gospel of God (ESV). <text:s/>His Gospel. <text:s/>Have nothing to do with anything/any movement that weakens or alters or “preaches a different gospel”. We don’t have the authority…we do not have the mandate to preach anything other than the Gospel of God. <text:s/>Remember: <text:s/>it is His Gospel.</text:p>
        </text:list-item>
        <text:list-item>
          <text:p text:style-name="P12">Pressures from the world – to be politically correct. <text:s/>Therefore, you have to tone the biblical message down. <text:s/>It is too often not inclusive enough. <text:s/>Preach about the love of God – don’t mention sin, judgement or wrath of God. <text:s/>You and I both know the answer to that. <text:s/>Peter and John hauled before the Sanhedrin in Acts 4 after fearlessly proclaiming the Gospel – Peter`s reply <text:span text:style-name="T3">“Judge for yourselves whether it is right in God`s sight to obey you rather than God”.</text:span> <text:s/>Pray again for boldness to preach this gospel in a very hostile world.</text:p>
          <text:p text:style-name="P12"/>
        </text:list-item>
      </text:list>
      <text:p text:style-name="P2"><text:soft-page-break/>No time for “Minister`s Manner”– just to say not one of trickery or flattery, greed or glory but of courage (v2), gentleness (vs7), love (vs8), and toil (vs9) and holiness (vs10).</text:p>
      <text:p text:style-name="P2">No time to go into detail on the “Minister`s Motive” – just to say not motivated by impurity (vs3), not pleasing people (vs4), not motivated by greed (vs5), not seeking praise from people (vs6), but pleasing God (vs4). There we have it – a minister`s manual for you to take and apply to your ministry in Somerset. <text:s/>It is a manual for effective ministry. <text:s/>Study it in detail and live it out with the boldness given to us by our God. <text:s/>Keep in touch – liaise between two churches.</text:p>
      <text:p text:style-name="P2">A word for Debs – Gary won’t be letting you into his pulpit, but you will have an important part to play in an effective ministry at Millbridge. <text:s/>You are very good at getting alongside people…. of putting them at their ease…. of supporting them…. encouraging them. <text:s/>I have no doubt you will have ample opportunity to use your gifting in this way. <text:s/>(vs7) <text:s text:c="2"/>I see you, as Paul says,<text:span text:style-name="T3"> “We were gently among you like a mother caring for her little children”</text:span> – a little later<text:span text:style-name="T3"> “we dealt with each of you as a Father deal with his own children, encouraging, comforting and urging you to live lives worthy of God.”</text:span></text:p>
      <text:p text:style-name="P2">That is how I see your ministry – like a mother caring for her little children encouraging and comforting them to bring them to spiritual maturity. <text:s/>Pray that God will further equip you for this task to His honour and glory. <text:s/></text:p>
      <text:p text:style-name="P2">Amen!</text:p>
      <text:p text:style-name="P2"><text:s/></text:p>
      <text:p text:style-name="P4"/>
      <text:p text:style-name="P2"/>
      <text:p text:style-name="P2"/>
      <text:p text:style-name="P1"><text:s/></text:p>
      <text:p text:style-name="P5"><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lr-tb"/>
      <style:text-properties style:use-window-font-color="true" style:font-name="Calibri" fo:font-size="11pt" fo:language="en" fo:country="GB"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meta:initial-creator>
    <dc:creator>Adrian Hallet</dc:creator>
    <meta:editing-cycles>27</meta:editing-cycles>
    <meta:creation-date>2021-11-14T17:26:09.92</meta:creation-date>
    <dc:date>2022-01-31T15:27:10.85</dc:date>
    <meta:editing-duration>PT4H19M20S</meta:editing-duration>
    <meta:generator>OpenOffice/4.1.6$Win32 OpenOffice.org_project/416m1$Build-9790</meta:generator>
    <meta:document-statistic meta:table-count="0" meta:image-count="0" meta:object-count="0" meta:page-count="6" meta:paragraph-count="55" meta:word-count="2217" meta:character-count="121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