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text-properties fo:font-size="14pt" style:text-underline-style="none" fo:font-weight="normal" style:font-size-asian="14pt" style:font-weight-asian="normal" style:font-size-complex="14pt" style:font-weight-complex="normal"/>
    </style:style>
    <style:style style:name="P4" style:family="paragraph" style:parent-style-name="Standard">
      <style:text-properties fo:font-size="14pt" style:text-underline-style="none" fo:font-weight="bold" style:font-size-asian="14pt" style:font-weight-asian="bold" style:font-size-complex="14pt" style:font-weight-complex="bold"/>
    </style:style>
    <style:style style:name="P5" style:family="paragraph" style:parent-style-name="Standard">
      <style:text-properties fo:font-size="14pt" fo:font-weight="normal" style:font-size-asian="14pt" style:font-weight-asian="normal" style:font-size-complex="14pt" style:font-weight-complex="normal"/>
    </style:style>
    <style:style style:name="P6" style:family="paragraph" style:parent-style-name="Standard">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Standard">
      <style:text-properties fo:font-size="14pt" style:text-underline-style="none" fo:font-weight="normal" style:font-size-asian="14pt" style:font-weight-asian="normal" style:font-size-complex="14pt" style:font-weight-complex="normal"/>
    </style:style>
    <style:style style:name="P8" style:family="paragraph" style:parent-style-name="Standard" style:list-style-name="L1">
      <style:text-properties fo:font-size="14pt" style:text-underline-style="none" fo:font-weight="normal" style:font-size-asian="14pt" style:font-weight-asian="normal" style:font-size-complex="14pt" style:font-weight-complex="normal"/>
    </style:style>
    <style:style style:name="P9" style:family="paragraph" style:parent-style-name="Standard" style:list-style-name="L2">
      <style:text-properties fo:font-size="14pt" style:text-underline-style="none" fo:font-weight="normal" style:font-size-asian="14pt" style:font-weight-asian="normal" style:font-size-complex="14pt" style:font-weight-complex="normal"/>
    </style:style>
    <style:style style:name="P10" style:family="paragraph" style:parent-style-name="Standard" style:list-style-name="L3">
      <style:text-properties fo:font-size="14pt" style:text-underline-style="none" fo:font-weight="normal" style:font-size-asian="14pt" style:font-weight-asian="normal" style:font-size-complex="14pt" style:font-weight-complex="normal"/>
    </style:style>
    <style:style style:name="P11" style:family="paragraph" style:parent-style-name="Standard" style:list-style-name="L4">
      <style:text-properties fo:font-size="14pt" style:text-underline-style="none" fo:font-weight="normal" style:font-size-asian="14pt" style:font-weight-asian="normal" style:font-size-complex="14pt" style:font-weight-complex="normal"/>
    </style:style>
    <style:style style:name="P12" style:family="paragraph" style:parent-style-name="Standard" style:list-style-name="L3">
      <style:text-properties fo:font-size="14pt" style:text-underline-style="none" fo:font-weight="bold" style:font-size-asian="14pt" style:font-weight-asian="bold" style:font-size-complex="14pt" style:font-weight-complex="bold"/>
    </style:style>
    <style:style style:name="P13" style:family="paragraph" style:parent-style-name="Standard" style:list-style-name="L1">
      <style:text-properties fo:font-size="14pt" fo:font-weight="normal" style:font-size-asian="14pt" style:font-weight-asian="normal" style:font-size-complex="14pt" style:font-weight-complex="normal"/>
    </style:style>
    <style:style style:name="P14" style:family="paragraph" style:parent-style-name="Standard" style:list-style-name="L1">
      <style:text-properties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Standard" style:list-style-name="L2">
      <style:text-properties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Standard" style:list-style-name="L4">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list-style-name="L4">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style:text-underline-style="none"/>
    </style:style>
    <style:style style:name="T4"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 </text:p>
      <text:p text:style-name="P1">Date: 27.6.21.</text:p>
      <text:p text:style-name="P1">Preacher: Rev. Adrian Hallett</text:p>
      <text:p text:style-name="P1">Readings: Matt. 6: 1-4.</text:p>
      <text:p text:style-name="P1">Sermon Series: The Sermon on the Mount: 'Giving'.</text:p>
      <text:p text:style-name="P1"/>
      <text:p text:style-name="P2">Introduction:</text:p>
      <text:p text:style-name="P2"/>
      <text:list xml:id="list5874310296777340688" text:style-name="L1">
        <text:list-item>
          <text:p text:style-name="P8">My sermon on 'Do not Murder' introduced a new section in the Sermon on the Mount – all about our righteousness surpassing that of the Pharisees – <text:span text:style-name="T1">'You have heard that it was said...' </text:span>then, <text:span text:style-name="T1">'But I tell you...'.</text:span> Jesus contrasting the Pharisees interpretation of the law and Jesus interpretation. </text:p>
        </text:list-item>
        <text:list-item>
          <text:p text:style-name="P8">Then followed six ethical issues – Murder, Adultery, Divorce, Oaths, Eye for an Eye, and Love for Enemies – the relationship of the Christian to the law of God.</text:p>
        </text:list-item>
        <text:list-item>
          <text:p text:style-name="P8">Today a new section which runs right through the sixth chapter. <text:s/>Gives us a picture of the Christian living his life in this world – in the presence of God, in submission to God, and dependence on God. </text:p>
        </text:list-item>
        <text:list-item>
          <text:p text:style-name="P8">Chapter 6 reviews the Christian's life as a whole – verses 1-18 covers his religious life – don't like that word 'religious', I prefer our spiritual life! Verses 19 to end of chapter touches on the Christian and his life in this world – how to cope with the 'cares of this world', as the Scriptures put it.</text:p>
        </text:list-item>
        <text:list-item>
          <text:p text:style-name="P8">Chapter 6 is a very challenging passage of Scripture, as we shall see – challenging, humbling and sometimes very painful! <text:s/>It brings us face to face with ourselves – not a comfortable experience. <text:s/>But thank God for it! As we truly see ourselves, then the more we see the glory of Christ and the more then we flee to Christ to be filled with the Spirit of God to burn away the dross in our lives. Painful but wonderfully productive!</text:p>
        </text:list-item>
        <text:list-item>
          <text:p text:style-name="P13"><text:span text:style-name="T3">So chapter 6 – a new section. All about our</text:span><text:span text:style-name="T2"> 'acts of righteousness',</text:span><text:span text:style-name="T3"> which covers our giving, how we pray, when we fast. <text:s/>Verse one 'governs' all that is said that follows the next 17 verses, </text:span><text:span text:style-name="T2">'Be careful not to do your acts of righteousness before men, to be seen by them. <text:s/>If you do, you will have no reward from your Father in heaven.' <text:s/></text:span></text:p>
        </text:list-item>
        <text:list-item>
          <text:p text:style-name="P13">Before we can get to the substance of my sermon today – Giving to the Needy, we need to look at this verse to understand all that governs what follows in the next eighteen verses <text:s/>– will save Gary and Bob having to cover it when their time comes! <text:s/>Principle number one: </text:p>
        </text:list-item>
      </text:list>
      <text:p text:style-name="P5"/>
      <text:list xml:id="list35680636" text:continue-numbering="true" text:style-name="L1">
        <text:list-header>
          <text:p text:style-name="P14">Christians Walk a Spiritual Tightrope.</text:p>
        </text:list-header>
        <text:list-item>
          <text:p text:style-name="P8">Have you spotted the tension there is in the Sermon on the Mount? Chapter 6: 1 - <text:span text:style-name="T1">“Be careful not to do your 'acts of righteousness' before men, to be seen by them.”</text:span> Pretty straight forward – you do your acts of righteousness (your giving, your praying and your fasting) in secret, so nobody knows what you are doing.</text:p>
          <text:p text:style-name="P8"><text:soft-page-break/></text:p>
        </text:list-item>
        <text:list-item>
          <text:p text:style-name="P8"><text:s/>But, 5: 16 says, <text:span text:style-name="T1">“In the same way, let your light shine before men, that they may see your good deeds and praise your Father in heaven,” </text:span>Here you do your good deeds openly so that everybody can see them! What is going on here?!</text:p>
        </text:list-item>
        <text:list-item>
          <text:p text:style-name="P8">Seems to be a contradiction – but no – <text:s/>the purpose commended in 5:16 was to secure praise for 'your Father in heaven.' The purpose of the hypocrites in 6:1 is to draw attention to themselves – <text:span text:style-name="T1">'to be seen by men'</text:span> – people looking on thinking how devout, how pious, how religious these scribes and Pharisees are.</text:p>
        </text:list-item>
        <text:list-item>
          <text:p text:style-name="P8">So we are called to do both – the Christian is to live in such a way that men looking at him, and seeing the quality of his life, will glorify God, and yet at the same time, not to do things in order to attract attention to himself.</text:p>
        </text:list-item>
        <text:list-item>
          <text:p text:style-name="P8">That's a delicate balance – we walk a spiritual tightrope – here's a quote I came across - “The Christian at one and the same time is to be attracting attention to himself and yet not attracting attention to himself!”</text:p>
        </text:list-item>
        <text:list-item>
          <text:p text:style-name="P8">The Christian's life is public – people do see us (and watch us!) but that doesn't mean we are to show off just how religious or pious we are. Big difference between living a conspicuously good and godly life and trying to build up a reputation for piety. <text:s/>The difference lies not only in the motive, but the result: the former brings glory to God, the latter to ourselves- not `people pleasers, but God-glorifiers. Principle number two:</text:p>
          <text:p text:style-name="P14"/>
          <text:p text:style-name="P14">Christians are not to be People-Pleasers but God-Glorifiers</text:p>
        </text:list-item>
        <text:list-item>
          <text:p text:style-name="P8">Don't do your acts of righteousness before men to be seen by them. We don't seek to please men... we are not to seek the approval of men; our aim in performing our <text:span text:style-name="T1">'acts of righteousness'</text:span> is to bring glory to God. We are to be God-glorifiers, not people-pleasers.</text:p>
        </text:list-item>
        <text:list-item>
          <text:p text:style-name="P8">So the choice is, am I seeking to please men, or am I wanting to please God? But actually it's more subtle than that. This is where this Scripture is so searching and challenging.</text:p>
        </text:list-item>
        <text:list-item>
          <text:p text:style-name="P8">In seeking to please men, we are doing it to actually please ourselves. <text:s/>Not so much to please others as such; we want to please them because we know that, if we do, they will think better of us.</text:p>
        </text:list-item>
        <text:list-item>
          <text:p text:style-name="P8">Pleasing ourselves in this way – to be thought well of by others, shows that our main concern is self-gratification.</text:p>
        </text:list-item>
        <text:list-item>
          <text:p text:style-name="P8">What can appear to be so selfless can, in fact, be a very subtle form of selfishness.</text:p>
        </text:list-item>
        <text:list-item>
          <text:p text:style-name="P8">What Jesus is highlighting is that fallen man by nature desires the praise of man rather than the praise of God. <text:s/>In desiring the praise of man, what we are really concerned about is his good opinion of ourselves. <text:s/>The bottom line is this – we are either pleasing man, and thus ourselves, or we are pleasing God. We are either people-pleasers or God-glorifiers. Which are you, which am I, as we do our <text:span text:style-name="T1">'acts of righteousness'</text:span>? Principle number 3:</text:p>
        </text:list-item>
      </text:list>
      <text:p text:style-name="P3"/>
      <text:p text:style-name="P3"><text:tab/><text:span text:style-name="T4">Christians are to live in the realization of their relationship to God.</text:span></text:p>
      <text:p text:style-name="P2"><text:soft-page-break/></text:p>
      <text:list xml:id="list7428453990168897939" text:style-name="L2">
        <text:list-item>
          <text:p text:style-name="P9">Now this is a bit basic – obvious even, but something we easily overlook. <text:s/>He is our <text:span text:style-name="T1">'Father in heaven' </text:span>(v.1). <text:s/>If we are in Christ, we have been adopted into his family – we are his children. It's a unique relationship – a precious relationship – a totally undeserved relationship.</text:p>
        </text:list-item>
        <text:list-item>
          <text:p text:style-name="P9">A relationship that should be so precious to us that our whole aim in our Christian lives should be to please God – to please him only... to please him always, in every way and in everything.</text:p>
        </text:list-item>
        <text:list-item>
          <text:p text:style-name="P9">That is what stands out so clearly in the life of Jesus - <text:s/>he lived entirely for God, his whole life was given over to glorifying God. He said constantly and in various ways: <text:span text:style-name="T1">'I seek not my own honour but the honour of him who has sent me'</text:span> (??). Negatively he put it this way: 'How can you believe, which receive honour one of another and seek not the honour that cometh from God only?'</text:p>
        </text:list-item>
        <text:list-item>
          <text:p text:style-name="P9">What is the point he is making? 'What are you more concerned about? Man, and what he thinks of you, or the glory and honour of God?' That has to be the governing principle in our 'acts of righteousness' – to do our giving, our praying, our fasting in such a way that it always brings honour and glory to God. </text:p>
        </text:list-item>
        <text:list-item>
          <text:p text:style-name="P9">Another thing that follows on from this special relationship – we are always in the presence of God. <text:s/>We are always in his sight – he sees our every action – he knows even our every thought! <text:s/>That should make a tremendous difference to the way we live our lives.</text:p>
        </text:list-item>
        <text:list-item>
          <text:p text:style-name="P9"><text:span text:style-name="T1">“Be careful not to do your 'acts of righteousness' before men”</text:span> - Why? “If you do, you will have no reward from your Father in heaven.” <text:s/>He sees it all. He knows our hearts, others do not. May be able to deceive them and persuade them that we are quite selfless, but God cannot be deceived – he knows the heart of man.</text:p>
        </text:list-item>
        <text:list-item>
          <text:p text:style-name="P9">What a difference it would make if we were to wake up every morning and remind ourselves that we are in the presence of God and say to ourselves, “Throughout the whole of this day, everything I do, and say, and attempt, and think and imagine, is going to be done under the eye of God. <text:s/>He is going to be with me; he sees everything; he knows everything. <text:s/>There is nothing that I can do or attempt but God is fully aware of it all” <text:s/>- a quote from Martyn Lloyd- Jones.</text:p>
        </text:list-item>
        <text:list-item>
          <text:p text:style-name="P9">He goes further and suggests that if you are into having texts on your desk or on a wall, How about, <text:span text:style-name="T1">“Thou God seest me”.</text:span> <text:s/>That would revolutionize our lives and speed up our process of sanctification!</text:p>
        </text:list-item>
        <text:list-item>
          <text:p text:style-name="P9">God is looking at it all, is aware of it all, and is recording it all! That is what the Scriptures teach, that is the Scriptures' method of preaching holiness – not offering people some marvellous spiritual experience which will supposedly solve all problems – no, just a realization that we we are always in the presence of God. <text:s/>That too, must cover and govern our 'acts of righteousness'.</text:p>
        </text:list-item>
      </text:list>
      <text:p text:style-name="P3"/>
      <text:list xml:id="list35663783" text:continue-numbering="true" text:style-name="L2">
        <text:list-header>
          <text:p text:style-name="P15">The Christian and Rewards.</text:p>
        </text:list-header>
        <text:list-item>
          <text:p text:style-name="P9"><text:soft-page-break/>This passage makes it clear there are two rewards possible – the reward of doing our<text:span text:style-name="T1"> 'acts of righteousness before men, to be seen by them' </text:span>– to be thought well of by others... to impress them... to receive their adulation. If that is our motivation, then we have our 'reward'.</text:p>
        </text:list-item>
        <text:list-item>
          <text:p text:style-name="P9">The Greek word in verses 1 and 2 (misthos) has the sense of dues paid for work... wages paid to a person naturally resulting from toil and endeavour. <text:s/>It's all about pay received for work, effort. <text:s/>It's a work based reward, there's no grace in 'misthos'.</text:p>
        </text:list-item>
        <text:list-item>
          <text:p text:style-name="P9">The other reward is in verse 4, <text:span text:style-name="T1">“Then your Father, who sees what is done in secret, will reward you.”</text:span> <text:s text:c="2"/>Interesting that a different Greek word is used here – apodidomi – that word has the sense of 'to give back, to return.' <text:s/>It means 'to recompense, to requite.' <text:s/>A definition of 'to requite' is, 'to give back to a person for a kindness; to repay with a similar action'.</text:p>
        </text:list-item>
        <text:list-item>
          <text:p text:style-name="P9">It's not about working and toiling to look good and then to receive payment in terms of the praise of man. It's all about desiring to bring honour and glory to God – that's the motivation – a God-glorifying act, a God-glorifying heart and amazingly God repays sinful man with a similar action – he honours those who honour him. <text:s/>That's 'apodidomi' – it's a 'grace' word.</text:p>
        </text:list-item>
        <text:list-item>
          <text:p text:style-name="P9">Let me give you an example of what I'm trying to say – you remember the film 'Chariots of Fire'. <text:s/>The 1924 Olympic Games in Paris - Eric Liddel wouldn't run the 100 metres (the race he was selected for) because he learned on his way over to Paris by boat, that the heats were to be run on a Sunday. A team mate (Lindsay), having won the silver medal in the 400 metres hurdles, offers his place in the 400 metres race to Liddel, who gratefully accepts. <text:s/>No-one gives him a chance in this much longer race. Just before the start, one of the American runners goes up to Liddel and hands him a note. On it was written, <text:span text:style-name="T1">'He who honours me, I will honour'</text:span> (1Sam. 2:30). <text:s/>Liddel, against all the odds, wins the gold medal. Liddel was a 'God-glorifier', not a people-pleaser. He honoured God, and in return, God honoured him. <text:s/>That has to be the motivation behind all our acts of righteousness.</text:p>
        </text:list-item>
      </text:list>
      <text:p text:style-name="P3"/>
      <text:p text:style-name="P3">Let's begin to move (at last!) to the detail of the sermon allocated to me for today:</text:p>
      <text:p text:style-name="P3"/>
      <text:list xml:id="list8747758923082140650" text:style-name="L3">
        <text:list-item>
          <text:p text:style-name="P10">It starts, <text:span text:style-name="T1">'When you give to the needy...</text:span>' Not if, but when. <text:s/>All pious Jews gave to the needy – clearly Jesus expected his disciples to do the same... for Christians down the ages, and for Christians like you and me. <text:s/>So its not if, but <text:span text:style-name="T1">'when you give'</text:span> – what follows is all about 'how' - how we give, in what way we are to give.</text:p>
        </text:list-item>
        <text:list-item>
          <text:p text:style-name="P10">These verses highlight the two ways – the wrong way and the right way to give.</text:p>
          <text:p text:style-name="P12"/>
          <text:p text:style-name="P12">The wrong way: </text:p>
          <text:p text:style-name="P12"/>
        </text:list-item>
        <text:list-item>
          <text:p text:style-name="P10">You don't announce it – <text:span text:style-name="T1">'...do not announce it with trumpets.'</text:span> You don't draw <text:soft-page-break/>attention to the way you are giving to the needy... you don't proclaim it in any way... you don't let others know. No room for 'I do a lot for charity', like Harry Enfield and Paul Whitehouse in their TV comedy series, constantly reminding each other, and us, how good they were in giving to charity!</text:p>
        </text:list-item>
        <text:list-item>
          <text:p text:style-name="P10">That's what the Pharisees did – announce their charitable giving... drawing attention to themselves... having a trumpeter going before them... calling the poor too them... basking in the adulation of those seeing how generous they were.</text:p>
        </text:list-item>
        <text:list-item>
          <text:p text:style-name="P10">No historical evidence that they did this literally. Jesus is painting a picture for us to make a point. <text:s/>A picture paints a thousand words – we get the point! They were religious hypocrites.</text:p>
        </text:list-item>
        <text:list-item>
          <text:p text:style-name="P10">The Greek word for hypocrite is interesting (hupokrites) – commonly used of actors on the Greek stage. <text:s/>The performers would act under a mask, so they were a two faced person. <text:s/>He plays a part... lays aside his true identity and assumes a false one. <text:s/>He is <text:s/>no longer himself, but in disguise. <text:s/>He's impersonating someone else. <text:s/>No problem with that in a theatre – audience not taken in by it – they understand what is going on.</text:p>
        </text:list-item>
        <text:list-item>
          <text:p text:style-name="P10">A religious hypocrite is different – he deliberately sets out to deceive people. He's like an actor in that he is pretending, yet unlike an actor in that he is taking religious practice, which is a genuine activity, and turns it into something it was never meant to be – a piece of make-believe – a theatrical display before an audience - <text:s/>all done for adulation and applause.</text:p>
        </text:list-item>
        <text:list-item>
          <text:p text:style-name="P10">How subtle is the desire to want the applause of men! To be thought well of by them! How easy it is to fall into the trap of giving and then dropping hints so that people will now what we have done and how generous we are!</text:p>
        </text:list-item>
        <text:list-item>
          <text:p text:style-name="P10">Here's a quote for one of my commentaries: “Christianity requires that believers should be open and above board. They should be themselves. <text:s/>Their lives should be an open book, easily read.”</text:p>
        </text:list-item>
        <text:list-item>
          <text:p text:style-name="P10">Beware of the trumpeter within (blowing our own trumpet!) - always looking for ways to draw attention to our giving. <text:s/>Those who do announce their giving have their reward already, people will praise them... they may get their name in the paper... they may be all over social media... there maybe a great deal of talk about them, but that's it. <text:s/>That's all they get. And they will never get anything from God. <text:s/>They have received their reward in full.</text:p>
        </text:list-item>
      </text:list>
      <text:p text:style-name="P3"><text:s text:c="2"/></text:p>
      <text:p text:style-name="P4">Now the right way:</text:p>
      <text:p text:style-name="P3"><text:s/></text:p>
      <text:list xml:id="list6174318754307741756" text:style-name="L4">
        <text:list-item>
          <text:p text:style-name="P17">“But when you give to the needy, do not let your left hand know what your right hand is doing. So that your giving may be done in secret.”</text:p>
        </text:list-item>
        <text:list-item>
          <text:p text:style-name="P11">How do we do that? How do we give in such a way that our left <text:s/>hand doesn't know what our right hand is doing? That is impossible to obey this command of Jesus literally. We are to be good stewards of our money. We should plan our giving. We should know how much we are giving. </text:p>
        </text:list-item>
        <text:list-item>
          <text:p text:style-name="P11">The point is, you give your give your gift and then you forget it. As simple as <text:soft-page-break/>that. <text:s/>We are not to keep recalling our gift to gloat over it. <text:s/>We are not to flick through the stubs of our cheque book (showing my age here!), as it were, to remind ourselves of how good we are. <text:s/>We are not to look back through our online bank accounts and pat ourselves on the back – preen ourselves on how generous we have been over the last month! You give, then you forget you have ever done it.</text:p>
        </text:list-item>
        <text:list-item>
          <text:p text:style-name="P11">Make a note of this: Christian giving is to be marked by self-sacrifice and self - forgetfulness, not by self-gratification.</text:p>
        </text:list-item>
        <text:list-item>
          <text:p text:style-name="P11">When we give, we don't seek the praise of men – we don't seek self-commendation, we seek the approval of God.</text:p>
        </text:list-item>
        <text:list-item>
          <text:p text:style-name="P11">We can keep our giving secret from others – we can, to some extent, keep it secret form ourselves – but we cannot keep it secret from God. <text:s/>No secrets are hidden from him - <text:span text:style-name="T1">“Then your Father, who sees what is done in secret, will reward you.”</text:span></text:p>
        </text:list-item>
        <text:list-item>
          <text:p text:style-name="P16">How will he reward us? We won't get a gold medal like Eric Liddel. <text:s/>But in the age to come we will hear those words, <text:span text:style-name="T1">“Well done, thou good and faithful servant.”</text:span></text:p>
        </text:list-item>
        <text:list-item>
          <text:p text:style-name="P16">But also a reward in the here and now – the reward in seeing that through our giving to the needy, the hungry are fed, the oppressed are supported and freed, people are clothed, the lost are saved. <text:s/>Such love is simply a reflection of God's love – it brings with it its own secret joys – and doesn't seek or desire any other reward.</text:p>
        </text:list-item>
        <text:list-item>
          <text:p text:style-name="P16">And then we realize afresh the meaning of those words of Jesus - <text:span text:style-name="T1">“It is more blessed to give than to receive”. <text:s text:c="2"/></text:span>Amen.</text:p>
        </text:list-item>
      </text:list>
      <text:p text:style-name="P6"/>
      <text:p text:style-name="P3"/>
      <text:p text:style-name="P2"/>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text-underline-style="solid" style:text-underline-width="auto" style:text-underline-color="font-color"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meta:creation-date>2021-06-05T21:50:59.47</meta:creation-date>
    <dc:date>2021-06-28T15:44:52.83</dc:date>
    <dc:creator>Adrian Hallet</dc:creator>
    <meta:editing-duration>P2DT13H47M11S</meta:editing-duration>
    <meta:editing-cycles>17</meta:editing-cycles>
    <meta:generator>OpenOffice/4.1.6$Win32 OpenOffice.org_project/416m1$Build-9790</meta:generator>
    <meta:printed-by>Adrian Hallet</meta:printed-by>
    <meta:print-date>2021-06-26T21:58:38.43</meta:print-date>
    <meta:document-statistic meta:table-count="0" meta:image-count="0" meta:object-count="0" meta:page-count="6" meta:paragraph-count="67" meta:word-count="2926" meta:character-count="15359"/>
  </office:meta>
</office:document-meta>
</file>