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text-properties fo:font-weight="normal" style:font-weight-asian="normal" style:font-weight-complex="normal"/>
    </style:style>
    <style:style style:name="P6" style:family="paragraph" style:parent-style-name="List_20_Paragraph" style:list-style-name="WWNum5">
      <style:text-properties fo:font-weight="normal" style:font-weight-asian="normal" style:font-weight-complex="normal"/>
    </style:style>
    <style:style style:name="P7" style:family="paragraph" style:parent-style-name="List_20_Paragraph" style:list-style-name="WWNum6">
      <style:text-properties fo:font-weight="normal" style:font-weight-asian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11111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NZAROTE CHRISTIAN FELLOWSHIP</text:span></text:p>
      <text:p text:style-name="Standard"><text:span text:style-name="T3">Date: <text:s text:c="16"/>11/04/2021</text:span></text:p>
      <text:p text:style-name="Standard"><text:span text:style-name="T3">Preacher: <text:s text:c="10"/>Rev. Adrian Hallett</text:span></text:p>
      <text:p text:style-name="Standard"><text:span text:style-name="T3">Sermon series: <text:s/>Sermon on the Mount. <text:s/>Beatitude No.8</text:span></text:p>
      <text:p text:style-name="Standard"><text:span text:style-name="T3"><text:s text:c="30"/>`Blessed are those who are persecuted because of <text:s text:c="30"/></text:span></text:p>
      <text:p text:style-name="Standard"><text:span text:style-name="T3"><text:s text:c="32"/>righteousness, for theirs is the kingdom of heaven.`</text:span></text:p>
      <text:p text:style-name="Standard"><text:span text:style-name="T3">Readings: <text:s text:c="15"/>Matthew 5: 10 and John 15: 18-27</text:span></text:p>
      <text:p text:style-name="P1"><text:span text:style-name="T2">Still thinking the Beatitudes are for non-Christians? <text:s/>Try using “Blessed are those who are persecuted……” as an evangelistic tool! <text:s/>Become a Christian and get persecuted, then you will be happy/blessed! <text:s/>Reaction? “You must be joking! No thank you! <text:s/>You Christians really believe that? You have lost your marbles!” <text:s/>All sounds ridiculous to the ears of a non-believer.</text:span></text:p>
      <text:p text:style-name="P1"><text:span text:style-name="T2">Also sounded ridiculous to Jewish ears when Jesus said these words. <text:s/>Suffering and persecution – that was a sign of God's displeasure. <text:s/>Suffering and persecution came to those who were especially wicked – like those on whom tower in Siloam fell (Luke 13:1-5). <text:s/>They were especially guilty – they must have committed some terrible sin – they suffered because God was angry with them. <text:s/>Jesus turns that view upside down – “You are blessed when you suffer persecution…for righteousness’s sake”. <text:s/>It was ridiculous to the ears and the mindset of the Jews. <text:s/>No wonder, because Jesus is turning everything on its head as He introduces His upside-down kingdom – a kingdom you cannot enter without the new birth. <text:s/>A kingdom you cannot understand without the new birth.</text:span></text:p>
      <text:p text:style-name="P1"><text:span text:style-name="T2">So let us make sure we are hearing and understanding this Beatitude properly ourselves. <text:s/>Start by looking at two key words: </text:span></text:p>
      <text:list xml:id="list2820837777880936662" text:style-name="WWNum1">
        <text:list-item>
          <text:p text:style-name="P5"><text:span text:style-name="T2">Persecute</text:span></text:p>
        </text:list-item>
        <text:list-item>
          <text:p text:style-name="P5"><text:span text:style-name="T2">Righteousness</text:span></text:p>
        </text:list-item>
      </text:list>
      <text:list xml:id="list1449723943721768313" text:style-name="WWNum5">
        <text:list-item>
          <text:p text:style-name="P6"><text:span text:style-name="T4">Persecute</text:span><text:span text:style-name="T2">: <text:s/>Dioko in the Greek – a verb which covers a whole range of meaning – from to harass, to molest, to trouble = lower end of spectrum of persecution – more like some Christians are experiencing in the West…. Our society becoming more and more opposed (and vocal) against Christians and the Christian faith…. Christians losing their jobs for </text:span><text:soft-page-break/><text:span text:style-name="T2">wearing a cross, for praying with a patient…for not believing in same sex “marriage” ….to being hounded on social media for standing on clear Biblical teaching. <text:s/>Then there are shades of meaning that get stronger: to put to flight…to pursue…to pursue with all haste, right through to “aggressively chase, like a hunter pursuing a catch…to hunt down” – more like what our brothers and sisters are experiencing in so many parts of the world – being aggressively chased…being hunted down and those who are doing the persecution are aptly described as being like a hunter pursuing a catch. <text:s/>Think of Saul before his conversion…. think of Isis today. <text:s/>But it is a wide-ranging persecution that is being pointed to in this Beatitude.</text:span></text:p>
        </text:list-item>
        <text:list-item>
          <text:p text:style-name="P6"><text:span text:style-name="T4">Righteousness</text:span><text:span text:style-name="T2">: <text:s/>What exactly is righteousness? <text:s/>How do we define it? <text:s/>There is of course self-righteousness which actually might help us here…. self-righteousness is to have an exaggerated awareness of one's own virtuousness or rights. <text:s/>That, of course, is the exact opposite of what the Bible means by righteousness. <text:s text:c="2"/>It is a righteousness of which God is the source – it’s a divine righteousness. <text:s/>It is a righteousness that has the approval of God – what is deemed right by The Lord – what is approved in His eyes. <text:s/>Righteousness means to perform completely whatever is right. <text:s/>Only one person has performed completely whatever is right – and He suffered and was persecuted even unto death. <text:s/>When we are in Christ, we are clothed in His righteousness – we will be persecuted.</text:span></text:p>
        </text:list-item>
      </text:list>
      <text:p text:style-name="P1"><text:span text:style-name="T2">It seems to me that many Christians are unclear in their understanding of both persecution and righteousness. <text:s/>Many Christians are very unwise in how they conduct themselves, and think that they are being persecuted for righteousness’ sake – when that is not actually the case. <text:s/>Let us eliminate the things they are not!</text:span></text:p>
      <text:list xml:id="list4642625746326227942" text:style-name="WWNum6">
        <text:list-item>
          <text:p text:style-name="P7"><text:span text:style-name="T2">It does not say “Blessed are those who are persecuted”. <text:s/>There are people who have a martyr mentality. <text:s/>I remember in my Church history of years ago, there have been those who sought out persecution – they wanted to be martyrs, they courted martyrdom – thought by making the ultimate sacrifice, they would make themselves acceptable to God. <text:s/>They needed to hear the gospel! The point to emphasise is you are not blessed because you are persecuted – you are blessed when you are persecuted “because of righteousness”. </text:span></text:p>
        </text:list-item>
        <text:list-item>
          <text:p text:style-name="P7"><text:soft-page-break/><text:span text:style-name="T2">It does not say “Blessed are those who are persecuted because they are insensitive, objectionable or difficult”. <text:s/>Some people, including Christians, seem to have an ability to say the wrong thing at the wrong time, in the wrong way. <text:s/>They then become surprised at the reaction to what they have said – and put it down to “persecution”. <text:s/>I am a Christian and this is what I have to expect, rather than taking responsibility for their unchristian behaviour.</text:span></text:p>
        </text:list-item>
        <text:list-item>
          <text:p text:style-name="P7"><text:span text:style-name="T2">It does not say “Blessed are those who are persecuted because they are seriously lacking in wisdom and are really foolish in giving their testimony”. <text:s/>Many Christians experience mild persecution because of their folly or stupidity – something either in themselves or what they are doing. <text:s/>(relate the story of the golf pro who rushed off giving Andrew, our son, a lesson, because she had not yet witnessed to three people that day – no wonder people found her “odd” – but she put it down to being persecuted.) <text:s text:c="3"/>We are called to be 'wise as serpents and gentle as doves'……and we are to be prepared to give an answer to those who </text:span><text:span text:style-name="T7">ask</text:span><text:span text:style-name="T2"> for the hope we have </text:span><text:span text:style-name="T10">(1Peter 3:15).</text:span></text:p>
        </text:list-item>
        <text:list-item>
          <text:p text:style-name="P7"><text:span text:style-name="T2">It does not say “Blessed are those who are persecuted because they are fanatical or overzealous.” <text:s/>I am reminded of some Christians I knew years ago when I was in Manchester. <text:s/>They used to stand outside Manchester United Ground – Old Trafford – with their banners and leaflets calling out to people to repent…. not surprisingly they got a reaction from some people! – Most people thought them “odd balls” but at the end of each Saturday they hid behind being blessed because people insulted them (5:11), never questioning if that was the most effective way of witnessing. <text:s/>Persecution? For righteousness? More like they got up people’s noses! <text:s/>Put me off becoming a Christian for a long time – is that what I have to do if I become a Christian?</text:span></text:p>
        </text:list-item>
        <text:list-item>
          <text:p text:style-name="P7"><text:span text:style-name="T2">It does not say “Blessed are those who are persecuted for pursuing or “fighting a cause”. <text:s/>It is easy for Christians to be “against” certain ideologies, beliefs or practices. <text:s/>Years ago, many Christians were against communism. <text:s/>Then there have always been those against Roman Catholicism. <text:s/>Today we could be anti Isis or LGBTQ, or whatever. <text:s/>Stand against things and there will always be a reaction – easy to think it is persecution for standing for the truth – for righteousness. <text:s/>But being anti a cause can also be seen as being anti people and we can, in effect, be </text:span><text:soft-page-break/><text:span text:style-name="T2">shutting the door on them to hear and respond to the Gospel. <text:s/>I remember something John MacArthur said about the LGBTQ movement – “these people are not our enemies they are our mission field.</text:span></text:p>
        </text:list-item>
      </text:list>
      <text:p text:style-name="P3"><text:span text:style-name="T2">None of these examples are “righteousness” as the Bible understands it. <text:s/>Being righteous …. practising righteousness is being like the Lord Jesus Christ. <text:s/>Remember how He put it in John 15: 18-20. <text:s/>Let me read it to you again: </text:span><text:span text:style-name="T6">“If the world hates you, keep in mind that it hated me first. <text:s/>If you belonged to the world, it would love you as its own. <text:s/>As it is you do not belong to the world. <text:s/>That is why the world hates you. <text:s/>Remember the words I spoke to you: No Servant is greater than his master. <text:s/>If they persecuted me, they will persecute you also. <text:s/>If they obeyed my teaching, they will obey yours also”. </text:span></text:p>
      <text:p text:style-name="P3"><text:span text:style-name="T2">Think of the Apostles – they all knew the truth of those words. <text:s/>All martyred, except John who was banished to a penal colony on the Island of Patmos.</text:span></text:p>
      <text:p text:style-name="P3"><text:span text:style-name="T2">Think of Paul and the catalogue of sufferings he endured – imprisoned, flogged, beaten with rods, stoned, three times shipwrecked. <text:s/>In constant danger and fear for his life. <text:s/>You read of this in 2 Corinthians chapter 11. <text:s/>He knew the truth of these words of Jesus.</text:span></text:p>
      <text:p text:style-name="P3"><text:span text:style-name="T2">Paul knew that those words of Jesus would be true for all Christians so that is what he reminded Timothy of: </text:span><text:span text:style-name="T6">“In fact, everyone who wants to live a Godly life in Christ Jesus will be persecuted…”</text:span><text:span text:style-name="T2"> (2Tim 3:12). </text:span></text:p>
      <text:p text:style-name="P3"><text:span text:style-name="T2">Think of Church history and the many Christians who have been martyred for their faith – John Huss, burned at the stake in 1415 for daring to question the Roman Catholic Church; Bishops Latimer and Ridley and Cranmer Archbishop of Canterbury, all part of the Reformation, all burned at the stake in Oxford, to name just a few. Many, many more persecuted throughout Church history for standing for the truth and teaching the scriptures. </text:span></text:p>
      <text:p text:style-name="P3"><text:span text:style-name="T2">Think of the current situation for millions of Christians in our world today – suffering and being persecuted – martyred too, experiencing the truth of those words of Jesus: </text:span><text:span text:style-name="T6">“You do not belong to the world. <text:s/>That is why the world hates you”.</text:span></text:p>
      <text:p text:style-name="P3"><text:soft-page-break/><text:span text:style-name="T2">Why does the world hate Christians? Why are the righteous persecuted? We go back to Jesus again. <text:s/>Why did they hate Him? <text:s/>He was a good man. <text:s/>A man who went around doing good. <text:s/>A man who was patient and long-suffering with sinners. <text:s text:c="2"/>A man who healed people. <text:s/>A man who was full of compassion. <text:s/>The Pharisees did not hate Him because He was a “good” man, they hated Him because He was “different”. <text:s/>He was so unlike them. <text:s/>The righteousness of Jesus showed theirs up for what it was – a sham, all outward show. <text:s/>His very presence made them feel condemned – and they hated Him for it. <text:s/>That is why He was persecuted. <text:s/>He was hated “because of His utter holiness righteousness and truth” (Martyn Lloyd Jones). <text:s/>They hated Him so much they had to get rid of Him. <text:s/>The just could not stand His presence – He was so – different.</text:span></text:p>
      <text:p text:style-name="P3"><text:span text:style-name="T2">So, this Beatitude shows us what a Christian is – he is to be like his Lord. <text:s/>We are different – we will not be popular – or we shouldn’t be. <text:s/>If we are, there is something wrong. <text:s/>Remember how Jesus put it? <text:s/></text:span><text:span text:style-name="T6">“Woe to you when all men speak well of you, for that is how their fathers treated the false prophets” </text:span><text:span text:style-name="T2">(Luke 6:26). <text:s text:c="2"/>If you are not standing for the truth, if you are not standing on the authority of the word of God – if you compromise your faith to adjust to what is acceptable to the world – the world will love you. <text:s/>The church is full of clergy and ministers and pastors who will never be persecuted – they crave the praise of man, just like the Pharisees. <text:s/>Putting it another way, just to emphasise how essential the new birth is, we have to get rid of our old nature – our fallen nature that hates Christ like righteousness. <text:s/>We need a new nature to love Him and to become more and more like Him. <text:s/>“If you try to imitate Christ the world will praise you… If you become Christlike it will hate you”. (Martyn Lloyd Jones).</text:span></text:p>
      <text:p text:style-name="P3"><text:span text:style-name="T2">So, the question is how Christlike are you? <text:s/>How Christlike am I? <text:s/>Are we being persecuted for righteousness sake? <text:s/>To become like Him we have to become light. <text:s/>Light always exposes the darkness – the darkness hates the light. <text:s/>Very significant then when Jesus finishes the Beatitudes, he immediately talks of Christians being the salt of the earth</text:span><text:span text:style-name="T8"> </text:span><text:span text:style-name="T2">and the light of the world.</text:span></text:p>
      <text:p text:style-name="P3"><text:span text:style-name="T2">We are not to be offensive…. not to be foolish……not to be unwise. We are not to be fanatical or over-zealous. <text:s/>We are not to do anything that courts persecution. <text:s/>Just by being like Christ, then persecution, in one form or another, becomes inevitable. <text:s/>Then you are blessed – like the Apostles in </text:span><text:soft-page-break/><text:span text:style-name="T2">Acts 5 appearing before the Sanhedrin – all flogged – then released. <text:s/>Then it says they left the Sanhedrin rejoicing because they had been counted worthy of suffering disgrace for the Name (Acts 5:41). <text:s/>They were blessed because they were persecuted for the sake of righteousness. <text:s/>Amen!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allet</meta:initial-creator>
    <dc:creator>Adrian Hallet</dc:creator>
    <meta:editing-cycles>25</meta:editing-cycles>
    <meta:creation-date>2021-04-20T15:21:43.83</meta:creation-date>
    <dc:date>2021-04-20T15:47:28.63</dc:date>
    <meta:editing-duration>PT12M45S</meta:editing-duration>
    <meta:generator>OpenOffice/4.1.6$Win32 OpenOffice.org_project/416m1$Build-9790</meta:generator>
    <meta:document-statistic meta:table-count="0" meta:image-count="0" meta:object-count="0" meta:page-count="6" meta:paragraph-count="30" meta:word-count="2041" meta:character-count="1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