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NZAROTE CHRISTIAN FELLOWSHIP</text:span></text:p>
      <text:p text:style-name="Standard"><text:span text:style-name="T2">Date: <text:tab/> <text:s text:c="17"/>26.07.20.</text:span></text:p>
      <text:p text:style-name="Standard"><text:span text:style-name="T2">Preacher: <text:s text:c="14"/>Rev. Adrian Hallett</text:span></text:p>
      <text:p text:style-name="Standard"><text:span text:style-name="T2">Bible readings: <text:s text:c="5"/>Eph. 5:1-14.</text:span></text:p>
      <text:p text:style-name="Standard"><text:span text:style-name="T2">Sermon Title: <text:s text:c="6"/>“The Challenge of Covid19 <text:s/>No.3 – Wake-up call for Unbelievers”-</text:span></text:p>
      <text:p text:style-name="P1"/>
      <text:p text:style-name="Standard"><text:span text:style-name="T2">So far in thinking about Covid19 we have asked the question, who sent it? <text:s/>Did it come from nature? <text:s/>Can we blame Satan? Is Fallen man in some way responsible? <text:s text:c="2"/>John Piper, as I have mentioned before has said, <text:s/>“This is a bitter season – and <text:s/>God sent it”. <text:s/>If we argue that nature, Satan, or man 'sent' it, <text:s/>God is not sovereign. <text:s/>But the biblical view is that is God is <text:s/>absolutely <text:s/>sovereign and that he rules and reigns. <text:s text:c="2"/>Nothing is outside of His control.</text:span></text:p>
      <text:p text:style-name="Standard"><text:span text:style-name="T2">God sends trouble – for a purpose. <text:s/>It's all part of his plan. <text:s/>God sends the trouble. <text:s/>God is in the trouble and although we may not always know the full plan or purpose – “the why” of the trouble, we do know what God expects or wants from the trouble.</text:span></text:p>
      <text:p text:style-name="Standard"><text:span text:style-name="T2">Trouble is character building in the purposes of God (James 1: 2-4). In what way? To burn up dross in our lives – develop our prayer life……develop our dependence on Him, to trust Him and to know Him better……to wean us away from the world.</text:span></text:p>
      <text:p text:style-name="Standard"><text:span text:style-name="T2">God uses trouble for the believer – it's a wake-up call for the believer – we have looked at Jesus calming the storm – the disciples thought they knew Jesus as they got into the boat – knew Him a lot better when they got out!!</text:span></text:p>
      <text:p text:style-name="Standard"><text:span text:style-name="T2">Are we getting to know Jesus better as we are being taken through this storm of Covid19?</text:span></text:p>
      <text:p text:style-name="Standard"><text:span text:style-name="T2">Last week – we looked at how Jesus is using Covid19 to wean us away from the world, seeing it for what it is. <text:s/>Its a very fragile world – it's been virtually shut down during this pandemic. We've seen too the futility of trusting in the “promises” of the world because it does not and cannot deliver!</text:span></text:p>
      <text:p text:style-name="Standard"><text:span text:style-name="T2">So yes, a wake up call for believers, but also unbelievers. <text:s/>It's a massive wake-up call. <text:s/>A time of unprecedented uncertainty – this silent invisible killer virus has caused great concern and fear at so many different levels.</text:span></text:p>
      <text:p text:style-name="Standard"><text:span text:style-name="T2">I read a survey in the early part of lock down. The question was: “Given what you know of about Covid19, using a scale of 1 – 10 how worried are you? (0 being not at all worried and 10 most worried you have ever been). <text:s/>Something like 80% of people were “worried” – some had “some worry” – “great worry” and others “most worried”. <text:s/>Understandable people very worried! <text:s/>Then and now. <text:s/>The U.K. Ha something like 45,000 deaths, the U.S.A. Around 147,000. <text:s text:c="2"/>Every country losing thousands and thousands of people. <text:s/>Hospitals being over-run – economies collapsing…jobs disappearing - business collapsing - what does the future hold? <text:s/>What is the `new normal` going to be?</text:span></text:p>
      <text:p text:style-name="Standard"><text:span text:style-name="T2">A massive wake-up call. <text:s/>People may be extremely worried, perhaps less so four months into pandemic, but are they listening? <text:s/>Are they taking note?</text:span></text:p>
      <text:p text:style-name="Standard"><text:soft-page-break/><text:span text:style-name="T2">I would love to think they are – but, most people (and perhaps understandably) just want life to get back to normal - go to the pub – play sport – go to the gym – eat out, see their friends and family or whatever.</text:span></text:p>
      <text:p text:style-name="Standard"><text:span text:style-name="T2">It was C.S. Lewis who said that pain in God's megaphone – <text:s/>he uses pain to get our attention, to get us thinking. <text:s/>God is shouting at the world through the pain of Covid19 because they need to wake-up to hear and receive the Gospel.</text:span></text:p>
      <text:p text:style-name="Standard"><text:span text:style-name="T2">But unbelievers are hearing “another” gospel, another message that the world <text:s/>'proclaims'. <text:s/>It goes something like this: “We are in this together” “We can beat this; We can overcome this; <text:s/>We are strong; <text:s/>We need to pull together; <text:s/>“The Spirit of America will conquer Covid 19“, as they say in the USA , or, as in the UK, “We will meet again. <text:s/>The Dunkirk spirit will see us through”. <text:s/>In other words ,we will win, we will beat Covid19, there is nothing to fear. <text:s/>That's what we hear through the media over and over again. <text:s text:c="4"/></text:span></text:p>
      <text:p text:style-name="Standard"><text:span text:style-name="T2">This is nothing more than arrogant, self-righteous paganism! <text:s/>No thought of God. God is not even in the thinking of most. <text:s/>A message that appeals to the pride of man – a message that is the exact opposite of the true Gospel! <text:s/>Death is something to be feared – it is coming to us all…. life is very precious. <text:s/>Life is very fragile. <text:s/>Then, after death judgement. <text:s/>We will all have to stand before God and give an account. <text:s/>Heaven for those in Christ, hell for those who reject him or see no need of him. <text:s/>People have to know the bad news to appreciate the good news then to run to the Saviour and take God's gracious and merciful way of escape – to trust in the Lord Jesus Christ who paid the price for their sin that they may live for ever.</text:span></text:p>
      <text:p text:style-name="Standard"><text:span text:style-name="T2">The race is on for Covid19 vaccine to beat the pandemic, but there is another pandemic – a disease that in the end will kill each and every person on the planet. </text:span><text:span text:style-name="T4">“The wages of sin are death”</text:span><text:span text:style-name="T2"> (Rom. 6:23),</text:span><text:span text:style-name="T4"> ”The soul that sins it will die</text:span><text:span text:style-name="T2">” (Ezekiel 18:20). <text:s/>There are no exceptions; that pandemic gets us all.</text:span></text:p>
      <text:p text:style-name="Standard"><text:span text:style-name="T2">People are rightly concerned about Covid19 and go to great lengths to “keep safe”. <text:s/>They take heed of Government guidelines (mostly!) …. social distancing…. hand sanitising…. masks – all to defeat the virus. <text:s/>Now there is the race to find a vaccine. <text:s/>Yet, no interest in the “vaccine” God freely offers to overcome the pandemic of sin! <text:s/>Very, very sad; tragic!</text:span></text:p>
      <text:p text:style-name="Standard"><text:span text:style-name="T2">The whole point of the pandemic is missed – God has sent this virus – God has, as it were, shut down the world to wake unbelievers up, to bring them to the point of hearing and receiving this message of salvation and hope. <text:s/>This is a bitter season. <text:s/>But in God's hands it is also an opportunity. Therefore, don’t squander it; don’t waste the opportunity; don’t delay, put your trust in the Lord Jesus Christ!</text:span></text:p>
      <text:p text:style-name="Standard"><text:span text:style-name="T2">Some will hear and respond, but many sadly won't <text:s/>The Bible makes it clear that it is the way it is, and always has been <text:s/>– people concerned only with the things of this life– as in the days of Noah, <text:s/>so it will be “at the coming of the Son of Man”, eating and drinking, marrying etc. etc. (Mat 24:38), and again in the book of Revelation God's wrath is poured out as in chapter 16 – again wake-up calls – but they do not listen.</text:span><text:span text:style-name="T4"> “They refused to repent”</text:span><text:span text:style-name="T2"> (16:9&amp;11) also Rev 9:20-21 </text:span><text:span text:style-name="T4">“Nor did they repent”.</text:span><text:span text:style-name="T2"> <text:s/>They don’t heed the warnings before the return of Christ.</text:span></text:p>
      <text:p text:style-name="Standard"><text:span text:style-name="T2">We see that now, don’t we? People just wanting to eat and drink; to just enjoy themselves and carry on as before. <text:s/>Most people are deaf to the wake-up call. <text:s/>We probably saw those people demonstrating in London a few days ago, refusing to wear their masks, rejecting the Government's latest guideline that masks should be worn in shops etc. They were claiming their human right not </text:span><text:soft-page-break/><text:span text:style-name="T2">to wear a mask ! <text:s/>It seems to me a kind of death wish which is even more obvious in what I have read that is happening in America (still to be verified) where there are so called <text:s/>“Covid parties”. <text:s/>Somebody's got Covid <text:s/>and others go to the party to see if they can catch it or avoid it. <text:s/>If true, that is </text:span><text:span text:style-name="T3">just sick!</text:span></text:p>
      <text:p text:style-name="Standard"><text:span text:style-name="T2">Talk about arrogant; talk about irresponsible! <text:s/>A picture of man's pride and rebellion against God. <text:s/>Man likes to think he is in control and nobody is going to tell him what to do – not even God. <text:s/>It's as if he is sticking two fingers up to God. <text:s/>The pride the arrogance of man.</text:span></text:p>
      <text:p text:style-name="Standard"><text:span text:style-name="T2">The Bible tells us that </text:span><text:span text:style-name="T4">“God resists the proud, but gives grace to the humble”. </text:span><text:span text:style-name="T2"><text:s/>Both Peter and James say that (James 4:6 and 1 Peter 5:5), quoting from Proverbs.</text:span></text:p>
      <text:p text:style-name="Standard"><text:span text:style-name="T2">In other words, God has to break the pride of man for man then to be in a position to receive the grace of God. <text:s/>God alone is able to do that (Dan 4:37) - </text:span><text:span text:style-name="T4">“Those who walk in pride He is able to humble”</text:span><text:span text:style-name="T2">. <text:s/>If man continues in his pride, he is lost for ever. <text:s/>So, God in His mercy sends trouble to strip away his pride…to break him….to humble him that he might turn to the Lord for His grace and mercy. <text:s/>Sadly, many unbelievers will not heed God's wake-up call. <text:s/>They will refuse to bow the knee…. they will refuse to repent. <text:s/>But there are some who will heed His call – because God is able to humble proud human hearts.</text:span></text:p>
      <text:p text:style-name="Standard"><text:span text:style-name="T2">Let us assume a vaccine will soon be found – is that the end of the problem? Hardly. <text:s/>The ramifications of this pandemic will be experienced for years to come…. businesses closing down…. higher unemployment…. economies taking years to recover…. all the plans people put on hold…. times of uncertainty …. financial hardships…poverty…higher taxes…. austerity again. <text:s/>Things that God will use to strip away all that man has been trusting in to humble proud arrogant man <text:s/>to prepare him for the Gospel to bring them <text:s/>to the Saviour. <text:s/>And the Church has an important part to play in that. <text:s/>We have the good news of The Lord Jesus Christ. <text:s/>We have to be ready to share the good news. <text:s/>We have to be ready to reach out to those in their confusion and uncertainty. <text:s/>A tremendous challenge. <text:s/>A tremendous opportunity, but are we ready? <text:s/>Is the Church ready? <text:s/>Is it really equipped to proclaim the True Gospel?</text:span></text:p>
      <text:p text:style-name="Standard"><text:span text:style-name="T2">Does the Church too need a wake-up call? <text:s/>I believe it does and will explore that together next week.</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5</meta:editing-cycles>
    <meta:creation-date>2020-07-30T15:31:52.79</meta:creation-date>
    <dc:date>2020-07-30T21:54:17.03</dc:date>
    <meta:editing-duration>PT5H22M2S</meta:editing-duration>
    <meta:generator>OpenOffice/4.1.6$Win32 OpenOffice.org_project/416m1$Build-9790</meta:generator>
    <meta:document-statistic meta:table-count="0" meta:image-count="0" meta:object-count="0" meta:page-count="3" meta:paragraph-count="28" meta:word-count="1654" meta:character-count="8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