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L1"/>
    <style:style style:name="P3" style:family="paragraph" style:parent-style-name="Standard">
      <style:text-properties fo:font-style="italic" style:font-style-asian="italic" style:font-style-complex="italic"/>
    </style:style>
    <style:style style:name="P4" style:family="paragraph" style:parent-style-name="Standard" style:list-style-name="L2"/>
    <style:style style:name="P5" style:family="paragraph" style:parent-style-name="List_20_Paragraph" style:list-style-name="WWNum1">
      <style:paragraph-properties fo:margin-left="0cm" fo:margin-right="0cm" fo:text-indent="0cm" style:auto-text-indent="false"/>
    </style:style>
    <style:style style:name="T1" style:family="text">
      <style:text-properties style:text-position="super 58%"/>
    </style:style>
    <style:style style:name="T2" style:family="text">
      <style:text-properties fo:color="#ff0000"/>
    </style:style>
    <style:style style:name="T3" style:family="text">
      <style:text-properties fo:color="#ff0000" fo:background-color="transparent"/>
    </style:style>
    <style:style style:name="T4" style:family="text">
      <style:text-properties fo:font-style="italic" style:font-style-asian="italic" style:font-style-complex="italic"/>
    </style:style>
    <style:style style:name="T5" style:family="text">
      <style:text-properties fo:color="#000000"/>
    </style:style>
    <style:style style:name="T6" style:family="text">
      <style:text-properties fo:color="#000000" fo:background-color="transparen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ANZAROTE CHRISTIAN FELLOWSHIP</text:p>
      <text:p text:style-name="Standard">Date: <text:s text:c="32"/>12<text:span text:style-name="T1">TH</text:span> July 2020</text:p>
      <text:p text:style-name="Standard">Preacher: <text:s text:c="25"/>Rev. Adrian Hallett</text:p>
      <text:p text:style-name="Standard">Sermon title:</text:p>
      <text:p text:style-name="Standard">Readings:</text:p>
      <text:p text:style-name="Standard"><text:s/>A retired clergy friend of mine sent me something his vicar had written on the church's weekly notice sheet about Covid19:</text:p>
      <text:p text:style-name="Standard">“We may even question how could God let something like that happen. <text:s/>Did God make it happen? No! where would we go for comfort if our God abandoned us like that? <text:s/>This is the nature of the world we live in; Jesus did not promise immortality this side of the grave”.</text:p>
      <text:p text:style-name="Standard">My clergy friends shocked comment to me was, “In other words God is not responsible and is as much a victim as we are. <text:s/>The best He can do is suffer with us!” I agree! <text:s/>A very `low` view of God I would suggest. <text:s/>And that then raises another question – if God is not responsible, who is? <text:s/>Where did it come from? Who sent it? Let's try and address that question. Who did send It? </text:p>
      <text:list xml:id="list6689532339630669337" text:style-name="WWNum1">
        <text:list-header>
          <text:p text:style-name="P5">The world does not even address that question! <text:s/>People are more concerned to know when the pubs are going to open, or to get back out on the golf course etc. etc.</text:p>
          <text:p text:style-name="P5">But, as Christians, surely, we must try and grapple with that question. What is God saying, or what is he doing? John Piper (an American Orthodox Pastor!) said this: <text:s text:c="2"/>“This is not a time for a sentimental view of God – this is a bitter season” he said, and “God sent it!” – not a sentimental view of God! That kind of statement will always get quite a reaction from non-Christians – but also from some within the church! Statements like that will bring out responses like, “The God I worship is loving, merciful and compassionate. <text:s/>Don’t tell me God sent it! I could not believe in a God like that!”</text:p>
        </text:list-header>
      </text:list>
      <text:p text:style-name="Standard"><text:s/>That maybe an understandable reaction, but if we say God did not send it – who did!</text:p>
      <text:list xml:id="list898878933488960579" text:style-name="L2">
        <text:list-item>
          <text:p text:style-name="P4">Was it perhaps a quirk of nature? Is it just the natural world 'doing its thing'. <text:s/>Just a quirk of nature. <text:s/>Is nature then somehow sovereign? <text:s/>Last week's sermon addressed that – Jesus calming (dramatically!) that furious squall. <text:s/>I can just imagine the <text:s/>BBC Weatherman explaining it away <text:span text:style-name="T2"><text:s/></text:span><text:span text:style-name="T5">- cool air </text:span>from the Med. Sea, drawn down through the narrow mountain passes – then clashes with hot humid air <text:span text:style-name="T6">lying</text:span><text:span text:style-name="T3"> </text:span>over the lake. <text:s/>In other words, nature just doing its thing. <text:s/>We can't control it – it controls us – we have to respond as best we can. <text:s/>It suggests that somehow nature is sovereign. <text:s/>Not even God can control the weather! We cannot control storms, tornados, hurricanes, volcanic eruptions, tsunamis, earthquakes. <text:s/>BUT – we saw Jesus calming the storm in the sermon of last week. We noted the Disciples reaction –<text:span text:style-name="T4"> “Who then is this?” </text:span>A <text:s/>rhetorical question – with only one answer! <text:s/>He is the very Son of God – He shows them that He is sovereign even over nature.</text:p>
        </text:list-item>
        <text:list-item>
          <text:p text:style-name="P4">If some are not comfortable with the claim that `God sent it`, <text:s/>how about Satan? <text:s/>Some Christians (so called!) think so. <text:s/>Kenneth Copeland – Go to You Tube to see him railing against Satan – executing judgement over the virus – then claiming the epidemic in America `is finished, it's over and the USA is healed again”! <text:s/>What a claim! Since then the death rate in America has soared. <text:s/>Satan is therefore more powerful than false prophets/teachers. No surprise there then!</text:p>
        </text:list-item>
      </text:list>
      <text:list xml:id="list4449136733345424652" text:style-name="L1">
        <text:list-header>
          <text:p text:style-name="P2"><text:soft-page-break/>Then there is the church in South Korea which was accused of spreading he virus. <text:s/>The leader of the church, Lee Man-Hee claims the Corona Virus is the “Devil's deed and a test of faith”, He bizarrely sees the Corona Virus as having been sent by the Devil to stop the rapid growth of the <text:s/>Church he founded in 1984. <text:s/>Another false teacher and prophet by the way! So Satan unleashed this world-wide pandemic to halt the rapid growth of this church which promotes false teaching and false doctrine <text:s/>which, of course, is Satanic! Believers think this Lee Man-Hee is the <text:s/>second coming of Christ who will take 144,000 with him to heaven. <text:s/>There are some 200,000 who adhere to this cult in South Korea alone, so there are going to be some very <text:s/>disappointed people! <text:s/>It is a religious cult – it's Satanic. <text:s/>An example of Satan driving out Satan, therefore his kingdom is divided against himself. <text:s/>How then can his kingdom stand? ( Mat. 12 vs 26). <text:s/>The answer to this belief that this virus has been sent by Satan is to be found in the book of Job. <text:s/>You have heard me say this before, because we see there that Satan is on a leash – he can do nothing that God does not give him permission to do – he can do nothing outside the control and direction of God. <text:s/>Therefore we cannot say Satan has sent this virus. </text:p>
        </text:list-header>
      </text:list>
      <text:p text:style-name="Standard">So, if it is not down to nature <text:s/>and we can't blame Satan what about sinful man? <text:s/>Did man, either by accident or design, unleash this virus on this world?</text:p>
      <text:p text:style-name="Standard">Can we say that it is down to the <text:s/>greed of man? Can we say it is because of those unhygienic, money-making, wet wildlife markets in China? Or did the virus perhaps get released accidentality from The Wuhan Institute of Virology? Or, if you are into conspiracy theories, was it released deliberately to cause havoc with world health and the major economies of the world? <text:s/>Can we blame man? <text:s/>Can we blame China as President Trump likes to do? Is man is in some way responsible and do his actions fall outside the will and control of God?</text:p>
      <text:p text:style-name="Standard">The most convincing answer to that is, of course, to be found in the Crucifixion of Christ - Acts 2: 22-23. <text:s/>Let me read it to you and verses 27 -28.</text:p>
      <text:p text:style-name="Standard">Here we have wicked men conspiring against Jesus; <text:s/>Satan is there behind the scenes stirring it all up both thinking they are in control of events, but they are actually only doing what God decided beforehand should happen. <text:s/>Man was not in control (although he likes to think he is! <text:s/>God is in control! God is sovereign! <text:s text:c="2"/>That is the only biblical conclusion we can come to. <text:s/>God, therefore, is <text:s/>not on the `back foot` working out how to respond; he knows all about the virus; he understands the virus; he has a plan and a purpose for it. <text:s/>This is not something that has caught Him out; this is not a mistake He is trying to rectify; he has a plan and purpose for it. <text:s/>I remember somebody from the Church I led in South Somerset for fifteen years. <text:s/>She had to move away to Cornwall and I encouraged her to get involved in her new local Church. <text:s/>I met up with her again several months after her move away. <text:s/>I asked her how she was settling into her new Church. <text:s/>She said it wasn’t quite like she had experienced at St. Mary's Stoke-sub-Hamdon. <text:s/>I asked her what she meant by that. <text:s/>She replied by saying that she was being told and taught that God was not really in control: <text:s/>“Even God makes mistakes”, she was being told! <text:s/>I almost had to be picked up off the floor! <text:s/>How shocking to be taught that – from within the Church! <text:s/>God does not make mistakes. <text:s/>God does nothing and permits nothing outside of His perfect and complete plan and purpose. <text:s/>Nothing in this world, <text:s/>nothing in this universe, nothing in your life and my life just “happens”. <text:s/>Everything, and I mean everything, flows from the eternal counsels of God, for those who are `in Him`. <text:s/>“<text:span text:style-name="T4">In Him we were also chosen, having been predestined according to the plan of Him who works out everything in conformity with the purpose of His Will” </text:span>(Eph. 1:11). <text:s/>All of it is wisdom. <text:s/>All of it is purposeful. <text:s/>You will no doubt recall Paul's words in Romans 11: “<text:span text:style-name="T4">Consider therefore the kindness and sternness of God; <text:s/>sternness to </text:span><text:soft-page-break/><text:span text:style-name="T4">those who fell, but kindness to you provided that you continue in His kindness (</text:span>vs22). <text:s text:c="2"/>For those who trust in Jesus Christ, even this pandemic is “kindness”. <text:s/>For those who reject God and continue in rebellion against Him, it is a taste of his wrath – a foretaste of that dreadful day of judgment when the wrath of God will be poured out on all those who refuse to repent and accept the way of escape, He has, in His mercy and grace, made available to all. <text:s/>For others, this pandemic is a merciful wake-up call. For all who are spiritually thirsty, as they see all they have trusted in and relied up, coming to terms that they are not in control of their lives, realising just how fragile life – and the economy is – to the spiritually thirsty Jesus gives this invitation, <text:span text:style-name="T4">“Whoever is thirsty, let him come, and whoever wishes let him take the free gift of water of life”</text:span> (Rev. 22:17).</text:p>
      <text:p text:style-name="Standard">Whatever else may be said about this pandemic, it is, above all else, a massive wake-up call. <text:s/>I am reminded of those words from Eph. 5:14, <text:span text:style-name="T4">“Wake up O sleeper, rise from the dead, and Christ will shine upon you”</text:span>. <text:s/>It is a wake-up call to the believer; it's a wake-up call to the unbeliever and it is also a wake-up call to the Church. <text:s/>We will look at those three different wake- calls in the coming weeks.</text:p>
      <text:p text:style-name="Standard"/>
      <text:p text:style-name="Standard"/>
      <text:p text:style-name="Standard"/>
      <text:p text:style-name="Standard"/>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0</meta:editing-cycles>
    <meta:creation-date>2020-07-26T22:01:07.86</meta:creation-date>
    <dc:date>2020-07-27T16:32:39.89</dc:date>
    <meta:editing-duration>PT2H17M15S</meta:editing-duration>
    <meta:generator>OpenOffice/4.1.6$Win32 OpenOffice.org_project/416m1$Build-9790</meta:generator>
    <meta:document-statistic meta:table-count="0" meta:image-count="0" meta:object-count="0" meta:page-count="3" meta:paragraph-count="20" meta:word-count="1588" meta:character-count="8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