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normal" style:font-size-asian="14pt" style:font-style-asian="normal" style:font-size-complex="14pt" style:font-style-complex="normal"/>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text-properties fo:font-size="14pt" fo:font-style="italic" style:font-size-asian="14pt" style:font-style-asian="italic" style:font-size-complex="14pt" style:font-style-complex="italic"/>
    </style:style>
    <style:style style:name="P5" style:family="paragraph" style:parent-style-name="Standard">
      <style:text-properties fo:font-size="14pt" fo:font-style="normal" style:font-size-asian="14pt" style:font-style-asian="normal" style:font-size-complex="14pt" style:font-style-complex="normal"/>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5.12.19</text:p>
      <text:p text:style-name="P1">Preacher: Rev. Adrian Hallett</text:p>
      <text:p text:style-name="P1">Readings: John 8: 31-47 &amp; John 1: 1-14.</text:p>
      <text:p text:style-name="P1">Sermon Title: Consequences of Christmas: 2) The Right to Become Children of God.</text:p>
      <text:p text:style-name="P1"/>
      <text:p text:style-name="P1"/>
      <text:p text:style-name="P1">We continue our mini-series in the lead up to Christmas, which I have entitled 'The Consequences of Christmas', trying to establish the difference the coming of Jesus into this world has made - trying to understand why he came and what his coming achieved. <text:s/>What was the point of the incarnation? What difference has Christmas made? Has it made any difference? To most people, as we said last week, Christmas is just something to enjoy (or endure!) - an excuse or an opportunity to over indulge and have a good time, then forget all about it until next year, and then play the game all over again! <text:s/>In other words no point or purpose to Christmas, no consequence to Christmas. <text:s/>That, sadly, is the view most people in the world have about Christmas, the view that I held, and you will have done too, before we became Christians.</text:p>
      <text:p text:style-name="P1"/>
      <text:p text:style-name="P1">But as we discovered last week, the apostle John has some amazing things to say about the incarnation – about Christmas - that are truly staggering! As far as John is concerned, everything has changed. <text:s/>Things were never going to be the same again. <text:s/>There were going to be consequences – and how! <text:s/>The consequence we considered last week was that Jesus came to make the Father known. <text:s/>What an incredible claim! He can do that because he was a unique person, in a unique relationship and so was able to make that unique revelation. <text:s/>He, and he alone, can make the Father known – he alone can 'exegete' the Father as we discussed last week – explain him, declare him, make him known. <text:s/>No incarnation, no Christmas, we would not know God the Father. <text:s/>We would still be in the dark, as it were.</text:p>
      <text:p text:style-name="P1"/>
      <text:p text:style-name="P1">This week we are going to consider another consequence – Jesus being able to <text:span text:style-name="T1">“give the right to become children of God”.</text:span></text:p>
      <text:p text:style-name="P1"/>
      <text:p text:style-name="P1">Let's look at that in a little more detail. <text:s/>The first point to note is in that word 'become' - <text:span text:style-name="T1">“to become children of God”.</text:span> <text:s/>You can't become something you already are! <text:s/>In other words, contrary to popular belief and sad to say some teaching within the church, we are not born children of God. <text:s/>We are not all naturally children of God. <text:s/>Nowhere in Scripture does it say in our natural, fallen state are we children of God. <text:s/>The thought that we are all born children of God has a certain appeal. <text:s/>It leaves people with a kind of warm, fuzzy feeling, but Scripture won't allow us to settle for warm, fuzzy feelings, it tells it as it is! We have rebelled against God; we will no have this man rule over us; we are at enmity with God. <text:s/>Man in his natural state hates the God of the Bible. <text:s/>The relationship that existed at creation was severed at the Fall. <text:s/>In view of that, how can we possibly claim to be children of God? <text:s/>The Jews prided themselves in being Abraham's children and that<text:span text:style-name="T1"> “the only Father we have is God himself”</text:span> (John 8:41). <text:s/>They therefore thought they were children of God. <text:s/>'No', said <text:soft-page-break/>Jesus, <text:span text:style-name="T1">“you belong to your Father the devil” </text:span>(8:44). <text:s/>They were exactly what they claimed not to be - <text:span text:style-name="T1">“illegitimate children”(</text:span> <text:s/>?). That is true for all who do <text:s/>not love the Lord Jesus Christ -<text:span text:style-name="T1"> “If God were your Father, you would love me”</text:span> (8:42). Natural, fallen man does not and cannot love the Lord Jesus Christ, so he is not in a relationship with God. <text:s/>We are, all of us, in our fallen state, <text:span text:style-name="T1">'illegitimate children'.</text:span></text:p>
      <text:p text:style-name="P3"/>
      <text:p text:style-name="P2">Now it is important to be clear on this. <text:s/>If we are not, all sorts if unbiblical teaching will follow. <text:s/>For those who believe and teach that we are born children of God – that the Fatherhood of God therefore means that everyone is a spiritual child of God – what automatically follows is the belief that everyone is going to heaven. <text:s/>I've referred to this before, because this is what most people believe, that God is so loving and his love is so all embracing and powerful that we will all go to heaven. <text:s/>That's the belief that many comfort themselves with – it's called Universalism to give it its theological term – the belief that denies the biblical teaching that we are all sinners, that there is a judgement to come and that God punishes sin and unrepentant sinners. <text:s/>There is therefore <text:s/>no need for the sacrificial death of Christ on the cross to take the punishment that we deserve in Universalism. <text:s/>The end result of Universalism is there is no need for salvation! <text:s/>That's how unbiblical and dangerous that teaching is! <text:s/>We are not all born children of God, but Jesus came to give us the right to <text:span text:style-name="T1">become</text:span> children of God,</text:p>
      <text:p text:style-name="P2"/>
      <text:p text:style-name="P2">But, you may be thinking, what about Ephesians 4:6 where we read that there is <text:span text:style-name="T1">“one God and Father of us all”</text:span>? <text:s/>Doesn't that suggest we are all children of this Father God? <text:s/>As always, we must take note of the context of the text. <text:s/>Paul is writing to the Ephesian church – he's writing to Christians. <text:s/>What he is stressing is that God is the Father of all Christians. <text:s/>In other words, those who have become children of God. <text:s/>Paul is not saying that God is the Father of all people - he's saying he is the Father of all his family. <text:s/>He is the Father of his redeemed children.</text:p>
      <text:p text:style-name="P2"/>
      <text:p text:style-name="P2">Having said that, it is possible to talk in terms of the Fatherhood of God. <text:s/>He is the Father of the universe. <text:s/>He is the Father of all things, including people, by virtue of the fact that he is their creator. <text:s/>That is what Paul is stressing in Acts 17 when he was in Athens. <text:s/>He stands up and addresses the Areopagus and states that <text:span text:style-name="T1">“God made the world and everything in it” </text:span>(v.24) and goes on to say <text:span text:style-name="T1">“from one man he made every nation of man, that they should inherit the whole earth” </text:span>(v.26), and that <text:span text:style-name="T1">“in him we live and move and have our being”</text:span> (v.28). <text:s/>How does Paul end that section? <text:s/>Does he end by saying “we are his children”? No, he says <text:span text:style-name="T1">“we are his offspring” . <text:s/></text:span>So all mankind is 'genos' – offspring – offspring of God. <text:s/>In creation terms God is the Father of all mankind and all are his offspring, but in terms of redemption God is the Father only of those who are in Christ. <text:s/>Jesus came to make it possible – to give us the right – by adoption and grace – to become children of God. <text:s/>Make sure you fully understand this, because if you hold onto unbiblical teaching on this you will never be able to rejoice in or marvel at the grace of God in adopting even you (and me!) into his family. <text:s/>What an amazing privilege that is!</text:p>
      <text:p text:style-name="P2"/>
      <text:p text:style-name="P2"><text:soft-page-break/>Yet here is John saying Jesus gives the right to become children of God, and then goes onto explain how - <text:span text:style-name="T1">“children born not of natural descent, nor of human decision or a husband's will, but born of God.”</text:span> John has highlighted the fact in verse 11that the majority rejected Christ - <text:span text:style-name="T1">“his own received him <text:s/>not”. </text:span>It's a tragic story of rejection, but it doesn't end there. <text:s/>John moves onto describe the grace of acceptance. He's emphasising the grace of God in giving people the gift that they should be able to receive the Word and become children of God. <text:s/>Then he goes on to talk of “<text:span text:style-name="T1">the</text:span> <text:span text:style-name="T1">right to become.”</text:span> <text:s/>Some versions have it as 'power' . <text:s/>The Greek word can mean power, authority or right. <text:s/>The use of the word 'power' is open to misunderstanding. <text:s/>It could suggest strength or ability – a spiritual and moral strength, given to those who receive him, which could then be interpreted to mean that as they are given this strength, this power, they are in some way equipped to be able to somehow convert themselves, change their hearts and make themselves children of God! So with all due respect to the much loved KJV and the RSV, I think the other versions (NKJV; ESV; NLT; NIV.) get it right when they use the word 'right' – <text:span text:style-name="T1">“he gave the right to become”. <text:s/></text:span>In other words, he gives the privilege of adoption into God's family – no longer illegitimate children, no longer estranged, no longer separated from – but adopted by the love, grace and mercy of God – into a privileged relationship as children of God.</text:p>
      <text:p text:style-name="P2"/>
      <text:p text:style-name="P2">We hear a lot about 'rights' in our day don't we? <text:s/>Everybody these days has rights, but these 'rights' – these human rights – are rarely, if ever, 'given'. <text:s/>People have to put pressure on oppressive regimes... people have to pressurise governments... people have to demonstrate... go on strike... have to march... have to lobby, maybe even fight for their rights to earn their freedom from oppression or discrimination or whatever. <text:s/>Human rights might be 'declared', as in The Universal Declaration of Human Rights of 1948, and people will and do use that declaration to strive for their human rights, but those rights are not just given. <text:s/>Yet the most amazing right of all,to become children of God, is<text:span text:style-name="T5"> </text:span><text:span text:style-name="T2">given</text:span><text:span text:style-name="T3"> </text:span>to us in Christ!</text:p>
      <text:p text:style-name="P2"/>
      <text:p text:style-name="P2"><text:span text:style-name="T1">“He gave the right to become children of God – children born not of natural descent, nor of human decision or a husbands will...”.</text:span> <text:s/>What John is emphasising here is that nothing human, nothing natural, nothing normal that can bring about entry into the heavenly family. <text:s/>The Jews were very proud of their race and their privilege as the people of God. <text:s/>They believed that because of the Fathers, like Abraham and others - their great ancestors, God would look down favourably upon them. <text:s/>'No', says John, there is nothing you can do, there is nothing you can depend upon, nothing in you or of you that you can rely on - it's all of God - <text:span text:style-name="T1">“children born not of natural descent, nor of human decision or a husband's will, but born of God.”</text:span></text:p>
      <text:p text:style-name="P3"/>
      <text:p text:style-name="P2">This new birth is quite simply a miracle. <text:s/>All human effort, all human striving, all human desire is entirely ruled out; it is totally ineffective. <text:s/>We are <text:span text:style-name="T1">'born of God'. </text:span><text:s/>We can be born in no other way. The Greek word for 'born' brings out very clearly that this is all of God. <text:s/>He confers upon man the nature and disposition of his sons. <text:s/>He imputes to man spiritual life. <text:s/>We were dead in trespasses and sins – we were <text:soft-page-break/>spiritually dead, totally incapable of responding to God. <text:s/>Our new life in Christ is totally dependent upon God – God prompting us... God persuading us... God drawing us to put our faith in Christ. <text:s/>By the power of the Holy Spirit he then equips and empowers us to live a new life consecrated to him. <text:s/>It is all of God – we are <text:span text:style-name="T1">'born of God'.</text:span></text:p>
      <text:p text:style-name="P2"/>
      <text:p text:style-name="P2">This is what the coming of Christ has made possible. <text:s/>This is another consequence of Christmas, that we might <text:span text:style-name="T1">“become children of God... born of God.</text:span>” <text:s/>How all this happens is, of course, given to us in v.12. “<text:span text:style-name="T1">Yet to all who received him, to those who believed in his name...”.</text:span> <text:s/>Receiving and believing- and that is what we are going to consider next week in our Carol Serv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19-12-15T14:30:19.40</meta:creation-date>
    <dc:date>2019-12-16T15:24:41.71</dc:date>
    <dc:creator>Adrian Hallet</dc:creator>
    <meta:editing-duration>PT4H12M38S</meta:editing-duration>
    <meta:editing-cycles>7</meta:editing-cycles>
    <meta:generator>OpenOffice/4.1.6$Win32 OpenOffice.org_project/416m1$Build-9790</meta:generator>
    <meta:document-statistic meta:table-count="0" meta:image-count="0" meta:object-count="0" meta:page-count="4" meta:paragraph-count="17" meta:word-count="1936" meta:character-count="10493"/>
  </office:meta>
</office:document-meta>
</file>